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widows="0" fo:orphans="0" fo:text-align="center" fo:text-indent="0.3937in"/>
      <style:text-properties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fo:text-indent="0.3937in"/>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7875in"/>
      <style:text-properties style:font-size-complex="12pt" style:language-asian="lt" style:country-asian="LT" fo:hyphenate="false"/>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style:vertical-align="baseline">
        <style:tab-stops>
          <style:tab-stop style:type="left" style:position="5.020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597in" svg:height="0.57762in" style:rel-width="scale" style:rel-height="scale"><draw:image xlink:href="media/image1.png" xlink:type="simple" xlink:show="embed" xlink:actuate="onLoad"/><svg:title/><svg:desc/></draw:frame></text:span></text:p>
      <text:p text:style-name="P3"><text:span text:style-name="T4"/><text:span text:style-name="T5">LIETUVOS RESPUBLIKOS ŠVIETIMO IR MOKSLO MINISTRAS</text:span></text:p>
      <text:p text:style-name="P6"/>
      <text:p text:style-name="P7">ĮSAKYMAS</text:p>
      <text:p text:style-name="P8">DĖL ŠVIETIMO IR MOKSLO MINISTRO 2010 M. BALANDŽIO 14 D. ĮSAKYMO NR. V-528 „DĖL 2007–2013 M. ŽMOGIŠKŲJŲ IŠTEKLIŲ PLĖTROS VEIKSMŲ PROGRAMOS 2 PRIORITETO „MOKYMASIS<text:s/>VISĄ GYVENIMĄ“ VP1-2.2-ŠMM-10-V PRIEMONĖS „NEFORMALIOJO ŠVIETIMO PASLAUGŲ PLĖTRA“ PROJEKTŲ FINANSAVIMO SĄLYGŲ APRAŠO PATVIRTINIMO“ PAKEITIMO</text:p>
      <text:p text:style-name="P9"/>
      <text:p text:style-name="P10">2015 m. gegužės 8 d. Nr. V-491</text:p>
      <text:p text:style-name="P11">Vilnius</text:p>
      <text:p text:style-name="P12"/>
      <text:p text:style-name="P13"/>
      <text:p text:style-name="P14">Vadovaudamasis Projektų administravimo ir finansavimo taisyklių, patvirtintų Lietuvos Respublikos Vyriausybės 2007 m. gruodžio 19 d. nutarimu Nr. 1443 „Dėl Projektų administravimo ir finansavimo taisyklių patvirtinimo“, 29.3.2 papunkčiu,</text:p>
      <text:p text:style-name="P15"/>
      <text:p text:style-name="P16"><text:span text:style-name="T17">p a k e i č i u <text:s/></text:span><text:span text:style-name="T18">2007–2013 m. Žmogiškųjų išteklių plėtros veiksmų programos 2 prioriteto<text:s/></text:span><text:span text:style-name="T19">„Mokymasis visą gyvenimą“ VP1-2.2-ŠMM-10-V</text:span><text:span text:style-name="T20"><text:s/></text:span><text:span text:style-name="T21">priemonės „Neformaliojo švietimo paslaugų plėtra“ projektų finansavimo sąlygų aprašą, patvirtintą Lietuvos Respublikos švietimo ir mokslo ministro 2010 m. balandžio 14 d. įsakymu Nr. V-528 „Dėl 2007–2013 m. Žmogiš</text:span><text:span text:style-name="T22">kųjų išteklių plėtros veiksmų programos 2 prioriteto „Mokymasis visą gyvenimą“ VP1-2.2-ŠMM-10-V priemonės „Neformaliojo švietimo paslaugų plėtra“ projektų finansavimo sąlygų aprašo patvirtinimo“</text:span><text:span text:style-name="T23"><text:s/>(toliau – Aprašas)</text:span><text:span text:style-name="T24">:</text:span></text:p>
      <text:p text:style-name="P25"><text:span text:style-name="T26">1</text:span><text:span text:style-name="T27">.<text:s/></text:span><text:span text:style-name="T28">Pakeičiu Aprašo 4 punktą ir jį išdės</text:span><text:span text:style-name="T29">tau taip</text:span><text:span text:style-name="T30">:</text:span></text:p>
      <text:p text:style-name="P31"><text:span text:style-name="T32">„</text:span><text:span text:style-name="T33">4</text:span><text:span text:style-name="T34">. Aprašas yra pirmasis Projektų finansavimo sąlygų aprašas, rengiamas pagal veiksmų programos priemonę. Pagal šį Aprašą numatomas skirti finansavimas sudaro iki 3 507 438,89 Eur (trijų milijonų penkių šimtų septynių tūkstančių keturių šimtų<text:s/></text:span><text:span text:style-name="T35">trisdešimt aštuonių eurų 89 ct), iš kurių iki 2 981 323,06 Eur (dviejų milijonų devynių šimtų aštuoniasdešimt vieno tūkstančio trijų šimtų dvidešimt trijų eurų 6 ct) – Europos Sąjungos (toliau – ES) fondų lėšos ir iki 526 115,83 Eur (penkių šimtų dvidešimt</text:span><text:span text:style-name="T36"><text:s/>šešių tūkstančių vieno šimto penkiolikos eurų 83 ct) – Lietuvos Respublikos valstybės biudžeto lėšos.“</text:span></text:p>
      <text:p text:style-name="P37"><text:span text:style-name="T38">2</text:span><text:span text:style-name="T39">.<text:s/></text:span><text:span text:style-name="T40">Pakeičiu Aprašo 4</text:span><text:span text:style-name="T41">1</text:span><text:span text:style-name="T42"><text:s/>punktą ir jį išdėstau taip</text:span><text:span text:style-name="T43">:</text:span></text:p>
      <text:p text:style-name="P44"><text:span text:style-name="T45">„</text:span><text:span text:style-name="T46">4</text:span><text:span text:style-name="T47">1</text:span><text:span text:style-name="T48">. Atsižvelgiant į Žmogiškųjų išteklių plėtros veiksmų programos priedo, patvirtinto Lietu</text:span><text:span text:style-name="T49">vos Respublikos Vyriausybės 2008 m. liepos 23 d. nutarimu Nr. 789 „</text:span><text:span text:style-name="T50">Dėl Žmogiškųjų išteklių plėtros veiksmų programos priedo patvirtinimo“</text:span><text:span text:style-name="T51">, I skyriaus „Europos Sąjungos fondų lėšų įsipareigojimams, nustatytų Žmogiškųjų išteklių plėtros veiksmų programos fin</text:span><text:span text:style-name="T52">ansavimo plane, paskirstymas tarp ministerijų ir (ar) kitų valstybės institucijų administruojamų veiksmų programos prioritetų“ 2.2 punktą, pasirašant projektų finansavimo ir administravimo sutartis, pagal šį Aprašą projektams skiriama finansavimo suma gali</text:span><text:span text:style-name="T53"><text:s/>viršyti šio Aprašo 4 punkte numatomą skirti finansavimo sumą, bet ne daugiau kaip 623 034,04 Eur (šešiais šimtais dvidešimt trimis tūkstančiais trisdešimt keturiais eurais 4 ct), iš kurių iki 529 578,93 Eur (penkių šimtų dvidešimt devynių tūkstančių penki</text:span><text:span text:style-name="T54">ų šimtų septyniasdešimt aštuonių eurų 93 ct) sudaro ES fondų lėšos, ir iki 93 455,11 Eur (devyniasdešimt trijų tūkstančių keturių šimtų penkiasdešimt penkių eurų 11 ct) – Lietuvos Respublikos valstybės biudžeto lėšos.“</text:span></text:p>
      <text:p text:style-name="P55"><text:span text:style-name="T56">3</text:span><text:span text:style-name="T57">. Pripažįstu netekusiu galio</text:span><text:span text:style-name="T58">s Aprašo 59 punktą.</text:span></text:p>
      <text:p text:style-name="P59"><text:span text:style-name="T60">4</text:span><text:span text:style-name="T61">. <text:s/>Pakeičiu Aprašo 61 punktą ir jį išdėstau taip:</text:span></text:p>
      <text:p text:style-name="P62"><text:span text:style-name="T63">„</text:span><text:span text:style-name="T64">61</text:span><text:span text:style-name="T65">. Avansas mokamas remiantis projekto finansavimo ir administravimo sutartyje išdėstytomis avanso mokėjimo nuostatomis.<text:s/></text:span><text:span text:style-name="T66">Kartu su avanso mokėjimo prašymu privatūs juridiniai<text:s/></text:span><text:span text:style-name="T67">asmenys turi pateikti finansų įstaigos ar draudimo įmonės garantiją, laidavimo raštą arba laidavimo<text:s/></text:span><text:soft-page-break/><text:span text:style-name="T68">draudimo raštą dėl avanso sumos, viešieji juridiniai asmenys – finansų įstaigos ar draudimo įmonės garantiją, laidavimo raštą arba laidavimo draudimo raštą<text:s/></text:span><text:span text:style-name="T69">dėl avanso sumos, jeigu avanso suma didesnė kaip 15 000,00 Eur (penkiolika tūkstančių eurų 00 ct), viešieji juridiniai asmenys, įgyvendinantys iš Europos socialinio fondo lėšų bendrai finansuojamus projektus, – finansų įstaigos ar draudimo įmonės garantiją</text:span><text:span text:style-name="T70">, laidavimo raštą arba laidavimo draudimo raštą dėl avanso sumos, jeigu avanso suma didesnė kaip 30 000,00 Eur (trisdešimt tūkstančių eurų 00 ct). Kai mokėjimo prašymai teikiami ne rečiau kaip kas mėnesį, tačiau per 2 mėnesius projekto vykdytojui pačiam vy</text:span><text:span text:style-name="T71">kdant veiklas patiriamų išlaidų suma – daugiau nei 30 000,00 Eur (trisdešimt tūkstančių eurų 00 ct), viešiesiems juridiniams asmenims, įgyvendinantiems iš Europos socialinio fondo lėšų bendrai finansuojamus projektus, gali būti netaikomas reikalavimas pate</text:span><text:span text:style-name="T72">ikti finansų įstaigos ar draudimo įmonės garantiją, laidavimo raštą arba laidavimo draudimo raštą dėl avanso sumos iki 45 000,00 Eur (keturiasdešimt penkių tūkstančių eurų 00 ct) įskaitytinai. Reikalavimas pateikti garantiją, laidavimo raštą arba laidavimo</text:span><text:span text:style-name="T73"><text:s/>draudimo raštą dėl avanso sumos netaikomas biudžetinėms įstaigoms, viešosioms įstaigoms, kurių savininkė arba vienas iš dalininkų yra valstybė, labdaros ir paramos fondams, kurių vienintelis dalininkas yra valstybė, ir avanso daliai, skirtai vadovaujantis</text:span><text:span text:style-name="T74"><text:s/>Projektų administravimo ir finansavimo taisyklių 145.5 papunkčiu.</text:span><text:span text:style-name="T75">“</text:span></text:p>
      <text:p text:style-name="P76"/>
      <text:p text:style-name="P77"/>
      <text:p text:style-name="P78"><text:span text:style-name="T79">Švietimo ir mokslo ministras</text:span><text:span text:style-name="T8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528 pakeitimas.docx</dc:title>
    <meta:initial-creator>Vitta Vitalija</meta:initial-creator>
    <dc:creator>Adlib User</dc:creator>
    <meta:creation-date>2015-05-18T11:30:00Z</meta:creation-date>
    <dc:date>2015-05-18T11:30:00Z</dc:date>
    <meta:print-date>2015-05-04T13:42: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17" meta:word-count="656" meta:character-count="4936" meta:row-count="95" meta:non-whitespace-character-count="4297"/>
  </office:meta>
</office:document-meta>
</file>