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IR ĮMONIŲ GRUPIŲ ATSKAITOMYBĖS ĮSTATYMO NR. XIV-2811 3, 24 STRAIPSNIŲ IR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6 dalį ir ją išdėstyti taip:</text:span></text:p>
        <text:p text:style-name="P35"><text:span text:style-name="T36">„</text:span><text:span text:style-name="T37">36</text:span><text:span text:style-name="T38">. Kitos šiame įstatyme vartojamos sąvokos suprantamos taip, kaip apibrėžiamos 1997 m. Konvencijoje dėl kovos<text:s/></text:span><text:span text:style-name="T39">su užsienio pareigūnų papirkimu sudarant tarptautinius verslo sandorius, Lietuvos Respublikos akcinių bendrovių įstatyme, Lietuvos Respublikos draudimo įstatyme, Lietuvos Respublikos finansinių ataskaitų audito ir kitų užtikrinimo paslaugų įstatyme, Lietuv</text:span><text:span text:style-name="T40">os Respublikos finansinės apskaitos įstatyme, Lietuvos Respublikos moterų ir vyrų lygių galimybių įstatyme, Lietuvos Respublikos vertybinių popierių įstatyme, Lietuvos Respublikos viešojo sektoriaus atskaitomybės įstatyme, Lietuvos finansinės atskaitomybės</text:span><text:span text:style-name="T41"><text:s/>standartuose, Europos tvarumo atskaitomybės standartuose.“</text:span></text:p>
        <text:p text:style-name="P42"/>
        <text:p text:style-name="P43"><text:span text:style-name="T44">2</text:span><text:span text:style-name="T45"><text:s/>straipsnis.<text:s/></text:span><text:span text:style-name="T46">24 straipsnio pakeitimas</text:span></text:p>
        <text:p text:style-name="P47"><text:span text:style-name="T48">Pakeisti 24 straipsnio 1 dalies 12 punktą ir jį išdėstyti taip:</text:span></text:p>
        <text:p text:style-name="P49"><text:span text:style-name="T50">„</text:span><text:span text:style-name="T51">12</text:span><text:span text:style-name="T52">) renkant įmonės vadovą, valdymo ir priežiūros organų narius taikomos įvair</text:span><text:span text:style-name="T53">ovės politikos, susijusios su lytimi, kitais aspektais, tokiais kaip amžius, negalia, išsilavinimas, profesinė patirtis, aprašymas, šios politikos tikslai, jos įgyvendinimo būdai ir rezultatai ataskaitiniu laikotarpiu. Jeigu įvairovės politika netaikoma, p</text:span><text:span text:style-name="T54">aaiškinamos netaikymo priežastys. Įmonių, kuriose sudaromos valdybos ir (ar) stebėtojų tarybos, vadovybės ataskaitos dalyje, skirtoje informacijai apie bendrovių valdyseną, turi būti pateikiama ir statistinė informacija apie lyčių atstovavimą įmonės valdym</text:span><text:span text:style-name="T55">o ir priežiūros organuose (atstovavimo procentai pagal lytį), priemonės, kurių įmonė jau ėmėsi arba ketina imtis tam, kad įmonės valdymo ir priežiūros organuose nepakankamai atstovaujamos lyties asmenys užimtų ne mažiau kaip 33 proc. (bet ne daugiau kaip 4</text:span><text:span text:style-name="T56">9 proc.) įmonės vadovo, valdybos narių, stebėtojų tarybos narių pozicijų, ir priežastys, jeigu šios proporcijos nepavyksta pasiekti;“.</text:span></text:p>
        <text:p text:style-name="P57"/>
        <text:p text:style-name="Normal"/>
        <text:p text:style-name="P58"><text:span text:style-name="T59">3</text:span><text:span text:style-name="T60"><text:s/>straipsnis.<text:s/></text:span><text:span text:style-name="T61">Įstatymo priedo pakeitimas</text:span></text:p>
        <text:p text:style-name="P62"><text:span text:style-name="T63">Papildyti Įstatymo priedą 6 punktu:</text:span></text:p>
        <text:p text:style-name="P64"><text:span text:style-name="T65">„</text:span><text:span text:style-name="T66">6</text:span><text:span text:style-name="T67">. 2022 m. lapkričio 23 d.<text:s/></text:span><text:span text:style-name="T68">Europos Parlamento ir Tarybos direktyva (ES) 2022/2381 dėl biržinių bendrovių direktorių pareigas einančių asmenų lyčių pusiausvyros gerinimo ir susijusių priemonių.“</text:span></text:p>
        <text:p text:style-name="P69"/>
        <text:p text:style-name="P70"><text:span text:style-name="T71">4</text:span><text:span text:style-name="T72"><text:s/>straipsnis.<text:s/></text:span><text:span text:style-name="T73">Įstatymo įsigaliojimas<text:s/></text:span></text:p>
        <text:p text:style-name="P74"><text:span text:style-name="T75">Šis įstatymas įsigalioja 2024 m. gruod</text:span><text:span text:style-name="T76">žio 1 d.</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19:00Z</meta:creation-date>
    <dc:date>2024-10-10T08:19:00Z</dc:date>
    <meta:print-date>2024-10-03T09:48:00Z</meta:print-date>
    <meta:template xlink:href="Normal.dotm" xlink:type="simple"/>
    <meta:editing-cycles>2</meta:editing-cycles>
    <meta:editing-duration>PT0S</meta:editing-duration>
    <meta:document-statistic meta:page-count="3" meta:paragraph-count="29" meta:word-count="306" meta:character-count="2522" meta:row-count="89" meta:non-whitespace-character-count="2245"/>
  </office:meta>
</office:document-meta>
</file>