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fo:text-align="center" style:vertical-align="baseline"/>
      <style:text-properties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2" style:parent-style-name="Normal" style:family="paragraph">
      <style:paragraph-properties fo:text-align="center" style:vertical-align="baseline"/>
      <style:text-properties fo:font-size="13.5pt" style:font-size-asian="13.5pt" style:font-size-complex="13.5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fo:color="#000000" fo:font-size="13.5pt" style:font-size-asian="13.5pt" style:font-size-complex="13.5pt"/>
    </style:style>
    <style:style style:name="T18" style:parent-style-name="DefaultParagraphFont" style:family="text">
      <style:text-properties fo:font-weight="bold" style:font-weight-asian="bold" style:font-weight-complex="bold" fo:font-size="13.5pt" style:font-size-asian="13.5pt" style:font-size-complex="13.5pt"/>
    </style:style>
    <style:style style:name="T19" style:parent-style-name="DefaultParagraphFont" style:family="text">
      <style:text-properties fo:font-size="13.5pt" style:font-size-asian="13.5pt" style:font-size-complex="13.5pt"/>
    </style:style>
    <style:style style:name="T20" style:parent-style-name="DefaultParagraphFont" style:family="text">
      <style:text-properties fo:font-weight="bold" style:font-weight-asian="bold" style:font-weight-complex="bold" fo:font-size="13.5pt" style:font-size-asian="13.5pt" style:font-size-complex="13.5pt"/>
    </style:style>
    <style:style style:name="T2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center" style:vertical-align="baseline"/>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style:text-properties style:font-size-complex="12pt" style:language-asian="lt" style:country-asian="LT"/>
    </style:style>
    <style:style style:name="P27" style:parent-style-name="Normal" style:family="paragraph">
      <style:paragraph-properties fo:text-align="justify" style:vertical-align="baseline"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P74" style:parent-style-name="Normal" style:family="paragraph">
      <style:paragraph-properties fo:text-align="justify" style:vertical-align="baseline" fo:line-height="115%" fo:text-indent="0.5in"/>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text-properties fo:hyphenate="false"/>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text-align="justify" fo:line-height="115%" fo:text-indent="0.5in"/>
      <style:text-properties fo:hyphenate="false"/>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text-align="justify" fo:line-height="115%" fo:text-indent="0.5in"/>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style:tab-stops>
          <style:tab-stop style:type="left" style:position="5.1187in"/>
        </style:tab-stops>
      </style:paragraph-properties>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text:span text:style-name="T11">LIETUVOS RESPUBLIKOS ŽEMĖS ŪKIO MINISTRAS</text:span></text:p>
      <text:p text:style-name="P12"/>
      <text:p text:style-name="P13"><text:span text:style-name="T14">ĮSAKYMAS</text:span></text:p>
      <text:p text:style-name="P15"><text:span text:style-name="T16">DĖL ŽEMĖS ŪKIO MINISTRO 2023 M. KOVO 24 D. ĮSAKYMO NR. 3D-180 „</text:span><text:span text:style-name="T17">DĖL L</text:span><text:span text:style-name="T18">IETUVOS ŽEMĖS ŪKIO IR KAIMO PLĖTROS 2023–2027 M. STRATEGINIO PLANO SEKTORINĖS INTERVENCINĖS PRIEMONĖS „INVESTICIJOS Į VYNO SEKTORIŲ“</text:span><text:span text:style-name="T19"><text:s/></text:span><text:span text:style-name="T20">ĮGYVENDINIMO TAISYKLIŲ PATVIRTINIMO</text:span><text:span text:style-name="T21">“ PAKEITIMO</text:span></text:p>
      <text:p text:style-name="P22"/>
      <text:p text:style-name="P23">2024 m. rugpjūčio 1 d. Nr.<text:s/>3D-571</text:p>
      <text:p text:style-name="P24">Vilnius</text:p>
      <text:p text:style-name="P25"/>
      <text:p text:style-name="P26"/>
      <text:p text:style-name="P27"><text:span text:style-name="T28">P a k e i č i u<text:s/></text:span><text:span text:style-name="T29">L</text:span><text:span text:style-name="T30">ietuvos žemės ūkio ir kaimo plėtros 2023–2027 m. strateginio plano sektorinės intervencinės priemonės „Investicijos į vyno sektorių“ įgyvendinimo taisykles</text:span><text:span text:style-name="T31">, patvirtintas Lietuvos Respublikos žemės ūkio ministro 2023 m. kovo 24 d. įsakymu Nr. 3D-180 „Dėl Lietuvos žemės ūkio ir kaimo plėtros 2023–2027 metų strateginio plano sektorinės intervencinės priemonės<text:s/></text:span><text:span text:style-name="T32">„Investicijos į vyno sektorių“ įgyvendinimo</text:span><text:span text:style-name="T33"><text:s/>taisyklių patvirtinimo“:</text:span></text:p>
      <text:p text:style-name="P34"><text:span text:style-name="T35">1</text:span><text:span text:style-name="T36">. Pakeičiu 17.2</text:span><text:span text:style-name="T37"><text:s/>pa</text:span><text:span text:style-name="T38">punktį ir jį išdėstau taip:</text:span></text:p>
      <text:p text:style-name="P39"><text:span text:style-name="T40">„</text:span><text:span text:style-name="T41">17.2</text:span><text:span text:style-name="T42">. partnerio įtraukimas į projektą turi būti<text:s/></text:span><text:span text:style-name="T43">pagrįstas paramos paraiškoje.<text:s/></text:span><text:span text:style-name="T44">Pareiškė</text:span><text:span text:style-name="T45">jas ir partneris iki paraiškos pateikimo pagal Mokėjimo agentūros nustatytą formą<text:s/></text:span><text:span text:style-name="T46">turi pasirašyti bendrą jungtinės veiklos sutartį, sudarytą laikantis pagrindinių geros partnerystės principų, ir pateikti ją kartu su paraiška;“.</text:span></text:p>
      <text:p text:style-name="P47"><text:span text:style-name="T48">2</text:span><text:span text:style-name="T49">.<text:s/></text:span><text:span text:style-name="T50">Pakeičiu 22.12</text:span><text:span text:style-name="T51"><text:s/>pa</text:span><text:span text:style-name="T52">punktį ir jį išdėstau taip:</text:span></text:p>
      <text:p text:style-name="P53"><text:span text:style-name="T54">„</text:span><text:span text:style-name="T55">22.12</text:span><text:span text:style-name="T56">. parama neteikiama, jei remiantis Dirbtinai sukurtų sąlygų gauti paramą nustatymo metodika, patvirtinta Lietuvos Respublikos žemės ūkio ministro 2014 m. lapkričio 27 d. įsakymu Nr. 3D-889 „Dėl Dirbtinai sukurtų sąlygų gauti paramą nustatymo metodikos patvirtinimo“, nustatoma, kad pareiškėjas arba paramos gavėjas dirbtinai sukūrė paramai gauti reikalingas sąlygas.</text:span><text:span text:style-name="T57"><text:s/>Pareiškėjo ir (ar) partnerio – fizinio ir (ar) juridinio asmens – dalyvavimas kitų juridinių asmenų – pareiškėjo ir (ar) projekto partnerio (-ių) – valdyme tikrinamas pagal Mokėjimo agentūros parengtos formos</text:span><text:span text:style-name="T58"><text:s/></text:span><text:span text:style-name="T59">Vienos įmonės deklaracijos duomenis ir duomenis, esančius viešuosiuose registruose, ar fiziniai asmenys yra kito juridinio asmens vadovai, ar fiziniai ir juridiniai asmenys turi ne mažiau kaip 25 ir ne daugiau kaip 50 procentų kitos įmonės akcijų, pajų ar kitokių dalyvavimą įmonės kapitale žyminčių kapitalo dalių arba tiesiogiai ar netiesiogiai (pagal balsavimo sutartį, balsavimo teisės perleidimo sutartį, įgaliojimą ir pan.) turi ne mažiau kaip 25 ir ne daugiau kaip 50 procentų visų kitos įmonės dalyvių balsų;“.</text:span></text:p>
      <text:p text:style-name="P60">3.<text:s/><text:span text:style-name="T61">Pakeičiu 31</text:span><text:span text:style-name="T62"><text:s/></text:span><text:span text:style-name="T63">punktą ir jį išdėstau taip:</text:span></text:p>
      <text:p text:style-name="P64"><text:span text:style-name="T65">„</text:span><text:span text:style-name="T66">31</text:span><text:span text:style-name="T67">.<text:s/></text:span><text:span text:style-name="T68">Paramos paraiškos forma nustatyta<text:s/></text:span><text:span text:style-name="T69">Mokėjimo agentūros</text:span><text:span text:style-name="T70"><text:s/></text:span><text:span text:style-name="T71">ir skelbiama Mokėjimo agentūros interneto svetainėje adresu</text:span><text:span text:style-name="T72"><text:s/>www.nma.lt.</text:span><text:span text:style-name="T73">“</text:span></text:p>
      <text:p text:style-name="P74"><text:span text:style-name="T75">4</text:span><text:span text:style-name="T76">.<text:s/></text:span><text:span text:style-name="T77">Papildau 23.16</text:span><text:span text:style-name="T78"><text:s/>pa</text:span><text:span text:style-name="T79">punkčiu:</text:span></text:p>
      <text:p text:style-name="P80"><text:span text:style-name="T81">„</text:span><text:span text:style-name="T82">23.16</text:span><text:span text:style-name="T83">. Paramos gavėjas neprivalo teikti užbaigto projekto metinių ataskaitų projekto kontrolės laikotarpiu.“</text:span></text:p>
      <text:p text:style-name="P84"><text:span text:style-name="T85">5</text:span><text:span text:style-name="T86">. Pripažįstu netekusiu galios 1 priedą.</text:span></text:p>
      <text:p text:style-name="P87"><text:span text:style-name="T88">6</text:span><text:span text:style-name="T89">. Pripažįstu netekusiu galios 2 priedą.</text:span></text:p>
      <text:p text:style-name="P90"><text:span text:style-name="T91">7</text:span><text:span text:style-name="T92">. Pripažįstu netekusiu galios 3 priedą.</text:span></text:p>
      <text:p text:style-name="P93"/>
      <text:p text:style-name="P94"/>
      <text:p text:style-name="P95"/>
      <text:p text:style-name="P96">Laikinai einantis žemės ūkio ministro pareigas<text: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vainienė</meta:initial-creator>
    <dc:creator>adlibuser</dc:creator>
    <meta:creation-date>2024-08-01T11:40:00Z</meta:creation-date>
    <dc:date>2024-08-01T11:40:00Z</dc:date>
    <meta:template xlink:href="Normal.dotm" xlink:type="simple"/>
    <meta:editing-cycles>2</meta:editing-cycles>
    <meta:editing-duration>PT0S</meta:editing-duration>
    <meta:document-statistic meta:page-count="3" meta:paragraph-count="42" meta:word-count="337" meta:character-count="2827" meta:row-count="105" meta:non-whitespace-character-count="2532"/>
  </office:meta>
</office:document-meta>
</file>