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PROJEKTO<text:s/></text:span><text:span text:style-name="T8">„</text:span><text:span text:style-name="T9">LIETUVOS SPORTO UNIVERSITETO KĖDAINIŲ „AUŠROS“ PROGIMNAZIJOS MODERNIŲ IR SAUGIŲ ERDVIŲ KŪRIMAS</text:span><text:span text:style-name="T10">“<text:s/></text:span><text:span text:style-name="T11">DALINIO FINANSAVIMO</text:span></text:p>
      <text:p text:style-name="P12"/>
      <text:p text:style-name="P13">2017 m. birželio 30 d. Nr. TS - 136</text:p>
      <text:p text:style-name="P14">Kėdainiai</text:p>
      <text:p text:style-name="P15"/>
      <text:p text:style-name="P16"/>
      <text:p text:style-name="P17"><text:span text:style-name="T18">Vadovaudamasi Lietuvos Respublikos vietos savivaldos įstatymo 16 straipsnio 4 dalimi,<text:s/></text:span><text:span text:style-name="T19">2014–2020 metų Europos Sąjungos fondų investicijų veiksmų programos 9 prioriteto „Visuomenės švietimas ir žmogiškųjų išteklių potencialo didinimas“<text:s/></text:span><text:span text:style-name="T20">09.1.3-CPVA-R-724 priemonės „Mokyklų tinklo efektyvumo didinimas“<text:s/></text:span><text:span text:style-name="T21">projektų finansavimo sąlygų aprašo, patvirtinto Lietuvos Respublikos švietimo ir mokslo ministro 2017 m. balandžio 3 d. įsakymu Nr. V-232 „Dėl<text:s/></text:span><text:span text:style-name="T22">2014–2020 metų Europos Sąjungos fondų investicijų veiksmų programos 9 prioriteto „Visuomenės švietimas ir žmogiškųjų išteklių potencialo didinimas“<text:s/></text:span><text:span text:style-name="T23">09.1.3-CPVA-R-724 priemonės „Mokyklų tinklo efektyvumo didinimas“<text:s/></text:span><text:span text:style-name="T24">projektų finansavimo sąlygų aprašo patvirtinimo“, 39 ir 41 punktais bei 52.11 papunkčiu, Kėdainių rajono savivaldybės taryba <text:s text:c="22"/>n u s p r e n d ž i a:</text:span></text:p>
      <text:p text:style-name="P25"><text:span text:style-name="T26">1</text:span><text:span text:style-name="T27">. Skirti iš Kėdainių rajono savivaldybės biudžeto ne mažiau kaip 7,5 procento visoms tinkamoms projekto „</text:span><text:span text:style-name="T28">Lietuvos sporto universiteto Kėdainių „Aušros“ progimnazijos modernių ir saugių erdvių kūrimas</text:span><text:span text:style-name="T29">“ išlaidoms finansuoti.</text:span></text:p>
      <text:p text:style-name="P30"><text:span text:style-name="T31">2</text:span><text:span text:style-name="T32">.<text:s/></text:span><text:span text:style-name="T33">Padengti netinkamas finansuoti, tačiau šiam projektui įgyvendinti būtinas išlaidas, ir<text:s/></text:span><text:span text:style-name="T34">tinkamas išlaidas, kurių nepadengia projekto finansavimas.<text:s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7-10T08:39:00Z</meta:creation-date>
    <dc:date>2017-07-10T08:39:00Z</dc:date>
    <meta:print-date>2017-06-07T07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85" meta:character-count="1486" meta:row-count="26" meta:non-whitespace-character-count="1306"/>
  </office:meta>
</office:document-meta>
</file>