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AUS EISMO AUTOMOBILIŲ KELIAIS ĮSTATYMO NR. VIII-2043 2, 9, 10, 14, 17, 22, 23, 27</text:span><text:span text:style-name="T18">2</text:span><text:span text:style-name="T19"><text:s/>STRAIPSNIŲ IR PRIEDO PAKEITIMO IR ĮSTATYMO PAPILDYMO 22</text:span><text:span text:style-name="T20">1</text:span><text:span text:style-name="T21"> STRAIPSNIU IR 2 PRIEDU ĮSTATYMO NR. XIV-917 12 STRAIPSNIO PAKEITIMO</text:span></text:p>
      <text:p text:style-name="P22"><text:span text:style-name="T23">ĮSTATYMAS</text:span></text:p>
      <text:p text:style-name="P24"/>
      <text:p text:style-name="P25"><text:span text:style-name="T26">2023</text:span><text:span text:style-name="T27"><text:s/>m.<text:s/></text:span><text:span text:style-name="T28">spalio</text:span><text:span text:style-name="T29"><text:s/></text:span><text:span text:style-name="T30">31</text:span><text:span text:style-name="T31"><text:s/>d. Nr.<text:s/></text:span><text:span text:style-name="T32">XIV-221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2 straipsnio pakeitimas</text:span></text:p>
        <text:p text:style-name="P41"><text:span text:style-name="T42">Pakeisti 12 straipsnio 4 dalį ir ją</text:span><text:span text:style-name="T43"><text:s/>išdėstyti taip:</text:span></text:p>
        <text:p text:style-name="P44"><text:span text:style-name="T45">„</text:span><text:span text:style-name="T46">4</text:span><text:span text:style-name="T47">. Valstybės įmonė „Regitra“ vairuotojo kvalifikacijos korteles išduoda nuo 2024 m. liepos 1 d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31T13:57:00Z</meta:creation-date>
    <dc:date>2023-10-31T13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4" meta:character-count="589" meta:row-count="29" meta:non-whitespace-character-count="527"/>
  </office:meta>
</office:document-meta>
</file>