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10" style:parent-style-name="Normal" style:family="paragraph">
      <style:paragraph-properties fo:text-align="center" fo:margin-right="-0.0305in"/>
    </style:style>
    <style:style style:name="T11" style:parent-style-name="DefaultParagraphFont" style:family="text">
      <style:text-properties fo:font-size="10pt" style:font-size-asian="10pt" style:language-asian="lt" style:country-asian="LT"/>
    </style:style>
    <style:style style:name="P12" style:parent-style-name="Normal" style:family="paragraph">
      <style:paragraph-properties fo:text-align="center"/>
      <style:text-properties fo:font-size="8pt" style:font-size-asian="8pt" style:font-size-complex="8pt" style:language-asian="lt" style:country-asian="LT"/>
    </style:style>
    <style:style style:name="P13" style:parent-style-name="Normal" style:family="paragraph">
      <style:paragraph-properties fo:keep-with-next="always" fo:text-align="center" fo:margin-left="0.0986in" fo:margin-right="-0.0305in">
        <style:tab-stops/>
      </style:paragraph-properties>
      <style:text-properties fo:font-weight="bold" style:font-weight-asian="bold" fo:font-size="14pt" style:font-size-asian="14pt" style:font-size-complex="14pt"/>
    </style:style>
    <style:style style:name="P14" style:parent-style-name="Normal" style:family="paragraph">
      <style:paragraph-properties fo:keep-with-next="always" fo:text-align="center" fo:margin-right="-0.0305in"/>
      <style:text-properties fo:font-size="14pt" style:font-size-asian="14pt" style:font-size-complex="14p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fo:margin-right="-0.0006in"/>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5in"/>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zh" style:country-asian="CN"/>
    </style:style>
    <style:style style:name="T26" style:parent-style-name="DefaultParagraphFont" style:family="text">
      <style:text-properties style:font-weight-complex="bold" style:font-size-complex="12pt" style:language-asian="zh" style:country-asian="CN"/>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weight-complex="bold" style:font-size-complex="12pt" style:language-asian="zh" style:country-asian="CN"/>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weight-complex="bold" style:font-size-complex="12pt" style:language-asian="zh" style:country-asian="CN"/>
    </style:style>
    <style:style style:name="T31" style:parent-style-name="DefaultParagraphFont" style:family="text">
      <style:text-properties style:font-weight-complex="bold" fo:font-size="10pt" style:font-size-asian="10pt" style:font-size-complex="12pt" style:language-asian="zh" style:country-asian="CN"/>
    </style:style>
    <style:style style:name="T32" style:parent-style-name="DefaultParagraphFont" style:family="text">
      <style:text-properties style:font-weight-complex="bold" style:font-size-complex="12pt" style:language-asian="zh" style:country-asian="CN"/>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size-complex="12pt" style:language-asian="zh" style:country-asian="CN"/>
    </style:style>
    <style:style style:name="P40"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size-complex="12pt" style:language-asian="zh" style:country-asian="CN"/>
    </style:style>
    <style:style style:name="P43" style:parent-style-name="Normal" style:family="paragraph">
      <style:paragraph-properties fo:widows="0" fo:orphans="0" fo:text-indent="0.5909in">
        <style:tab-stops>
          <style:tab-stop style:type="left" style:position="0in"/>
        </style:tab-stops>
      </style:paragraph-properties>
      <style:text-properties fo:hyphenate="false"/>
    </style:style>
    <style:style style:name="T44" style:parent-style-name="DefaultParagraphFont" style:family="text">
      <style:text-properties style:font-size-complex="12pt" style:language-asian="zh" style:country-asian="CN"/>
    </style:style>
    <style:style style:name="T45" style:parent-style-name="DefaultParagraphFont" style:family="text">
      <style:text-properties style:font-size-complex="12pt" style:language-asian="zh" style:country-asian="CN"/>
    </style:style>
    <style:style style:name="P46" style:parent-style-name="Normal" style:family="paragraph">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master-page-name="MPF1" style:family="paragraph">
      <style:paragraph-properties fo:break-before="page" fo:text-align="justify" fo:margin-left="3.543in">
        <style:tab-stops/>
      </style:paragraph-properties>
    </style:style>
    <style:style style:name="P56" style:parent-style-name="Normal" style:family="paragraph">
      <style:paragraph-properties fo:text-align="justify" fo:margin-left="3.543in">
        <style:tab-stops/>
      </style:paragraph-properties>
    </style:style>
    <style:style style:name="P57" style:parent-style-name="Normal" style:family="paragraph">
      <style:paragraph-properties fo:text-align="justify" fo:margin-left="3.543in">
        <style:tab-stops/>
      </style:paragraph-properties>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5in"/>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name="TimesLT" style:font-size-complex="12pt"/>
    </style:style>
    <style:style style:name="T84" style:parent-style-name="DefaultParagraphFont" style:family="text">
      <style:text-properties style:font-name="TimesLT" style:font-size-complex="12pt"/>
    </style:style>
    <style:style style:name="P85" style:parent-style-name="Normal" style:family="paragraph">
      <style:paragraph-properties fo:text-align="justify" fo:text-indent="0.2166in"/>
    </style:style>
    <style:style style:name="P86" style:parent-style-name="Normal" style:family="paragraph">
      <style:paragraph-properties fo:text-align="center"/>
    </style:style>
    <style:style style:name="T87" style:parent-style-name="DefaultParagraphFont" style:family="text">
      <style:text-properties style:font-name="TimesLT" fo:font-weight="bold" style:font-weight-asian="bold" style:font-size-complex="12pt"/>
    </style:style>
    <style:style style:name="T88" style:parent-style-name="DefaultParagraphFont" style:family="text">
      <style:text-properties style:font-name="TimesLT" fo:font-weight="bold" style:font-weight-asian="bold"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fo:text-indent="0.5909in"/>
      <style:text-properties fo:font-weight="bold" style:font-weight-asian="bold"/>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T95" style:parent-style-name="DefaultParagraphFont" style:family="text">
      <style:text-properties fo:background-color="#FFFF00"/>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T98" style:parent-style-name="DefaultParagraphFont" style:family="text">
      <style:text-properties fo:font-style="italic" style:font-style-asian="italic" style:font-style-complex="italic"/>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T104" style:parent-style-name="DefaultParagraphFont" style:family="text">
      <style:text-properties fo:font-style="italic" style:font-style-asian="italic" style:font-style-complex="italic"/>
    </style:style>
    <style:style style:name="T105" style:parent-style-name="DefaultParagraphFont" style:family="text">
      <style:text-properties fo:font-style="italic" style:font-style-asian="italic" style:font-style-complex="italic"/>
    </style:style>
    <style:style style:name="P106" style:parent-style-name="Normal" style:family="paragraph">
      <style:paragraph-properties fo:text-align="justify" fo:text-indent="0.5in"/>
    </style:style>
    <style:style style:name="T107" style:parent-style-name="DefaultParagraphFont" style:family="text">
      <style:text-properties fo:font-style="italic" style:font-style-asian="italic" style:font-style-complex="italic"/>
    </style:style>
    <style:style style:name="P108" style:parent-style-name="Normal" style:family="paragraph">
      <style:paragraph-properties fo:text-align="justify" fo:text-indent="0.5in"/>
    </style:style>
    <style:style style:name="T109" style:parent-style-name="DefaultParagraphFont" style:family="text">
      <style:text-properties fo:font-style="italic" style:font-style-asian="italic" style:font-style-complex="italic"/>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P112" style:parent-style-name="Normal" style:family="paragraph">
      <style:paragraph-properties fo:text-align="justify"/>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style:text-properties fo:font-weight="bold" style:font-weight-asian="bold"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style="italic" style:font-style-asian="italic" style:font-style-complex="italic"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style="italic" style:font-style-asian="italic" style:font-style-complex="italic"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style="italic" style:font-style-asian="italic" style:font-style-complex="italic"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style="italic" style:font-style-asian="italic" style:font-style-complex="italic"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style="italic" style:font-style-asian="italic" style:font-style-complex="italic"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style="italic" style:font-style-asian="italic" style:font-style-complex="italic"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style="italic" style:font-style-asian="italic" style:font-style-complex="italic"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style="italic" style:font-style-asian="italic" style:font-style-complex="italic"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style="italic" style:font-style-asian="italic" style:font-style-complex="italic"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43in"/>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widows="0" fo:orphans="0" fo:text-align="center"/>
    </style:style>
    <style:style style:name="T176" style:parent-style-name="DefaultParagraphFont" style:family="text">
      <style:text-properties fo:font-weight="bold" style:font-weight-asian="bold"/>
    </style:style>
    <style:style style:name="P177" style:parent-style-name="Normal" style:family="paragraph">
      <style:paragraph-properties fo:widows="0" fo:orphans="0" fo:text-align="center" fo:text-indent="0.4923in"/>
      <style:text-properties fo:font-weight="bold" style:font-weight-asian="bold"/>
    </style:style>
    <style:style style:name="P178" style:parent-style-name="Normal" style:family="paragraph">
      <style:paragraph-properties fo:widows="0" fo:orphans="0" fo:text-align="justify" fo:text-indent="0.5in"/>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P181" style:parent-style-name="Normal" style:family="paragraph">
      <style:paragraph-properties fo:widows="0" fo:orphans="0" fo:text-align="justify" fo:text-indent="0.5in"/>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P184" style:parent-style-name="Normal" style:family="paragraph">
      <style:paragraph-properties fo:widows="0" fo:orphans="0" fo:text-align="justify" fo:text-indent="0.5in"/>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P187" style:parent-style-name="Normal" style:family="paragraph">
      <style:paragraph-properties fo:widows="0" fo:orphans="0" fo:text-align="justify" fo:text-indent="0.5in"/>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P190" style:parent-style-name="Normal" style:family="paragraph">
      <style:paragraph-properties fo:widows="0" fo:orphans="0" fo:text-align="justify" fo:text-indent="0.5in"/>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fo:font-style="italic" style:font-style-asian="italic" style:font-style-complex="italic"/>
    </style:style>
    <style:style style:name="P194" style:parent-style-name="Normal" style:family="paragraph">
      <style:paragraph-properties fo:widows="0" fo:orphans="0" fo:text-align="justify" fo:text-indent="0.5in"/>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P197" style:parent-style-name="Normal" style:family="paragraph">
      <style:paragraph-properties fo:widows="0" fo:orphans="0" fo:text-align="justify" fo:text-indent="0.5in"/>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P200" style:parent-style-name="Normal" style:family="paragraph">
      <style:paragraph-properties fo:widows="0" fo:orphans="0" fo:text-align="justify" fo:text-indent="0.5in"/>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P203" style:parent-style-name="Normal" style:family="paragraph">
      <style:paragraph-properties fo:widows="0" fo:orphans="0" fo:text-align="justify" fo:text-indent="0.5in"/>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P206" style:parent-style-name="Normal" style:family="paragraph">
      <style:paragraph-properties fo:widows="0" fo:orphans="0" fo:text-align="justify" fo:text-indent="0.5in"/>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P209" style:parent-style-name="Normal" style:family="paragraph">
      <style:paragraph-properties fo:widows="0" fo:orphans="0" fo:text-align="justify" fo:text-indent="0.5in"/>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P212" style:parent-style-name="Normal" style:family="paragraph">
      <style:paragraph-properties fo:widows="0" fo:orphans="0" fo:text-align="justify" fo:text-indent="0.5in"/>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P215" style:parent-style-name="Normal" style:family="paragraph">
      <style:paragraph-properties fo:widows="0" fo:orphans="0" fo:text-align="justify" fo:text-indent="0.5in"/>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P218" style:parent-style-name="Normal" style:family="paragraph">
      <style:paragraph-properties fo:widows="0" fo:orphans="0" fo:text-align="justify" fo:text-indent="0.5in"/>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P221" style:parent-style-name="Normal" style:family="paragraph">
      <style:paragraph-properties fo:widows="0" fo:orphans="0" fo:text-align="justify" fo:text-indent="0.5in"/>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P224" style:parent-style-name="Normal" style:family="paragraph">
      <style:paragraph-properties fo:widows="0" fo:orphans="0" fo:text-align="justify" fo:text-indent="0.5in"/>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P227" style:parent-style-name="Normal" style:family="paragraph">
      <style:paragraph-properties fo:widows="0" fo:orphans="0" fo:text-align="justify" fo:text-indent="0.5in"/>
    </style:style>
    <style:style style:name="P228" style:parent-style-name="Normal" style:family="paragraph">
      <style:paragraph-properties fo:widows="0" fo:orphans="0" fo:text-align="justify"/>
    </style:style>
    <style:style style:name="P229" style:parent-style-name="Normal" style:family="paragraph">
      <style:paragraph-properties fo:text-align="center">
        <style:tab-stops>
          <style:tab-stop style:type="left" style:position="0in"/>
        </style:tab-stops>
      </style:paragraph-properties>
    </style:style>
    <style:style style:name="T230" style:parent-style-name="DefaultParagraphFont" style:family="text">
      <style:text-properties fo:font-weight="bold" style:font-weight-asian="bold" fo:language="es" fo:country="ES"/>
    </style:style>
    <style:style style:name="T231" style:parent-style-name="DefaultParagraphFont" style:family="text">
      <style:text-properties fo:font-weight="bold" style:font-weight-asian="bold" fo:language="es" fo:country="ES"/>
    </style:style>
    <style:style style:name="P232" style:parent-style-name="Normal" style:family="paragraph">
      <style:paragraph-properties fo:text-align="center">
        <style:tab-stops>
          <style:tab-stop style:type="left" style:position="0in"/>
        </style:tab-stops>
      </style:paragraph-properties>
    </style:style>
    <style:style style:name="T233" style:parent-style-name="DefaultParagraphFont" style:family="text">
      <style:text-properties fo:font-weight="bold" style:font-weight-asian="bold" fo:language="es" fo:country="ES"/>
    </style:style>
    <style:style style:name="P234" style:parent-style-name="Normal" style:family="paragraph">
      <style:paragraph-properties fo:text-align="center">
        <style:tab-stops>
          <style:tab-stop style:type="left" style:position="0in"/>
        </style:tab-stops>
      </style:paragraph-properties>
    </style:style>
    <style:style style:name="T235" style:parent-style-name="DefaultParagraphFont" style:family="text">
      <style:text-properties fo:font-weight="bold" style:font-weight-asian="bold" fo:language="es" fo:country="ES"/>
    </style:style>
    <style:style style:name="P236" style:parent-style-name="Normal" style:family="paragraph">
      <style:paragraph-properties fo:text-align="center">
        <style:tab-stops>
          <style:tab-stop style:type="left" style:position="0in"/>
        </style:tab-stops>
      </style:paragraph-properties>
      <style:text-properties fo:font-weight="bold" style:font-weight-asian="bold" fo:language="es" fo:country="ES"/>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1.5pt" fo:language="es" fo:country="ES"/>
    </style:style>
    <style:style style:name="T239" style:parent-style-name="DefaultParagraphFont" style:family="text">
      <style:text-properties fo:color="#000000" style:font-size-complex="11.5pt" fo:language="es" fo:country="ES"/>
    </style:style>
    <style:style style:name="T240" style:parent-style-name="DefaultParagraphFont" style:family="text">
      <style:text-properties fo:language="es" fo:country="ES"/>
    </style:style>
    <style:style style:name="T241" style:parent-style-name="DefaultParagraphFont" style:family="text">
      <style:text-properties fo:color="#000000" style:font-size-complex="11.5pt" fo:language="es" fo:country="ES"/>
    </style:style>
    <style:style style:name="P242" style:parent-style-name="Normal" style:family="paragraph">
      <style:paragraph-properties fo:text-align="justify" fo:text-indent="0.5in"/>
    </style:style>
    <style:style style:name="T243" style:parent-style-name="DefaultParagraphFont" style:family="text">
      <style:text-properties fo:color="#000000" style:font-size-complex="11.5pt" fo:language="es" fo:country="ES"/>
    </style:style>
    <style:style style:name="T244" style:parent-style-name="DefaultParagraphFont" style:family="text">
      <style:text-properties fo:color="#000000" style:font-size-complex="11.5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1.5pt" fo:language="es" fo:country="ES"/>
    </style:style>
    <style:style style:name="T247" style:parent-style-name="DefaultParagraphFont" style:family="text">
      <style:text-properties style:font-size-complex="11.5pt" fo:language="es" fo:country="ES"/>
    </style:style>
    <style:style style:name="T248" style:parent-style-name="DefaultParagraphFont" style:family="text">
      <style:text-properties fo:language="es" fo:country="ES"/>
    </style:style>
    <style:style style:name="T249" style:parent-style-name="DefaultParagraphFont" style:family="text">
      <style:text-properties fo:language="es" fo:country="ES"/>
    </style:style>
    <style:style style:name="T250" style:parent-style-name="DefaultParagraphFont" style:family="text">
      <style:text-properties style:font-size-complex="11.5pt" fo:language="es" fo:country="ES"/>
    </style:style>
    <style:style style:name="T251" style:parent-style-name="DefaultParagraphFont" style:family="text">
      <style:text-properties fo:language="es" fo:country="ES"/>
    </style:style>
    <style:style style:name="P252" style:parent-style-name="Normal" style:family="paragraph">
      <style:paragraph-properties fo:text-align="justify" fo:text-indent="0.5in"/>
    </style:style>
    <style:style style:name="T253" style:parent-style-name="DefaultParagraphFont" style:family="text">
      <style:text-properties fo:language="es" fo:country="ES"/>
    </style:style>
    <style:style style:name="T254" style:parent-style-name="DefaultParagraphFont" style:family="text">
      <style:text-properties fo:language="es" fo:country="ES"/>
    </style:style>
    <style:style style:name="T255" style:parent-style-name="DefaultParagraphFont" style:family="text">
      <style:text-properties fo:language="es" fo:country="ES"/>
    </style:style>
    <style:style style:name="T256" style:parent-style-name="DefaultParagraphFont" style:family="text">
      <style:text-properties fo:color="#000000" style:font-size-complex="11.5pt" fo:language="es" fo:country="ES"/>
    </style:style>
    <style:style style:name="T257" style:parent-style-name="DefaultParagraphFont" style:family="text">
      <style:text-properties fo:color="#000000" style:font-size-complex="11.5pt"/>
    </style:style>
    <style:style style:name="T258" style:parent-style-name="DefaultParagraphFont" style:family="text">
      <style:text-properties fo:color="#000000" style:font-size-complex="11.5pt" fo:language="es" fo:country="ES"/>
    </style:style>
    <style:style style:name="T259" style:parent-style-name="DefaultParagraphFont" style:family="text">
      <style:text-properties fo:color="#000000" style:font-size-complex="11.5pt"/>
    </style:style>
    <style:style style:name="T260" style:parent-style-name="DefaultParagraphFont" style:family="text">
      <style:text-properties fo:language="es" fo:country="ES"/>
    </style:style>
    <style:style style:name="T261" style:parent-style-name="DefaultParagraphFont" style:family="text">
      <style:text-properties fo:color="#000000" style:font-size-complex="11.5pt"/>
    </style:style>
    <style:style style:name="T262" style:parent-style-name="DefaultParagraphFont" style:family="text">
      <style:text-properties fo:color="#000000"/>
    </style:style>
    <style:style style:name="P263" style:parent-style-name="Normal" style:family="paragraph">
      <style:paragraph-properties fo:text-align="justify" fo:text-indent="0.5in">
        <style:tab-stops>
          <style:tab-stop style:type="left" style:position="-0.0833in"/>
        </style:tab-stops>
      </style:paragraph-properties>
    </style:style>
    <style:style style:name="P264" style:parent-style-name="Normal" style:family="paragraph">
      <style:paragraph-properties fo:text-align="justify" fo:text-indent="0.5in">
        <style:tab-stops>
          <style:tab-stop style:type="left" style:position="-0.0833in"/>
        </style:tab-stops>
      </style:paragraph-properties>
    </style:style>
    <style:style style:name="T265" style:parent-style-name="DefaultParagraphFont" style:family="text">
      <style:text-properties fo:language="es" fo:country="ES"/>
    </style:style>
    <style:style style:name="T266" style:parent-style-name="DefaultParagraphFont" style:family="text">
      <style:text-properties fo:language="es" fo:country="ES"/>
    </style:style>
    <style:style style:name="T267" style:parent-style-name="DefaultParagraphFont" style:family="text">
      <style:text-properties fo:language="es" fo:country="ES"/>
    </style:style>
    <style:style style:name="P268" style:parent-style-name="Normal" style:family="paragraph">
      <style:paragraph-properties fo:widows="0" fo:orphans="0" fo:text-align="justify" fo:text-indent="0.492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language="es" fo:country="ES"/>
    </style:style>
    <style:style style:name="T271" style:parent-style-name="DefaultParagraphFont" style:family="text">
      <style:text-properties fo:font-weight="bold" style:font-weight-asian="bold" fo:language="es" fo:country="ES"/>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language="es" fo:country="ES"/>
    </style:style>
    <style:style style:name="P274" style:parent-style-name="Normal" style:family="paragraph">
      <style:paragraph-properties fo:text-align="justify" fo:text-indent="0.5in"/>
      <style:text-properties fo:language="es" fo:country="ES"/>
    </style:style>
    <style:style style:name="P275" style:parent-style-name="Normal" style:family="paragraph">
      <style:paragraph-properties fo:text-align="justify" fo:text-indent="0.5in"/>
    </style:style>
    <style:style style:name="T276" style:parent-style-name="DefaultParagraphFont" style:family="text">
      <style:text-properties fo:language="es" fo:country="ES"/>
    </style:style>
    <style:style style:name="T277" style:parent-style-name="DefaultParagraphFont" style:family="text">
      <style:text-properties fo:language="es" fo:country="ES"/>
    </style:style>
    <style:style style:name="T278" style:parent-style-name="DefaultParagraphFont" style:family="text">
      <style:text-properties fo:font-weight="bold" style:font-weight-asian="bold" fo:language="es" fo:country="ES"/>
    </style:style>
    <style:style style:name="T279" style:parent-style-name="DefaultParagraphFont" style:family="text">
      <style:text-properties fo:language="es" fo:country="ES"/>
    </style:style>
    <style:style style:name="P280" style:parent-style-name="Normal" style:family="paragraph">
      <style:paragraph-properties fo:text-align="justify" fo:text-indent="0.5in"/>
    </style:style>
    <style:style style:name="T281" style:parent-style-name="DefaultParagraphFont" style:family="text">
      <style:text-properties fo:language="es" fo:country="ES"/>
    </style:style>
    <style:style style:name="T282" style:parent-style-name="DefaultParagraphFont" style:family="text">
      <style:text-properties fo:language="es" fo:country="ES"/>
    </style:style>
    <style:style style:name="P283" style:parent-style-name="Normal" style:family="paragraph">
      <style:paragraph-properties fo:text-align="justify" fo:text-indent="0.5in"/>
    </style:style>
    <style:style style:name="T284" style:parent-style-name="DefaultParagraphFont" style:family="text">
      <style:text-properties fo:language="es" fo:country="ES"/>
    </style:style>
    <style:style style:name="T285" style:parent-style-name="DefaultParagraphFont" style:family="text">
      <style:text-properties fo:language="es" fo:country="ES"/>
    </style:style>
    <style:style style:name="P286" style:parent-style-name="Normal" style:family="paragraph">
      <style:paragraph-properties fo:text-align="justify" fo:text-indent="0.5in"/>
    </style:style>
    <style:style style:name="T287" style:parent-style-name="DefaultParagraphFont" style:family="text">
      <style:text-properties fo:language="es" fo:country="ES"/>
    </style:style>
    <style:style style:name="T288" style:parent-style-name="DefaultParagraphFont" style:family="text">
      <style:text-properties fo:language="es" fo:country="ES"/>
    </style:style>
    <style:style style:name="P289" style:parent-style-name="Normal" style:family="paragraph">
      <style:paragraph-properties fo:text-align="justify" fo:text-indent="0.5in"/>
    </style:style>
    <style:style style:name="T290" style:parent-style-name="DefaultParagraphFont" style:family="text">
      <style:text-properties fo:language="es" fo:country="ES"/>
    </style:style>
    <style:style style:name="T291" style:parent-style-name="DefaultParagraphFont" style:family="text">
      <style:text-properties fo:language="es" fo:country="ES"/>
    </style:style>
    <style:style style:name="P292" style:parent-style-name="Normal" style:family="paragraph">
      <style:paragraph-properties fo:text-align="justify" fo:text-indent="0.5in"/>
    </style:style>
    <style:style style:name="T293" style:parent-style-name="DefaultParagraphFont" style:family="text">
      <style:text-properties fo:language="es" fo:country="ES"/>
    </style:style>
    <style:style style:name="T294" style:parent-style-name="DefaultParagraphFont" style:family="text">
      <style:text-properties fo:language="es" fo:country="ES"/>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FF0000"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fo:language="es" fo:country="ES"/>
    </style:style>
    <style:style style:name="T308" style:parent-style-name="DefaultParagraphFont" style:family="text">
      <style:text-properties fo:language="es" fo:country="ES"/>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fo:language="es" fo:country="ES"/>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FF0000"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fo:language="es" fo:country="ES"/>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fo:color="#000000" style:font-size-complex="11.5pt" fo:language="es" fo:country="ES"/>
    </style:style>
    <style:style style:name="T376" style:parent-style-name="DefaultParagraphFont" style:family="text">
      <style:text-properties fo:language="es" fo:country="ES"/>
    </style:style>
    <style:style style:name="T377" style:parent-style-name="DefaultParagraphFont" style:family="text">
      <style:text-properties fo:color="#000000" style:font-size-complex="11.5pt" fo:language="es" fo:country="ES"/>
    </style:style>
    <style:style style:name="T378" style:parent-style-name="DefaultParagraphFont" style:family="text">
      <style:text-properties fo:color="#000000" style:font-size-complex="11.5pt"/>
    </style:style>
    <style:style style:name="T379" style:parent-style-name="DefaultParagraphFont" style:family="text">
      <style:text-properties fo:color="#000000" style:font-size-complex="11.5pt" fo:language="es" fo:country="ES"/>
    </style:style>
    <style:style style:name="P380" style:parent-style-name="Normal" style:family="paragraph">
      <style:paragraph-properties fo:text-align="justify" fo:text-indent="0.5in"/>
    </style:style>
    <style:style style:name="T381" style:parent-style-name="DefaultParagraphFont" style:family="text">
      <style:text-properties fo:language="es" fo:country="ES"/>
    </style:style>
    <style:style style:name="T382" style:parent-style-name="DefaultParagraphFont" style:family="text">
      <style:text-properties fo:language="es" fo:country="ES"/>
    </style:style>
    <style:style style:name="T383" style:parent-style-name="DefaultParagraphFont" style:family="text">
      <style:text-properties fo:language="es" fo:country="ES"/>
    </style:style>
    <style:style style:name="P384" style:parent-style-name="Normal" style:family="paragraph">
      <style:paragraph-properties fo:text-align="justify" fo:text-indent="0.5in"/>
    </style:style>
    <style:style style:name="T385" style:parent-style-name="DefaultParagraphFont" style:family="text">
      <style:text-properties fo:language="es" fo:country="ES"/>
    </style:style>
    <style:style style:name="T386" style:parent-style-name="DefaultParagraphFont" style:family="text">
      <style:text-properties fo:language="es" fo:country="ES"/>
    </style:style>
    <style:style style:name="P387" style:parent-style-name="Normal" style:family="paragraph">
      <style:paragraph-properties fo:text-align="justify" fo:text-indent="0.5in"/>
    </style:style>
    <style:style style:name="T388" style:parent-style-name="DefaultParagraphFont" style:family="text">
      <style:text-properties fo:color="#000000" style:font-size-complex="11.5pt"/>
    </style:style>
    <style:style style:name="T389" style:parent-style-name="DefaultParagraphFont" style:family="text">
      <style:text-properties fo:color="#000000" style:font-size-complex="11.5pt"/>
    </style:style>
    <style:style style:name="T390" style:parent-style-name="DefaultParagraphFont" style:family="text">
      <style:text-properties fo:color="#000000" style:font-size-complex="11.5pt" fo:language="es" fo:country="ES"/>
    </style:style>
    <style:style style:name="P391" style:parent-style-name="Normal" style:family="paragraph">
      <style:paragraph-properties fo:text-align="justify" fo:text-indent="0.5in"/>
    </style:style>
    <style:style style:name="T392" style:parent-style-name="DefaultParagraphFont" style:family="text">
      <style:text-properties fo:language="es" fo:country="ES"/>
    </style:style>
    <style:style style:name="T393" style:parent-style-name="DefaultParagraphFont" style:family="text">
      <style:text-properties fo:language="es" fo:country="ES"/>
    </style:style>
    <style:style style:name="T394" style:parent-style-name="DefaultParagraphFont" style:family="text">
      <style:text-properties fo:language="es" fo:country="ES"/>
    </style:style>
    <style:style style:name="P395" style:parent-style-name="Normal" style:family="paragraph">
      <style:paragraph-properties fo:text-align="justify" fo:text-indent="0.5in"/>
    </style:style>
    <style:style style:name="T396" style:parent-style-name="DefaultParagraphFont" style:family="text">
      <style:text-properties fo:language="es" fo:country="ES"/>
    </style:style>
    <style:style style:name="T397" style:parent-style-name="DefaultParagraphFont" style:family="text">
      <style:text-properties fo:language="es" fo:country="ES"/>
    </style:style>
    <style:style style:name="T398" style:parent-style-name="DefaultParagraphFont" style:family="text">
      <style:text-properties fo:language="es" fo:country="ES"/>
    </style:style>
    <style:style style:name="P399" style:parent-style-name="Normal" style:family="paragraph">
      <style:paragraph-properties fo:text-align="justify" fo:text-indent="0.5in"/>
    </style:style>
    <style:style style:name="P400" style:parent-style-name="Normal" style:family="paragraph">
      <style:paragraph-properties fo:text-align="justify"/>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style>
    <style:style style:name="P406" style:parent-style-name="Normal" style:family="paragraph">
      <style:paragraph-properties fo:text-align="center" fo:text-indent="0.5in"/>
      <style:text-properties fo:font-weight="bold" style:font-weight-asian="bold"/>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keep-with-next="always" fo:keep-together="always" fo:text-align="justify" fo:text-indent="0.5in"/>
    </style:style>
    <style:style style:name="P413" style:parent-style-name="Normal" style:family="paragraph">
      <style:paragraph-properties fo:keep-with-next="always" fo:keep-together="always" fo:text-align="justify" fo:text-indent="0.5in"/>
    </style:style>
    <style:style style:name="P414" style:parent-style-name="Normal" style:family="paragraph">
      <style:paragraph-properties fo:keep-with-next="always" fo:keep-together="always" fo:text-align="justify" fo:text-indent="0.5in"/>
    </style:style>
    <style:style style:name="P415" style:parent-style-name="Normal" style:family="paragraph">
      <style:paragraph-properties fo:keep-with-next="always" fo:keep-together="always" fo:text-align="justify" fo:text-indent="0.4923in"/>
    </style:style>
    <style:style style:name="P416" style:parent-style-name="Normal" style:family="paragraph">
      <style:paragraph-properties fo:keep-with-next="always" fo:keep-together="always" fo:text-align="justify" fo:text-indent="0.5in"/>
    </style:style>
    <style:style style:name="P417" style:parent-style-name="Normal" style:family="paragraph">
      <style:paragraph-properties fo:keep-with-next="always" fo:keep-together="always" fo:text-align="justify" fo:text-indent="0.5in"/>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fo:font-style="italic" style:font-style-asian="italic"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fo:font-style="italic" style:font-style-asian="italic"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4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weight="bold" style:font-weight-asian="bold" fo:font-style="italic" style:font-style-asian="italic"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fo:font-style="italic" style:font-style-asian="italic"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weight="bold" style:font-weight-asian="bold" fo:font-style="italic" style:font-style-asian="italic"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style="italic" style:font-style-asian="italic"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text-indent="0.5in"/>
    </style:style>
    <style:style style:name="P493" style:parent-style-name="Normal" style:family="paragraph">
      <style:paragraph-properties fo:widows="0" fo:orphans="0" fo:text-align="justify" fo:text-indent="0.5in"/>
    </style:style>
    <style:style style:name="P494" style:parent-style-name="Normal" style:family="paragraph">
      <style:paragraph-properties fo:widows="0" fo:orphans="0" fo:text-align="justify" fo:text-indent="0.5in"/>
    </style:style>
    <style:style style:name="P495" style:parent-style-name="Normal" style:family="paragraph">
      <style:paragraph-properties fo:text-align="center">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6" style:parent-style-name="Normal" style:family="paragraph">
      <style:paragraph-properties fo:text-align="center">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fo:font-weight="bold" style:font-weight-asian="bold" style:font-weight-complex="bold" fo:text-transform="uppercase" style:font-size-complex="12pt"/>
    </style:style>
    <style:style style:name="T498" style:parent-style-name="DefaultParagraphFont" style:family="text">
      <style:text-properties fo:font-weight="bold" style:font-weight-asian="bold" style:font-weight-complex="bold" fo:text-transform="uppercase" style:font-size-complex="12pt"/>
    </style:style>
    <style:style style:name="P499" style:parent-style-name="Normal" style:family="paragraph">
      <style:paragraph-properties fo:text-align="center">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fo:font-weight="bold" style:font-weight-asian="bold" style:font-weight-complex="bold" fo:text-transform="uppercase" style:font-size-complex="12pt"/>
    </style:style>
    <style:style style:name="P501" style:parent-style-name="Normal" style:family="paragraph">
      <style:paragraph-properties fo:text-align="justify">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02" style:parent-style-name="Normal" style:family="paragraph">
      <style:paragraph-properties fo:text-align="justify" fo:text-indent="0.5in"/>
    </style:style>
    <style:style style:name="P503" style:parent-style-name="Normal" style:family="paragraph">
      <style:paragraph-properties fo:text-align="justify" fo:text-indent="0.5in"/>
    </style:style>
    <style:style style:name="P504" style:parent-style-name="Normal" style:family="paragraph">
      <style:paragraph-properties fo:text-align="justify" fo:text-indent="0.5in"/>
    </style:style>
    <style:style style:name="T505" style:parent-style-name="DefaultParagraphFont" style:family="text">
      <style:text-properties fo:color="#000000"/>
    </style:style>
    <style:style style:name="P506" style:parent-style-name="Normal" style:family="paragraph">
      <style:paragraph-properties fo:text-align="justify" fo:text-indent="0.5in"/>
    </style:style>
    <style:style style:name="P507" style:parent-style-name="Normal" style:family="paragraph">
      <style:paragraph-properties fo:text-align="justify" fo:text-indent="0.5in"/>
    </style:style>
    <style:style style:name="P508" style:parent-style-name="Normal" style:family="paragraph">
      <style:paragraph-properties fo:text-align="justify" fo:text-indent="0.5in"/>
    </style:style>
    <style:style style:name="P509" style:parent-style-name="Normal" style:family="paragraph">
      <style:paragraph-properties fo:text-align="justify" fo:text-indent="0.5in"/>
    </style:style>
    <style:style style:name="P510" style:parent-style-name="Normal" style:family="paragraph">
      <style:paragraph-properties fo:text-align="justify" fo:text-indent="0.5in"/>
    </style:style>
    <style:style style:name="P511" style:parent-style-name="Normal" style:family="paragraph">
      <style:paragraph-properties fo:text-align="justify" fo:text-indent="0.5in"/>
    </style:style>
    <style:style style:name="P512" style:parent-style-name="Normal" style:family="paragraph">
      <style:paragraph-properties fo:text-align="justify" fo:text-indent="0.5in"/>
    </style:style>
    <style:style style:name="P513" style:parent-style-name="Normal" style:family="paragraph">
      <style:paragraph-properties fo:text-align="center">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4" style:parent-style-name="Normal" style:family="paragraph">
      <style:paragraph-properties fo:text-align="center">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fo:font-weight="bold" style:font-weight-asian="bold" style:font-weight-complex="bold" fo:text-transform="uppercase" style:font-size-complex="12pt"/>
    </style:style>
    <style:style style:name="T516" style:parent-style-name="DefaultParagraphFont" style:family="text">
      <style:text-properties fo:font-weight="bold" style:font-weight-asian="bold" style:font-weight-complex="bold" fo:text-transform="uppercase" style:font-size-complex="12pt"/>
    </style:style>
    <style:style style:name="P517" style:parent-style-name="Normal" style:family="paragraph">
      <style:paragraph-properties fo:text-align="center">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fo:font-weight="bold" style:font-weight-asian="bold" style:font-weight-complex="bold" fo:text-transform="uppercase" style:font-size-complex="12pt"/>
    </style:style>
    <style:style style:name="P519" style:parent-style-name="Normal" style:family="paragraph">
      <style:paragraph-properties fo:text-align="justify" fo:text-indent="0.5in">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20" style:parent-style-name="Normal" style:family="paragraph">
      <style:paragraph-properties fo:text-align="justify" fo:text-indent="0.5in"/>
    </style:style>
    <style:style style:name="P521" style:parent-style-name="Normal" style:family="paragraph">
      <style:paragraph-properties fo:text-align="justify" fo:text-indent="0.5in"/>
    </style:style>
    <style:style style:name="P522" style:parent-style-name="Normal" style:family="paragraph">
      <style:paragraph-properties fo:text-align="justify" fo:text-indent="0.5in"/>
    </style:style>
    <style:style style:name="P523" style:parent-style-name="Normal" style:family="paragraph">
      <style:paragraph-properties fo:text-align="justify" fo:text-indent="0.5in"/>
    </style:style>
    <style:style style:name="P524" style:parent-style-name="Normal" style:family="paragraph">
      <style:paragraph-properties fo:text-align="justify" fo:text-indent="0.5in"/>
    </style:style>
    <style:style style:name="P525" style:parent-style-name="Normal" style:family="paragraph">
      <style:paragraph-properties fo:text-align="justify" fo:text-indent="0.5in"/>
    </style:style>
    <style:style style:name="P526" style:parent-style-name="Normal" style:family="paragraph">
      <style:paragraph-properties fo:text-align="justify" fo:text-indent="0.5in"/>
    </style:style>
    <style:style style:name="P527" style:parent-style-name="Normal" style:family="paragraph">
      <style:paragraph-properties fo:text-align="justify" fo:text-indent="0.5in"/>
    </style:style>
    <style:style style:name="P528" style:parent-style-name="Normal" style:family="paragraph">
      <style:paragraph-properties fo:text-align="justify" fo:text-indent="0.5in"/>
    </style:style>
    <style:style style:name="P529" style:parent-style-name="Normal" style:family="paragraph">
      <style:paragraph-properties fo:text-align="justify" fo:text-indent="0.5in"/>
    </style:style>
    <style:style style:name="P530" style:parent-style-name="Normal" style:family="paragraph">
      <style:paragraph-properties fo:text-indent="0.5in"/>
    </style:style>
    <style:style style:name="P531" style:parent-style-name="Normal" style:family="paragraph">
      <style:paragraph-properties fo:text-align="center">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fo:font-weight="bold" style:font-weight-asian="bold" style:font-weight-complex="bold" fo:text-transform="uppercase" style:font-size-complex="12pt"/>
    </style:style>
    <style:style style:name="T533" style:parent-style-name="DefaultParagraphFont" style:family="text">
      <style:text-properties fo:font-weight="bold" style:font-weight-asian="bold" style:font-weight-complex="bold" fo:text-transform="uppercase" style:font-size-complex="12pt"/>
    </style:style>
    <style:style style:name="P534" style:parent-style-name="Normal" style:family="paragraph">
      <style:paragraph-properties fo:text-align="center">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fo:font-weight="bold" style:font-weight-asian="bold" style:font-weight-complex="bold" fo:text-transform="uppercase" style:font-size-complex="12pt"/>
    </style:style>
    <style:style style:name="P536" style:parent-style-name="Normal" style:family="paragraph">
      <style:paragraph-properties fo:text-align="justify"/>
      <style:text-properties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center">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4" style:parent-style-name="Normal" style:family="paragraph">
      <style:paragraph-properties fo:text-align="center">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fo:font-weight="bold" style:font-weight-asian="bold" style:font-weight-complex="bold" fo:text-transform="uppercase" style:font-size-complex="12pt"/>
    </style:style>
    <style:style style:name="T546" style:parent-style-name="DefaultParagraphFont" style:family="text">
      <style:text-properties fo:font-weight="bold" style:font-weight-asian="bold" style:font-weight-complex="bold" fo:text-transform="uppercase" style:font-size-complex="12pt"/>
    </style:style>
    <style:style style:name="P547" style:parent-style-name="Normal" style:family="paragraph">
      <style:paragraph-properties fo:text-align="center">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fo:font-weight="bold" style:font-weight-asian="bold" style:font-weight-complex="bold" fo:text-transform="uppercase" style:font-size-complex="12pt"/>
    </style:style>
    <style:style style:name="P549" style:parent-style-name="Normal" style:family="paragraph">
      <style:paragraph-properties fo:text-align="justify" fo:text-indent="0.5in">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fo:font-weight="bold" style:font-weight-asian="bold" fo:font-style="italic" style:font-style-asian="italic"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font-weight-complex="bold" style:font-style-complex="italic" style:font-size-complex="12pt"/>
    </style:style>
    <style:style style:name="T562" style:parent-style-name="DefaultParagraphFont" style:family="text">
      <style:text-properties style:font-weight-complex="bold" style:font-style-complex="italic"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fo:font-weight="bold" style:font-weight-asian="bold" fo:font-style="italic" style:font-style-asian="italic" style:language-asian="lt" style:country-asian="LT"/>
    </style:style>
    <style:style style:name="T579" style:parent-style-name="DefaultParagraphFont" style:family="text">
      <style:text-properties style:font-weight-complex="bold" style:font-style-complex="italic"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style:style>
    <style:style style:name="P582" style:parent-style-name="Normal" style:family="paragraph">
      <style:paragraph-properties fo:text-align="center"/>
      <style:text-properties style:language-asian="lt" style:country-asian="LT"/>
    </style:style>
    <style:style style:name="P583" style:parent-style-name="Normal" style:family="paragraph">
      <style:paragraph-properties fo:text-align="justify"/>
      <style:text-properties style:language-asian="lt" style:country-asian="LT"/>
    </style:style>
    <style:style style:name="P584" style:parent-style-name="Normal" style:family="paragraph">
      <style:paragraph-properties fo:text-indent="0.0395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
      <text:p text:style-name="P10"><text:span text:style-name="T11"><draw:frame draw:z-index="0" draw:id="id0" draw:style-name="a1" draw:name="Object 1" text:anchor-type="as-char" svg:x="0in" svg:y="0in" svg:width="0.52292in" svg:height="0.59444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2"/>
      <text:p text:style-name="P13">VILNIAUS RAJONO SAVIVALDYBĖS TARYBA</text:p>
      <text:p text:style-name="P14"/>
      <text:p text:style-name="P15">SPRENDIMAS</text:p>
      <text:p text:style-name="P16"><text:span text:style-name="T17">DĖL</text:span><text:span text:style-name="T18"><text:s/>ASMENS (ŠEIMOS) SOCIALINIŲ PASLAUGŲ POREIKIO NUSTATYMO IR SKYRIMO TVARKOS APRAŠO PATVIRTINIMO</text:span></text:p>
      <text:p text:style-name="P19"/>
      <text:p text:style-name="P20">2021 m. vasario 26 d. Nr. T3-44</text:p>
      <text:p text:style-name="P21">Vilnius</text:p>
      <text:p text:style-name="P22"/>
      <text:p text:style-name="P23"/>
      <text:p text:style-name="P24"><text:span text:style-name="T25">Vadovaudamasi Lietuvos Respublikos vietos savivaldos įstatymo 6 straipsnio 12 punktu, 8 straipsnio 2 ir 3 dalimi, 18 straipsnio 1 dalimi, remdamasi<text:s/></text:span><text:span text:style-name="T26">Lietuvos Respublikos</text:span><text:span text:style-name="T27"><text:s/></text:span><text:span text:style-name="T28">socialinės apsaugos ir darbo ministro 2006 m. balandžio 5 d. <text:s/>įsakymu Nr. A1-94</text:span><text:span text:style-name="T29"><text:s/>„D</text:span><text:span text:style-name="T30">ėl asmens (šeimos) socialinių paslaugų poreikio nustatymo ir skyrimo tvarkos aprašo ir senyvo amžiaus asmens bei suaugusio asmens su negalia socialinės globos poreikio nustatymo metodikos patvirtinimo“ (Lietuvos Respublikos</text:span><text:span text:style-name="T31"><text:s/></text:span><text:span text:style-name="T32">socialinės apsaugos ir darbo ministro 2021 m. sausio 22 d. įsakymo Nr. A1-56 redakcija)</text:span><text:span text:style-name="T33">,</text:span><text:span text:style-name="T34"><text:s/>Vilniaus rajono savivaldybės taryba<text:s/></text:span><text:span text:style-name="T35">nusprendžia</text:span><text:span text:style-name="T36">:</text:span></text:p>
      <text:p text:style-name="P37"><text:span text:style-name="T38">1</text:span><text:span text:style-name="T39">. Patvirtinti Asmens (šeimos) socialinių paslaugų poreikio nustatymo ir skyrimo tvarkos aprašą (pridedama).</text:span></text:p>
      <text:p text:style-name="P40"><text:span text:style-name="T41">2</text:span><text:span text:style-name="T42">. Pripažinti netekusiu galios 2018 m. spalio 26 d. Vilniaus rajono savivaldybės tarybos sprendimą Nr. T3-340 „Dėl suaugusio asmens (šeimos) socialinių paslaugų poreikio nustatymo ir skyrimo tvarkos aprašo patvirtinimo“.</text:span></text:p>
      <text:p text:style-name="P43"><text:span text:style-name="T44">3</text:span><text:span text:style-name="T45">. Skelbti šį sprendimą Vilniaus rajono savivaldybės tinklalapyje.</text:span></text:p>
      <text:p text:style-name="Normal"/>
      <text:p text:style-name="Normal"/>
      <text:p text:style-name="Normal"/>
      <text:p text:style-name="P46">Savivaldybės merė<text:tab/><text:tab/><text:tab/><text:tab/><text:tab/><text:tab/><text:s text:c="43"/>Marija Rekst</text:p>
      <text:p text:style-name="P47"/>
      <text:p text:style-name="Normal"/>
      <text:soft-page-break/>
      <text:p text:style-name="P48">PATVIRTINTA</text:p>
      <text:p text:style-name="P56">Vilniaus rajono savivaldybės tarybos</text:p>
      <text:p text:style-name="P57">2021 m. vasario 26 d. sprendimu Nr. T3-44</text:p>
      <text:p text:style-name="P58"/>
      <text:p text:style-name="P59"/>
      <text:p text:style-name="P60"><text:span text:style-name="T61">ASMENS (ŠEIMOS) SOCIALINIŲ PASLAUGŲ POREIKIO NUSTATYMO IR SKYRIMO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Asmens (šeimos) socialinių paslaugų poreikio nustatymo ir skyrimo tvarkos aprašo (toliau – Aprašas) tikslas yra apibrėžti suaugusio asmens su negalia ir senyvo amžiaus asmens bei jų šeimos narių socialinių paslaugų poreikį nustatančius subjektus, asmens (šeimos) socialinių paslaugų poreikio vertinimo kriterijus ir procedūrą, asmens socialinės globos poreikio vertinimo, sprendimo dėl paslaugų skyrimo priėmimo ir asmenų siuntimo į socialinių paslaugų įstaigas procedūrą, socialinių paslaugų sustabdymą ir nutraukimą, informacijos apie asmenis, gaunančius socialines paslaugas, skundų nagrinėjimo tvarką.</text:span></text:p>
      <text:p text:style-name="P72">2. Šis Aprašas taikomas nustatant individualų socialinių paslaugų poreikį bei socialinės globos poreikio vertinimą Vilniaus rajone gyvenantiems, pageidaujantiems gauti socialines paslaugas, suaugusiems asmenims su negalia ir senyvo amžiaus asmenims bei jų šeimos nariams.</text:p>
      <text:p text:style-name="P73">3. Šis Aprašas netaikomas organizuojant socialines paslaugas, kurias apmoka pats asmuo (paslaugos organizuojamos ir teikiamos socialinių paslaugų gavėjo ir teikėjo susitarimu).</text:p>
      <text:p text:style-name="P74"><text:span text:style-name="T75">4</text:span><text:span text:style-name="T76">. Sprendimas dėl socialinių paslaugų, kurias planuoja, organizuoja ir finansuoja Vilniaus rajono savivaldybė (toliau – Savivaldybė)</text:span><text:s/><text:span text:style-name="T77">iš savo biudžeto lėšų ar iš valstybės biudžeto specialių tikslinių dotacijų savivaldybių biudžetams, skyrimo priimamas Vilniaus rajone gyvenamąją vietą deklaravusiems asmenims (šeimoms).</text:span></text:p>
      <text:p text:style-name="P78"><text:span text:style-name="T79">5</text:span><text:span text:style-name="T80">. Socialinių paslaugų poreikis nustatomas vadovaujantis Asmens (šeimos) socialinių paslaugų poreikio nustatymo ir skyrimo tvarkos aprašu (toliau – Tvarka) ir Senyvo amžiaus asmens bei suaugusio asmens su negalia socialinės globos poreikio nustatymo metodika (toliau – Metodika), patvirtinta Lietuvos Respublikos socialinės apsaugos ir darbo ministro 2006 m. balandžio 5 d. įsakymu Nr. A1-94 „D</text:span><text:span text:style-name="T81">ėl asmens (šeimos) socialinių paslaugų poreikio nustatymo ir skyrimo tvarkos aprašo ir senyvo amžiaus asmens bei suaugusio asmens su negalia socialinės globos poreikio nustatymo metodikos patvirtinimo“ (Lietuvos Respublikos socialinės apsaugos ir darbo ministro 2021 m. sausio 22 d. įsakymo Nr. A1-56 redakcija).</text:span></text:p>
      <text:p text:style-name="P82"><text:span text:style-name="T83">6</text:span><text:span text:style-name="T84">. Apraše vartojamos sąvokos atitinka Lietuvos Respublikos socialinių paslaugų įstatyme, Mokėjimo už socialines paslaugas tvarkos apraše, Socialinių paslaugų kataloge ir kituose teisės aktuose, reglamentuojančiuose socialines paslaugas, apibrėžtas sąvokas.</text:span></text:p>
      <text:p text:style-name="P85"/>
      <text:p text:style-name="P86"><text:span text:style-name="T87">II</text:span><text:span text:style-name="T88"><text:s/>SKYRIUS</text:span></text:p>
      <text:p text:style-name="P89"><text:span text:style-name="T90">KREIPIMOSI DĖL SOCIALINIŲ PASLAUGŲ SKYRIMO ASMENIUI (ŠEIMAI) TVARKA</text:span></text:p>
      <text:p text:style-name="P91"/>
      <text:p text:style-name="P92">7. Dėl socialinių paslaugų, kurias finansuoja Savivaldybė iš savo biudžeto lėšų ar iš valstybės biudžeto specialių tikslinių dotacijų savivaldybių biudžetams, skyrimo asmuo (vienas iš suaugusių šeimos narių) ar jo globėjas, rūpintojas veikdami asmens (šeimos) ar visuomenės socialinio saugumo interesais, – bendruomenės nariai ar kiti suinteresuoti asmenys gali kreiptis į asmens (šeimos) deklaruotos ar faktinės gyvenamosios vietos seniūnijų, Vilniaus rajono socialinių paslaugų centro (toliau – Nemenčinės socialinių paslaugų centras) ar Juodšilių seniūnijos bendruomenės socialinių paslaugų centro (toliau – Juodšilių socialinių paslaugų centras) socialinius darbuotojus, atsakingus už prašymų gauti atitinkamą paslaugą priėmimą.</text:p>
      <text:p text:style-name="P93">8. Asmenys, kreipdamiesi dėl socialinių paslaugų, pateikia:</text:p>
      <text:p text:style-name="P94">8.1. užpildytą Prašymo–paraiškos socialinėms paslaugoms gauti SP-8 formą, patvirtintą Lietuvos Respublikos socialinės apsaugos ir darbo ministro 2005 m. birželio 27 d. įsakymu Nr. A1‑183 „Dėl kai kurių socialinei paramai gauti reikalingų formų patvirtinimo“ (toliau –<text:span text:style-name="T95"><text:s/></text:span>Prašymas);</text:p>
      <text:p text:style-name="P96">8.2. asmens tapatybę patvirtinantį dokumentą arba teisės aktų nustatyta tvarka patvirtintą jo kopiją. Asmeniui pačiam kreipiantis tiesiogiai, pateikiamas asmens tapatybę patvirtinantis dokumentas. Įsitikinus asmens tapatybe, dokumentas grąžinamas jį pateikusiam asmeniui, asmens tapatybę patvirtinančio dokumento kopija nedaroma. Asmeniui kreipiantis paštu, teikiama teisės aktų nustatyta tvarka patvirtinta asmens tapatybę patvirtinančio dokumento kopija. Asmuo, pateikdamas Prašymą elektroniniu būdu, patvirtina savo tapatybę naudodamasis Valstybės informacinių išteklių sąveikumo platforma (VIISP). Paslaugų gavėjams suteikiama galimybė prisijungti naudojantis elektroniniu parašu (asmens tapatybės kortele, valstybės tarnautojo pažymėjimu ar kitomis elektroninio identifikavimo priemonėmis) ir (ar) elektroninės bankininkystės sistemomis;</text:p>
      <text:p text:style-name="P97">8.3. jei asmuo nėra deklaravęs gyvenamosios vietos ir nėra įrašytas į gyvenamosios vietos neturinčių asmenų apskaitą, pagal galimybes pateikia dokumentų, įrodančių, kad jis gyvena toje savivaldybėje (pvz., joje turi nekilnojamąjį turtą, moka mokesčius už jį, turi viešajame registre įregistruotą nuomos sutartį ir pan.), kopijas<text:span text:style-name="T98">, jei tokios informacijos nėra valstybės registruose (kadastruose), žinybiniuose registruose, valstybės informacinėse sistemose</text:span>;</text:p>
      <text:p text:style-name="P99">9. Jei asmuo negali pats kreiptis dėl socialinių paslaugų skyrimo, Prašymą užpildo vienas iš suaugusių šeimos narių ar jo globėjas, rūpintojas (nurodomas vardas ir pavardė), nurodydamas negalėjimo kreiptis priežastis. Tuo atveju Prašymo priedų užpildymo ir reikalingų dokumentų pateikimo klausimais asmenį (šeimą) ar jo globėją, rūpintoją konsultuoja socialiniai darbuotojai, nustatantys asmens (šeimos) socialinių paslaugų poreikį.</text:p>
      <text:p text:style-name="P100">10. Apie socialinių paslaugų reikalingumą asmeniui gali pranešti švietimo ir ugdymo, sveikatos priežiūros, socialinių paslaugų įstaigų, policijos ir kitų institucijų darbuotojai, asmens gyvenamosios vietos seniūnijai pateikdami laisva forma parašytą raštą, nurodydami asmens (vieno iš suaugusių šeimos narių) vardą, pavardę ir (ar) gyvenamosios vietos adresą. Tokiu atveju inicijuojamas asmens (šeimos) socialinių paslaugų poreikio nustatymas be asmens (vieno iš suaugusių šeimos narių) ar jo globėjo, rūpintojo Prašymo.</text:p>
      <text:p text:style-name="P101">11. Asmens (vieno iš suaugusių šeimos narių) ar jo globėjo, rūpintojo Prašymas dėl bendrųjų socialinių paslaugų teikimo nėra būtinas.</text:p>
      <text:p text:style-name="P102">12. Prašymas dėl laikino atokvėpio paslaugų (pagal Tvarkos 6.1 papunktyje nurodytą formą) skyrimo pateikiamas 1 kartą per 24 mėnesių laikotarpį.</text:p>
      <text:p text:style-name="P103">13. Asmens, apsigyvenusio Globos namuose savo lėšomis, Prašymą gauti socialinę globą, finansuojamą savivaldybės iš savo biudžeto lėšų ar iš valstybės biudžeto specialių tikslinių dotacijų savivaldybių biudžetams, Globos namų socialiniai darbuotojai ar asmeniui atstovaujantis asmuo pateikia<text:s/><text:span text:style-name="T104">savivaldybei</text:span>,<text:s/><text:span text:style-name="T105">kurios teritorijoje asmuo buvo deklaruotas prieš apsigyvendamas Globos namuose savo lėšomis.</text:span></text:p>
      <text:p text:style-name="P106">14. Asmuo, rengiamas paleisti iš pataisos įstaigos ar išvykti iš socialinės bei psichologinės reabilitacijos įstaigos, psichiatrijos ligoninės ar kito tipo stacionarios sveikatos priežiūros įstaigos (toliau – kitos įstaigos), norėdamas gauti savivaldybės administracijos finansuojamą socialinę priežiūrą ar socialinę globą, kreipiasi į šių įstaigų socialinius darbuotojus, kurie asmens Prašymą ir kitus asmens dokumentus pateikia<text:s/><text:span text:style-name="T107">savivaldybei, kurios teritorijoje asmuo buvo deklaruotas prieš patekdamas į šias įstaigas.</text:span></text:p>
      <text:p text:style-name="P108">15. Jei asmeniui, gaunančiam socialines paslaugas socialinių paslaugų įstaigoje, reikia keisti socialinių paslaugų rūšį, o įstaiga neturi galimybių tenkinti asmens socialinių paslaugų poreikio, šios įstaigos vadovas dėl socialinių paslaugų nutraukimo ir kitų socialinių paslaugų skyrimo<text:s/><text:span text:style-name="T109">raštu kreipiasi į savivaldybę, kuri priėmė sprendimą dėl socialinių paslaugų asmeniui skyrimo</text:span>.</text:p>
      <text:p text:style-name="P110">16. Jeigu dokumentai ir (ar) duomenys, kurių reikia nustatant teisę gauti paslaugą, yra valstybės registruose (kadastruose), žinybiniuose registruose, valstybės informacinėse sistemose ar juos savivaldybė pagal prašymą ir (ar) duomenų teikimo sutartis gauna iš valstybės ir (ar)<text:s/><text:soft-page-break/>savivaldybės institucijų, įstaigų, įmonių ir organizacijų, pareiškėjas šių dokumentų ir (ar) duomenų pateikti neprivalo.</text:p>
      <text:p text:style-name="P111">17. Jei socialiniams darbuotojams reikalinga papildoma informacija, susijusi su asmens (šeimos) socialinių paslaugų poreikio nustatymu, jie<text:s/>gali prašyti iš asmens (šeimos narių) papildomų dokumentų, nurodytų Tvarkos 2 priede, arba duomenų, reikalingų socialinių paslaugų poreikiui nustatyti pildant Tvarkos 26 punkte nurodytas formas.<text:s/></text:p>
      <text:p text:style-name="P112"/>
      <text:p text:style-name="P113"><text:span text:style-name="T114">III</text:span><text:span text:style-name="T115"><text:s/>SKYRIUS</text:span></text:p>
      <text:p text:style-name="P116"><text:span text:style-name="T117">SOCIALINIŲ PASLAUGŲ POREIKĮ ASMENIUI (ŠEIMAI) NUSTATANTYS<text:s/></text:span></text:p>
      <text:p text:style-name="P118"><text:span text:style-name="T119">SUBJEKTAI</text:span></text:p>
      <text:p text:style-name="P120"/>
      <text:p text:style-name="P121"><text:span text:style-name="T122">18</text:span><text:span text:style-name="T123">. Asmens (šeimos) socialinių paslaugų poreikį nustato Savivaldybės administracijos seniūnijų socialiniai darbuotojai, Nemenčinės socialinių paslaugų centro socialiniai darbuotojai ir Juodšilių socialinių paslaugų centro socialiniai darbuotojai.</text:span></text:p>
      <text:p text:style-name="P124"><text:span text:style-name="T125">19</text:span><text:span text:style-name="T126">. Socialiniai darbuotojai asmeniškai atsako už tinkamą asmens (šeimos) socialinių paslaugų poreikio vertinimą ir nustatymą bei išvadų pateikimą.</text:span></text:p>
      <text:p text:style-name="P127"><text:span text:style-name="T128">20</text:span><text:span text:style-name="T129">. Asmens (šeimos) socialinių paslaugų poreikį, jei asmuo gauna socialines paslaugas socialinių paslaugų įstaigoje, esant poreikiui ar pasikeitus asmens savarankiškumui, įvertina šios įstaigos socialiniai darbuotojai Tvarkos 37, 38 punktuose nustatyta tvarka. <text:s/></text:span></text:p>
      <text:p text:style-name="P130"><text:span text:style-name="T131">21</text:span><text:span text:style-name="T132">. Gavę asmens, rengiamo išvykti iš kitų įstaigų, Prašymą arba esant poreikiui ar pasikeitus asmens savarankiškumui, šių įstaigų socialiniai darbuotojai per 20 kalendorinių dienų nuo asmens Prašymo gavimo dienos arba poreikio ar pasikeitusio asmens savarankiškumo fakto paaiškėjimo dienos įvertina asmens socialinių paslaugų poreikį <text:s/>Tvarkos 39 punkte nustatyta tvarka.</text:span></text:p>
      <text:p text:style-name="P133"><text:span text:style-name="T134">22</text:span><text:span text:style-name="T135">. Asmens, apsigyvenusio Globos namuose savo lėšomis ir pageidaujančio gauti<text:s/></text:span><text:span text:style-name="T136">socialinę globą</text:span><text:span text:style-name="T137">,<text:s/></text:span><text:span text:style-name="T138">finansuojamą savivaldybės</text:span><text:span text:style-name="T139">, per 20 kalendorinių dienų nuo šio asmens Prašymo gavimo dienos socialinių paslaugų poreikį įvertina globos įstaigos socialiniai darbuotojai, bendradarbiaudami su savivaldybės, kurioje asmuo<text:s/></text:span><text:span text:style-name="T140">buvo deklaruotas</text:span><text:span text:style-name="T141"><text:s/></text:span><text:span text:style-name="T142">prieš apsigyvendamas Globos namuose savo lėšomis</text:span><text:span text:style-name="T143">, socialiniais darbuotojais. Prašymas, socialinių paslaugų poreikio vertinimo forma bei socialinės globos poreikio vertinimo forma ne vėliau kaip per 3 darbo dienas nuo įvertinimo pateikiama<text:s/></text:span><text:span text:style-name="T144">savivaldybei, kurioje asmuo buvo deklaruotas prieš apsigyvendamas Globos namuose savo lėšomis</text:span><text:span text:style-name="T145">.</text:span></text:p>
      <text:p text:style-name="P146"><text:span text:style-name="T147">23</text:span><text:span text:style-name="T148">. Socialiniai darbuotojai ne vėliau kaip per 10 kalendorinių dienų nuo asmens Prašymo ir visų reikiamų dokumentų gavimo dienos, nustato asmens (šeimos) socialinių paslaugų poreikį (</text:span><text:span text:style-name="T149">išskyrus atvejus, kai nustatomas socialinės globos poreikis</text:span><text:span text:style-name="T150">). Šis terminas gali būti pratęsiamas iki 15 kalendorinių dienų nuo prašymo gavimo dienos socialiniam darbuotojui, nustatančiam asmens socialinių paslaugų poreikį, raštu nurodžius priežastis, dėl kurių šį terminą reikia pratęsti (pavyzdžiui, reikalinga papildoma informacija, susijusi su asmens socialinių paslaugų poreikio vertinimu ir kt.). Raštas su nurodytomis priežastimis pateikiamas Socialinės rūpybos skyriui.</text:span></text:p>
      <text:p text:style-name="P151"><text:span text:style-name="T152">24</text:span><text:span text:style-name="T153">. Jei, nustačius asmens socialinių paslaugų poreikį, paaiškėja, kad asmeniui neužtenka bendrųjų socialinių paslaugų ar socialinės priežiūros, vertinamas socialinės globos poreikis.</text:span></text:p>
      <text:p text:style-name="P154"><text:span text:style-name="T155">25</text:span><text:span text:style-name="T156">. Asmens<text:s/></text:span><text:span text:style-name="T157">dienos ar ilgalaikės socialinės globos poreikis</text:span><text:span text:style-name="T158"><text:s/>turi būti nustatytas per 20 kalendorinių dienų, o<text:s/></text:span><text:span text:style-name="T159">trumpalaikės socialinės globos</text:span><text:span text:style-name="T160"><text:s/>– per 15 kalendorinių dienų nuo prašymo ir visų reikiamų dokumentų gavimo dienos.</text:span></text:p>
      <text:p text:style-name="P161"><text:span text:style-name="T162">26</text:span><text:span text:style-name="T163">. Dienos ar ilgalaikės socialinės globos poreikio nustatymo terminas gali būti pratęsiamas iki 30 kalendorinių dienų, o trumpalaikės socialinės globos – iki 25 kalendorinių dienų nuo Prašymo gavimo dienos, socialiniam darbuotojui, nustatančiam asmens socialinės globos poreikį, raštu nurodžius priežastis, dėl kurių šį terminą reikia pratęsti (pavyzdžiui, reikalinga papildoma informacija, susijusi su asmens socialinės globos poreikio vertinimu ir kt.). Raštas su nurodytomis priežastimis pateikiamas Socialinės rūpybos skyriui.</text:span><text:span text:style-name="T164"><text:tab/></text:span></text:p>
      <text:p text:style-name="P165"><text:span text:style-name="T166">27</text:span><text:span text:style-name="T167">. Laikino atokvėpio paslaugų poreikis asmeniui nustatomas vertinant su asmeniu kartu gyvenančių ir jį prižiūrinčių artimųjų galimybes ir motyvaciją derinti asmeninį ir visuomeninį gyvenimą su artimųjų priežiūra, galimybes kompensuoti artimųjų interesus ir poreikius<text:s/></text:span><text:soft-page-break/><text:span text:style-name="T168">atitinkančiomis prižiūrimam asmeniui teikiamomis socialinėmis paslaugomis</text:span><text:span text:style-name="T169">. Laikino atokvėpio paslaugų poreikis nustatomas vieną kartą per 24 mėnesių laikotarpį</text:span><text:span text:style-name="T170">, jeigu asmens sveikatos būklė per šį laikotarpį nesikeičia. Gavus iš asmens artimųjų informaciją, kad asmens sveikatos būklė pasikeitė, asmens socialinių paslaugų poreikis nustatomas iš naujo.</text:span></text:p>
      <text:p text:style-name="P171"/>
      <text:p text:style-name="P172"><text:span text:style-name="T173">IV</text:span><text:span text:style-name="T174"><text:s/>SKYRIUS</text:span></text:p>
      <text:p text:style-name="P175"><text:span text:style-name="T176">ASMENS (ŠEIMOS) SOCIALINIŲ PASLAUGŲ POREIKIO VERTINIMO KRITERIJAI</text:span></text:p>
      <text:p text:style-name="P177"/>
      <text:p text:style-name="P178"><text:span text:style-name="T179">28</text:span><text:span text:style-name="T180">. Asmens socialinių paslaugų poreikis nustatomas individualiai pagal asmens nesavarankiškumą bei galimybes savarankiškumą ugdyti ar kompensuoti asmens interesus ir poreikius atitinkančiomis socialinėmis paslaugomis, o šeimos socialinių paslaugų poreikis nustatomas kompleksiškai vertinant šeimos narių gebėjimus, galimybes ir motyvaciją spręsti savo šeimos socialines problemas, palaikyti ryšius su visuomene bei galimybes tai ugdyti ar kompensuoti šeimos interesus ir poreikius.<text:s/></text:span></text:p>
      <text:p text:style-name="P181"><text:span text:style-name="T182">29</text:span><text:span text:style-name="T183">. Socialiniai darbuotojai asmens (šeimos) socialinių paslaugų poreikį nustato užpildydami Asmens (šeimos) socialinių paslaugų poreikio vertinimo formą (Tvarkos 1 priedas). Jei paaiškėja, kad asmuo yra savarankiškas ir socialinė globa jam nereikalinga, socialiniai darbuotojai teikia išvadą dėl bendrųjų socialinių paslaugų ar socialinės priežiūros teikimo asmeniui. Asmeniui (šeimai) gali būti nustatytas kelių rūšių bendrųjų socialinių ar (ir) socialinės priežiūros paslaugų poreikis.<text:s/></text:span></text:p>
      <text:p text:style-name="P184"><text:span text:style-name="T185">30</text:span><text:span text:style-name="T186">. Jei, įvertinus asmens bendrųjų socialinių paslaugų ir socialinės priežiūros poreikį pagal Tvarkos 1 priedą nustatoma, kad bendrųjų socialinių paslaugų ar socialinės priežiūros asmeniui neužtenka, socialiniai darbuotojai vertina asmens socialinės globos poreikį.</text:span></text:p>
      <text:p text:style-name="P187"><text:span text:style-name="T188">31</text:span><text:span text:style-name="T189">. Socialiniai darbuotojai, vertindami ir nustatydami asmens socialinės globos poreikį, teikia prioritetą alternatyvioms institucinei ilgalaikei socialinei globai paslaugoms teikiamoms, bendruomenėje: socialinei priežiūrai, trumpalaikei socialinei globai, dienos socialinei globai asmens namuose, dienos centre, ilgalaikei (trumpalaikei) socialinei globai grupiniuose gyvenimo namuose.</text:span></text:p>
      <text:p text:style-name="P190"><text:span text:style-name="T191">32</text:span><text:span text:style-name="T192">. Socialinio darbuotojo išvadoje (socialinės globos poreikio vertinimo formos 6.1 papunktyje) turi būti pateikta informacija apie asmeniui teiktas socialines paslaugas (paslaugų pavadinimai ir teikimo laikotarpiai), jeigu tokia informacija prieinama, galimas alternatyvias ir siūlomas teikti socialines paslaugas, nurodomi<text:s/></text:span><text:span text:style-name="T193">motyvuoti paaiškinimai dėl alternatyvių ir siūlomų teikti (nesiūlomų alternatyvių) socialinių paslaugų.</text:span></text:p>
      <text:p text:style-name="P194"><text:span text:style-name="T195">33</text:span><text:span text:style-name="T196">. Nustatant asmens (šeimos) socialinių paslaugų poreikį, identifikuojama asmens poreikių rūšis bei socialinė grupė.</text:span></text:p>
      <text:p text:style-name="P197"><text:span text:style-name="T198">34</text:span><text:span text:style-name="T199">. Socialinių paslaugų poreikių rūšys:</text:span></text:p>
      <text:p text:style-name="P200"><text:span text:style-name="T201">34.1</text:span><text:span text:style-name="T202">. asmens poreikiai, kurie gali būti tenkinami bendrosiomis socialinėmis paslaugomis ar socialine priežiūra;</text:span></text:p>
      <text:p text:style-name="P203"><text:span text:style-name="T204">34.2</text:span><text:span text:style-name="T205">. asmens poreikiai, kurie gali būti tenkinami socialine globa.</text:span></text:p>
      <text:p text:style-name="P206"><text:span text:style-name="T207">35</text:span><text:span text:style-name="T208">. Asmenų socialinės grupės:</text:span></text:p>
      <text:p text:style-name="P209"><text:span text:style-name="T210">35.1</text:span><text:span text:style-name="T211">. senyvo amžiaus asmenys ir jų šeimos;</text:span></text:p>
      <text:p text:style-name="P212"><text:span text:style-name="T213">35.2</text:span><text:span text:style-name="T214">. suaugę asmenys su negalia ir jų šeimos;</text:span></text:p>
      <text:p text:style-name="P215"><text:span text:style-name="T216">35.3</text:span><text:span text:style-name="T217">. socialinę riziką patiriantys suaugę asmenys ir jų šeimos;</text:span></text:p>
      <text:p text:style-name="P218"><text:span text:style-name="T219">35.4</text:span><text:span text:style-name="T220">. kiti asmenys (pvz., mažiau galimybių turintis jaunimas, sulaukę pilnametystės asmenys, kuriems buvo teikta socialinė globa, ir pan.).</text:span></text:p>
      <text:p text:style-name="P221"><text:span text:style-name="T222">36</text:span><text:span text:style-name="T223">. Jei asmuo (šeima) pageidauja gauti bendrąsias socialines paslaugas, socialinių paslaugų poreikio nustatyti nebūtina.</text:span></text:p>
      <text:p text:style-name="P224"><text:span text:style-name="T225">37</text:span><text:span text:style-name="T226">. Išskirtiniais atvejais, kai asmuo (šeima) patiria fizinį ar psichologinį smurtą ar kyla grėsmė jo fiziniam ar emociniam saugumui, sprendimas dėl socialinių paslaugų asmeniui (šeimai) skyrimo gali būti priimtas nenustačiusi socialinių paslaugų poreikio. Tokiu atveju socialinių paslaugų poreikis turi būti nustatytas ne vėliau kaip per 10 kalendorinių dienų pradėjus teikti (arba jau suteikus) socialines paslaugas.<text:s/></text:span></text:p>
      <text:p text:style-name="P227"/>
      <text:p text:style-name="P228"/>
      <text:p text:style-name="P229"><text:span text:style-name="T230">V</text:span><text:span text:style-name="T231"><text:s/>SKYRIUS</text:span></text:p>
      <text:p text:style-name="P232"><text:span text:style-name="T233">BENDRŲJŲ SOCIALINIŲ PASLAUGŲ POREIKIO NUSTATYMAS IR<text:s/></text:span></text:p>
      <text:p text:style-name="P234"><text:span text:style-name="T235">SKYRIMAS</text:span></text:p>
      <text:p text:style-name="P236"/>
      <text:p text:style-name="P237"><text:span text:style-name="T238">38</text:span><text:span text:style-name="T239">. Bendrosios socialinės paslaugos yra atskiros, be nuolatinės specialistų priežiūros teikiamos paslaugos. Bendrųjų socialinių paslaugų (informavimo, konsultavimo, tarpininkavimo ir atstovavimo,<text:s/></text:span><text:span text:style-name="T240">maitinimo, higienos ir priežiūros, transporto paslaugų organizavimo, aprūpinimo būtiniausiais drabužiais ir avalyne bei sociokultūrinių paslaugų)<text:s/></text:span><text:span text:style-name="T241">tikslas – ugdyti ar kompensuoti asmens (šeimos) gebėjimus savarankiškai rūpintis asmeniniu (šeimos) gyvenimu ir dalyvauti visuomenės gyvenime.<text:s/></text:span></text:p>
      <text:p text:style-name="P242"><text:span text:style-name="T243">Dėl šių paslaugų gavimo asmenys gali kreiptis į gyvenamosios vietos seniūniją,<text:s/></text:span><text:span text:style-name="T244">Nemenčinės socialinių paslaugų centrą ar Juodšilių socialinių paslaugų centrą.</text:span></text:p>
      <text:p text:style-name="P245"><text:span text:style-name="T246">39</text:span><text:span text:style-name="T247">. Informavimo, konsultavimo, tarpininkavimo ir atstovavimo<text:s/></text:span><text:span text:style-name="T248">bei sociokultūrinės paslaugos visose<text:s/></text:span>Vilniaus rajono savivaldybės tarybos įsteigtose<text:s/><text:span text:style-name="T249">socialinių paslaugų įstaigose ir Savivaldybės seniūnijose</text:span><text:span text:style-name="T250"><text:s/>teikiamos nemokamai. Dėl šių socialinių paslaugų</text:span><text:span text:style-name="T251"><text:s/>gavimo asmenys nerašo Prašymo ir socialinių paslaugų poreikio vertinimas neatliekamas.</text:span></text:p>
      <text:p text:style-name="P252"><text:span text:style-name="T253">40</text:span><text:span text:style-name="T254">. Neįgaliesiems pritaikyto<text:s/></text:span>transporto paslaugos<text:span text:style-name="T255"><text:s/>(toliau - transporto paslauga) teikiamos asmenims, kurie dėl amžiaus, negalios ar ligos turi judėjimo negalią ir negali naudotis visuomeniniu, individualiu transportu bei kurių vaikai arba šeimos nariai dėl objektyvių priežasčių negali jų pavėžėti.</text:span><text:span text:style-name="T256"><text:s/>Dėl</text:span><text:span text:style-name="T257"><text:s/>transporto paslaugos teikimo</text:span><text:span text:style-name="T258"><text:s/>asmenys gali kreiptis į<text:s/></text:span><text:span text:style-name="T259">Nemenčinės socialinių paslaugų centrą, kuris<text:s/></text:span><text:span text:style-name="T260">šią paslaugą</text:span><text:span text:style-name="T261"><text:s/>organizuoja.</text:span><text:span text:style-name="T262"><text:s/></text:span></text:p>
      <text:p text:style-name="P263">41. Nemenčinės socialinių paslaugų centro atsakingas darbuotojas duomenis apie suteiktas transporto paslaugas suveda į Socialinės paramos šeimai informacinę sistemą (toliau – SPIS).</text:p>
      <text:p text:style-name="P264"><text:span text:style-name="T265">42</text:span><text:span text:style-name="T266">. Transporto paslaugos teikiamos vadovaujantis<text:s/></text:span>Nemenčinės socialinių paslaugų centro<text:span text:style-name="T267"><text:s/>direktoriaus patvirtinta Transporto paslaugų teikimo tvarka.</text:span></text:p>
      <text:p text:style-name="P268"/>
      <text:p text:style-name="P269"><text:span text:style-name="T270">VI</text:span><text:span text:style-name="T271"><text:s/>SKYRIUS</text:span></text:p>
      <text:p text:style-name="P272"><text:span text:style-name="T273">SOCIALINĖS PRIEŽIŪROS PASLAUGŲ POREIKIO NUSTATYMAS IR SKYRIMAS</text:span></text:p>
      <text:p text:style-name="P274"/>
      <text:p text:style-name="P275"><text:span text:style-name="T276">43</text:span><text:span text:style-name="T277">.</text:span><text:span text:style-name="T278"><text:s/></text:span><text:span text:style-name="T279">Socialinė priežiūra yra visuma paslaugų, kuriomis asmeniui (šeimai) teikiama kompleksinė, bet nuolatinės specialistų priežiūros nereikalaujanti pagalba:</text:span></text:p>
      <text:p text:style-name="P280"><text:span text:style-name="T281">43.1</text:span><text:span text:style-name="T282">. apgyvendinimas savarankiško gyvenimo namuose;</text:span></text:p>
      <text:p text:style-name="P283"><text:span text:style-name="T284">43.2</text:span><text:span text:style-name="T285">. laikinas apnakvindinimas;</text:span></text:p>
      <text:p text:style-name="P286"><text:span text:style-name="T287">43.3</text:span><text:span text:style-name="T288">. intensyvi krizių įveikimo pagalba;</text:span></text:p>
      <text:p text:style-name="P289"><text:span text:style-name="T290">43.4</text:span><text:span text:style-name="T291">. socialinių įgūdžių ugdymas ir palaikymas;</text:span></text:p>
      <text:p text:style-name="P292"><text:span text:style-name="T293">43.5</text:span><text:span text:style-name="T294">. pagalba į namus.</text:span><text:s/> <text:s/></text:p>
      <text:p text:style-name="P295"><text:span text:style-name="T296">44</text:span><text:span text:style-name="T297">. Savarankiško gyvenimo namuose gali būti apgyvendinami:</text:span></text:p>
      <text:p text:style-name="P298"><text:span text:style-name="T299">44.1</text:span><text:span text:style-name="T300">. vieniši senyvo amžiaus asmenys ir suaugę negalią turintys asmenys, kurie neturi nuosavybės teise priklausančio gyvenamojo būsto</text:span><text:span text:style-name="T301"><text:s/></text:span><text:span text:style-name="T302">ir (ar) kuriems nėra galimybių socialinės priežiūros paslaugų teikti namuose;</text:span></text:p>
      <text:p text:style-name="P303"><text:span text:style-name="T304">44.2</text:span><text:span text:style-name="T305">. asmenys (šeimos), patyrę riziką.</text:span></text:p>
      <text:p text:style-name="P306"><text:span text:style-name="T307">45</text:span><text:span text:style-name="T308">. Dėl apgyvendinimo savarankiško gyvenimo namuose asmuo kreipiasi į gyvenamosios vietos seniūniją arba į Juodšilių socialinių paslaugų centrą, užpildo Prašymą ir jo priedus, ir pateikia šiuos dokumentus:</text:span></text:p>
      <text:p text:style-name="P309"><text:span text:style-name="T310">45.1</text:span><text:span text:style-name="T311">. asmens tapatybę patvirtinantį dokumentą (pasą, asmens tapatybės kortelę, leidimą gyventi Lietuvoje (ne ES valstybių narių piliečiams) ir jo kopiją;</text:span></text:p>
      <text:p text:style-name="P312"><text:span text:style-name="T313">45.2</text:span><text:span text:style-name="T314">. pensijos gavėjo arba neįgaliojo pažymėjimą;<text:s/></text:span></text:p>
      <text:p text:style-name="P315"><text:span text:style-name="T316">45.3</text:span><text:span text:style-name="T317">. sveikatos priežiūros įstaigos užpildytą medicinos dokumentų išrašą (forma Nr. 027/a);</text:span></text:p>
      <text:p text:style-name="P318"><text:span text:style-name="T319">45.4</text:span><text:span text:style-name="T320">. pažymą apie trijų paskutinių mėnesių iki kreipimosi dėl apgyvendinimo savarankiško gyvenimo namuose gautas pajamas (išskyrus duomenis, kurie yra gaunami iš valstybės ir žinybinių registrų bei valstybės informacinių sistemų);</text:span></text:p>
      <text:p text:style-name="P321"><text:span text:style-name="T322">45.5</text:span><text:span text:style-name="T323">. pažymą apie turimą nuosavybės teise priklausantį gyvenamąjį būstą (išskyrus duomenis, kurie yra gaunami iš valstybės ir žinybinių registrų bei valstybės informacinių sistemų).<text:s/></text:span></text:p>
      <text:p text:style-name="P324"><text:span text:style-name="T325">46</text:span><text:span text:style-name="T326">. S</text:span><text:span text:style-name="T327">ocialinis darbuotojas:</text:span><text:span text:style-name="T328"><text:s/></text:span></text:p>
      <text:p text:style-name="P329"><text:span text:style-name="T330">46.1</text:span><text:span text:style-name="T331">. nustato asmens apgyvendinimo savarankiško gyvenimo namuose poreikį ir užpildo asmens socialinių paslaugų poreikio vertinimo formą (Tvarkos 1 priedas);</text:span></text:p>
      <text:p text:style-name="P332"><text:span text:style-name="T333">46.2</text:span><text:span text:style-name="T334">. asmens Prašymą, šio Aprašo 43.3, 44.4 ir 44.5 papunkčiuose išvardytus dokumentus bei socialinių paslaugų poreikio vertinimo formą su išvadomis teikia Socialinės rūpybos skyriui.</text:span></text:p>
      <text:p text:style-name="P335"><text:span text:style-name="T336">47</text:span><text:span text:style-name="T337">. Asmens Prašymą dėl apgyvendinimo savarankiško gyvenimo namuose paslaugų skyrimo, socialinių paslaugų poreikio vertinimo išvadas, asmens sveikatos būklę bei socialinę situaciją, finansines galimybes mokėti už apgyvendinimą savarankiško gyvenimo namuose nagrinėja Savivaldybės administracijos direktoriaus sudaryta Socialinės globos skyrimo komisija (toliau – Komisija).</text:span></text:p>
      <text:p text:style-name="P338"><text:span text:style-name="T339">48</text:span><text:span text:style-name="T340">.</text:span><text:span text:style-name="T341"><text:s/></text:span><text:span text:style-name="T342">Komisijos siūlymu sprendimą dėl apgyvendinimo savarankiško gyvenimo namuose paslaugų asmeniui skyrimo priima Socialinės rūpybos skyriaus vedėjas.</text:span></text:p>
      <text:p text:style-name="P343"><text:span text:style-name="T344">49</text:span><text:span text:style-name="T345">. Sprendimas dėl asmens apgyvendinimo savarankiško gyvenimo namuose, asmens prašymas ir prie jo pridėti dokumentai segami į asmens bylą. Byla perduodama Juodšilių socialinių paslaugų centro savarankiško gyvenimo namams.</text:span></text:p>
      <text:p text:style-name="P346"><text:span text:style-name="T347">50</text:span><text:span text:style-name="T348">. Sprendimo kopija saugoma Socialinės rūpybos skyriuje. Duomenys apie priimtą sprendimą įrašomi informacinėje sistemoje SPIS.</text:span></text:p>
      <text:p text:style-name="P349"><text:span text:style-name="T350">51</text:span><text:span text:style-name="T351">. Socialinės rūpybos skyriaus atsakingas darbuotojas per 3 darbo dienas raštu informuoja asmenį apie priimtą sprendimą skirti jam apgyvendinimo savarankiško gyvenimo namuose paslaugas.<text:s/></text:span></text:p>
      <text:p text:style-name="P352"><text:span text:style-name="T353">52</text:span><text:span text:style-name="T354">. Komisijai nepritarus skirti apgyvendinimo savarankiško gyvenimo namuose paslaugų, Socialinės rūpybos skyriaus atsakingas darbuotojas asmenį apie tai informuoja raštu per 3 darbo dienas nuo Komisijos posėdžio dienos. Asmens prašymas ir kiti su juo susiję dokumentai saugomi Socialinės rūpybos skyriuje.</text:span></text:p>
      <text:p text:style-name="P355"><text:span text:style-name="T356">53</text:span><text:span text:style-name="T357">. Jei savarankiško gyvenimo namuose nėra laisvų vietų, asmuo yra įrašomas į laukiančiųjų apsigyventi savarankiško gyvenimo namuose eilę pagal asmens visų reikiamų dokumentų pateikimo Socialinės rūpybos skyriui datą.</text:span></text:p>
      <text:p text:style-name="P358"><text:span text:style-name="T359">54</text:span><text:span text:style-name="T360">. Savarankiško gyvenimo namuose atsiradus laisvai vietai, Socialinės rūpybos skyriaus atsakingas darbuotojas raštu apie tai informuoja asmenį.<text:s/></text:span></text:p>
      <text:p text:style-name="P361"><text:span text:style-name="T362">55</text:span><text:span text:style-name="T363">. Juodšilių socialinių paslaugų centras organizuoja vienišo asmens apgyvendinimą savarankiško gyvenimo namuose.</text:span></text:p>
      <text:p text:style-name="P364"><text:span text:style-name="T365">56</text:span><text:span text:style-name="T366">. Tais atvejais, kai nesuteikus apgyvendinimo savarankiško gyvenimo namuose paslaugų kyla pavojus asmens sveikatai ir gyvybei</text:span><text:span text:style-name="T367"><text:s/></text:span><text:span text:style-name="T368">ir kai savarankiško gyvenimo namuose yra laisvų vietų, Komisija gali priimti sprendimą asmenį apgyvendinti skubos tvarka.</text:span></text:p>
      <text:p text:style-name="P369"><text:span text:style-name="T370">57</text:span><text:span text:style-name="T371">. L</text:span><text:span text:style-name="T372">aikino apnakvindinimo paslaugas teikia Juodšilių<text:s/></text:span><text:span text:style-name="T373">socialinių paslaugų centras:</text:span></text:p>
      <text:p text:style-name="P374">57.1.<text:s/><text:span text:style-name="T375">poreikis</text:span><text:span text:style-name="T376"><text:s/>laikino<text:s/></text:span><text:span text:style-name="T377">apnakvindinimo paslaugai nenustatomas, jei laikino apnakvindinimo paslaugas teikiančios įstaigos vadovas,<text:s/></text:span><text:span text:style-name="T378">įvertinęs asmens (šeimos) ekstremalią situaciją, kai, nesuteikus pagalbos, kyla didelis pavojus asmens (šeimos) sveikatai ir gyvybei, priima sprendimą teikti asmeniui<text:s/></text:span><text:span text:style-name="T379">laikino apgyvendinimo paslaugas. Tuo atveju sprendimas skirti šią paslaugą įforminamas paslaugą suteikusios socialinių paslaugų įstaigos vadovo įsakymu ir šis įsakymas pateikiamas Socialinės rūpybos skyriui;</text:span></text:p>
      <text:p text:style-name="P380"><text:span text:style-name="T381">57.2</text:span><text:span text:style-name="T382">. duomenis apie suteiktą laikino apnakvindinimo paslaugą<text:s/></text:span>informacinėje sistemoje SPIS<text:span text:style-name="T383"><text:s/>registruoja Socialinės rūpybos skyriaus atsakingas darbuotojas.</text:span></text:p>
      <text:p text:style-name="P384"><text:span text:style-name="T385">58</text:span><text:span text:style-name="T386">. Esant poreikiui, kartu su laikino apnakvindinimo paslauga gali būti teikiama intensyvios krizių įveikimo pagalbos paslauga.</text:span></text:p>
      <text:p text:style-name="P387"><text:span text:style-name="T388">59</text:span><text:span text:style-name="T389">.<text:s/></text:span><text:span text:style-name="T390">Laikino apnakvindinimo paslaugos teikimo trukmė – iki 7 parų.</text:span></text:p>
      <text:p text:style-name="P391"><text:span text:style-name="T392">60</text:span><text:span text:style-name="T393">. Socialinių įgūdžių ugdymo ir palaikymo asmens namuose paslaugų poreikį senyvo amžiaus ir suaugusiems asmenims, neturintiems nepilnamečių vaikų, užpildę socialinių paslaugų poreikio vertinimo formas, nustato, skiria ir duomenis apie paslaugų skyrimą<text:s/></text:span>informacinėje sistemoje SPIS<text:span text:style-name="T394"><text:s/>registruoja Socialinės rūpybos skyriaus atsakingas darbuotojas.</text:span></text:p>
      <text:p text:style-name="P395"><text:span text:style-name="T396">61</text:span><text:span text:style-name="T397">.<text:s/></text:span>Pagalbos į namus paslaugas teikia<text:s/><text:span text:style-name="T398">Nemenčinės socialinių paslaugų centras.</text:span></text:p>
      <text:p text:style-name="P399">62. Pagalbos į namus paslaugų poreikis nustatomas, paslaugos skiriamos, sustabdomos ir nutraukiamos, registruojamos informacinėje sistemoje SPIS vadovaujantis Vilniaus rajono savivaldybės tarybos 2018 m. spalio 26 d. sprendimu Nr. T3-341 patvirtinta tvarka (su visais pakeitimais ir papildymais).<text:s/></text:p>
      <text:p text:style-name="P400"/>
      <text:p text:style-name="P401"><text:span text:style-name="T402">VII</text:span><text:span text:style-name="T403"><text:s/>SKYRIUS</text:span></text:p>
      <text:p text:style-name="P404"><text:span text:style-name="T405">SOCIALINĖS GLOBOS PASLAUGŲ POREIKIO NUSTATYMAS BEI ŠIŲ PASLAUGŲ SKYRIMAS SUAUGUSIEMS ASMENIMS SU NEGALIA IR SENYVO AMŽIAUS ASMENIMS</text:span></text:p>
      <text:p text:style-name="P406"/>
      <text:p text:style-name="P407">63. Socialinė globa – tai visuma paslaugų, kuriomis asmeniui teikiama kompleksinė, nuolatinės specialistų priežiūros reikalaujanti pagalba. Asmens socialinės globos poreikis nustatomas pagal asmens socialinio ir fizinio savarankiškumo vertinimo kriterijus, remiantis Metodikos nuostatomis.</text:p>
      <text:p text:style-name="P408">64. Nustatęs asmens nesavarankiškumo lygį ir įvertinęs kitą Metodikos priede esančią informaciją, turinčią įtakos asmens socialinių paslaugų poreikiui, socialinis darbuotojas parašo išvadą dėl asmeniui siūlomų socialinių paslaugų, atsižvelgdamas į Metodikos 5 punkte pateiktas rekomendacijas. Socialinio darbuotojo išvadoje (socialinės globos poreikio vertinimo formos 6.1 papunktyje) turi būti pateikta informacija apie asmeniui teiktas socialines paslaugas, galimas alternatyvias ir siūlomas teikti socialines paslaugas, nurodomi motyvuoti paaiškinimai dėl alternatyvių ir siūlomų teikti (nesiūlomų alternatyvių) socialinių paslaugų, nurodoma siūloma teikti paslauga ir jos teikėjas.</text:p>
      <text:p text:style-name="P409">65. Asmens pasirinktos socialinės globos įstaigos tipas turi atitikti išrašo iš medicininių dokumentų (forma Nr. 027/a) gydytojo išvadą.</text:p>
      <text:p text:style-name="P410">66. Socialinis darbuotojas socialinės globos poreikio vertinimo formą su išvada dėl siūlomų socialinių paslaugų skyrimo, asmens Prašymą bei Tvarkos 2 priede „Asmens bylos dokumentai“ 1, 2, 3, 4 ir 5 punktuose nurodytus dokumentus <text:s/>pateikia Socialinės rūpybos skyriui.</text:p>
      <text:p text:style-name="P411">67. Socialinės rūpybos skyriaus atsakingas specialistas įvertina pateiktus socialinės globos paslaugoms gauti dokumentus: socialinių paslaugų poreikį, socialinės globos poreikio vertinimo išvadas, pažymas apie asmens sveikatos būklę bei socialinę situaciją, atlieka asmens finansinių galimybių mokėti už socialinę globą vertinimą, dokumentus teikia nagrinėti Komisijai.</text:p>
      <text:p text:style-name="P412">68. Komisija siūlymą dėl socialinės globos paslaugų skyrimo priima vadovaudamasi Tvarkos 48.1., 48.2., 48.3., 52.2. ir 52.3. papunkčiuose nustatyta tvarka ir terminais.</text:p>
      <text:p text:style-name="P413">69. Komisijos siūlymu sprendimą dėl socialinės globos paslaugų asmeniui skyrimo priima Socialinės rūpybos skyriaus vedėjas. Komisijos posėdžio protokolą pasirašo Komisijos pirmininkas ir nariai.<text:s/></text:p>
      <text:p text:style-name="P414">70. Socialinės rūpybos skyriaus atsakingas specialistas apie priimtą sprendimą skirti (neskirti) socialinės globos paslaugas asmenį informuoja raštu per 3 darbo dienas nuo komisijos posėdžio dienos, duomenis įrašo informacinėje sistemoje SPIS.<text:s/></text:p>
      <text:p text:style-name="P415">71. Komisijai nusprendus neskirti socialinių paslaugų, asmens Prašymas ir kiti dokumentai saugomi Socialinės rūpybos skyriuje.</text:p>
      <text:p text:style-name="P416">72. Komisijai priėmus sprendimą skirti ilgalaikės <text:s/>socialinės globos paslaugas, asmeniui išduodamas Siuntimas į socialinės globos namus, kurių steigėja yra Vilniaus rajono savivaldybės taryba.</text:p>
      <text:p text:style-name="P417">73. Priėmus sprendimą skirti asmeniui ilgalaikę socialinę globą įstaigoje, kurios savininkė ar dalininkė yra Lietuvos Respublikos socialinės apsaugos ir darbo ministerija, Socialinės rūpybos skyrius sprendimo kopiją, pasirašytą asmens, jo globėjo arba jį atstovaujančio asmens pagal įgaliojimą bei kitus reikalingus dokumentus per 3 darbo dienas išsiunčia Neįgaliųjų reikalų departamentui prie Socialinės apsaugos ir darbo ministerijos. Sprendimo kopija išsiunčiama ir pareiškėjui. Sprendimo originalas įsegamas į asmens bylą.</text:p>
      <text:p text:style-name="P418"><text:span text:style-name="T419">74</text:span><text:span text:style-name="T420">. Socialinės globos finansavimas iš Savivaldybės biudžeto lėšų neskiriamas tiems asmenims, kurie yra pasirašę išlaikymo iki gyvos galvos sutartį.</text:span></text:p>
      <text:p text:style-name="P421"><text:span text:style-name="T422">75</text:span><text:span text:style-name="T423">. Jei asmens už paslaugas mokama dalis sudaro mažiau nei 1/2 socialinės globos kainos, globos įstaigą parinkti gali Socialinės globos skyrimo komisija, vadovaudamasi ekonomiškumo principu.<text:s/></text:span></text:p>
      <text:p text:style-name="P424">76. Dienos globos paslaugos<text:s/><text:span text:style-name="T425">asmens namuose neteikiamos, kai šioms paslaugoms teikti nesudarytos sąlygos (asmuo ar jo šeimos nariai priskirtini socialinės rizikos asmenų grupei, asmens namuose nuolat girtaujama, smurtaujama ir iškyla grėsmė paslaugų teikėjų saugumui, namuose antisanitarinės sąlygos ir pan.).</text:span></text:p>
      <text:p text:style-name="P426"><text:span text:style-name="T427">77</text:span><text:span text:style-name="T428">. Dėl ilgalaikės socialinės globos paslaugų teikimo senyvo amžiaus ir suaugę neįgalieji gali kreiptis, jei jiems yra nustatytas specialusis nuolatinės slaugos ar nuolatinės priežiūros poreikis.<text:s/></text:span></text:p>
      <text:p text:style-name="P429"><text:span text:style-name="T430">78</text:span><text:span text:style-name="T431">. Kreipdamiesi dėl socialinės globos paslaugų asmenys socialiniam darbuotojui pateikia Prašymą ir šiuos dokumentus:<text:s/></text:span></text:p>
      <text:p text:style-name="P432"><text:span text:style-name="T433">78.1</text:span><text:span text:style-name="T434">. asmens tapatybę patvirtinantį dokumentą (pasą, asmens tapatybės kortelę, leidimą gyventi Lietuvoje (ne ES valstybių narių piliečiams);</text:span></text:p>
      <text:p text:style-name="P435"><text:span text:style-name="T436">78.2</text:span><text:span text:style-name="T437">. pensijos gavėjo arba neįgaliojo pažymėjimą;</text:span></text:p>
      <text:p text:style-name="P438"><text:span text:style-name="T439">78.3</text:span><text:span text:style-name="T440">. darbingumo lygio nustatymo pažymą;<text:s/></text:span></text:p>
      <text:p text:style-name="P441"><text:span text:style-name="T442">78.4</text:span><text:span text:style-name="T443">. sveikatos priežiūros įstaigos užpildytą medicinos dokumentų išrašą (forma Nr. 027/a). Kai yra prašoma skirti ilgalaikės socialinės globos paslaugas, medicinos dokumentų išraše yra būtina gydytojo išvada dėl globos namų tipo;<text:s/></text:span></text:p>
      <text:p text:style-name="P444"><text:span text:style-name="T445">78.5</text:span><text:span text:style-name="T446">. specialiojo nuolatinės slaugos poreikio nustatymo pažymos arba specialiojo nuolatinės priežiūros (pagalbos) poreikio nustatymo pažymą;</text:span></text:p>
      <text:p text:style-name="P447"><text:span text:style-name="T448">78.6</text:span><text:span text:style-name="T449">. pažymą apie darbingų šeimos narių gautas pajamas už paskutinius 3 mėnesius, jeigu prašoma skirti dienos socialinę globą ir šeimoje yra darbingo amžiaus asmenų.<text:s/></text:span></text:p>
      <text:p text:style-name="P450"><text:span text:style-name="T451">79</text:span><text:span text:style-name="T452">. Jei socialinės globos įstaigoje, teikiančioje trumpalaikės socialinės globos paslaugas, laikinai nėra galimybės teikti trumpalaikės socialinės globos paslaugų, laukiančiųjų gauti šias paslaugas eilė nesudaroma. Asmeniui siūloma pasirinkti kitą socialinės globos įstaigą.</text:span></text:p>
      <text:p text:style-name="P453"><text:span text:style-name="T454">80</text:span><text:span text:style-name="T455">.</text:span><text:span text:style-name="T456"><text:s/></text:span><text:span text:style-name="T457">Jei ilgalaikės socialinės globos įstaigose ar dienos socialinės globos centruose laikinai nėra galimybės teikti dienos ar ilgalaikės socialinės globos paslaugų, asmuo yra įrašomas į laukiančiųjų gauti šias paslaugas eilę pagal asmens prašymo bei visų reikiamų dokumentų pateikimo datą.<text:s/></text:span></text:p>
      <text:p text:style-name="P458"><text:span text:style-name="T459">81</text:span><text:span text:style-name="T460">.</text:span><text:span text:style-name="T461"><text:s/></text:span><text:span text:style-name="T462">Kai socialinės globos įstaigos ar dienos socialinės globos centrai turi laisvų vietų (atsiradus galimybei) ir Savivaldybė turi lėšų finansuoti socialinės globos paslaugas, Socialinės rūpybos skyrius informuoja asmenį apie tai ir išduoda 1 mėnesį galiojantį siuntimą lankyti dienos socialinės globos centrą arba apsigyventi socialinės globos namuose.</text:span></text:p>
      <text:p text:style-name="P463"><text:span text:style-name="T464">82</text:span><text:span text:style-name="T465">. Asmuo (jo suaugusieji šeimos nariai, suaugę vaikai, giminaičiai ar kiti suinteresuoti asmenys), kuriam yra skirtos socialinės globos paslaugos, raštu nurodydamas svarbias priežastis, gali raštu prašyti Socialinės rūpybos skyriaus laikinai atidėti siuntimą į socialinės globos įstaigą. Siuntimo galiojimo laikas gali būti pratęstas ir paslaugų teikimas atidėtas tik dėl asmens ligos.<text:s/></text:span></text:p>
      <text:p text:style-name="P466"><text:span text:style-name="T467">83</text:span><text:span text:style-name="T468">.</text:span><text:span text:style-name="T469"><text:s/></text:span><text:span text:style-name="T470">Priėmus sprendimą skirti socialinės globos paslaugas ir įstaigoje esant laisvai vietai, Socialinės rūpybos skyriaus atsakingas specialistas atlieka asmens einamojo mėnesio finansinių galimybių mokėti už socialinę globą vertinimą bei parengia socialinės globos išlaidų kompensavimo sutartį.<text:s/></text:span></text:p>
      <text:p text:style-name="P471"><text:span text:style-name="T472">84</text:span><text:span text:style-name="T473">.</text:span><text:span text:style-name="T474"><text:s/></text:span><text:span text:style-name="T475">Nemenčinės socialinių paslaugų centras organizuoja vienišo asmens apgyvendinimą socialinės globos namuose.</text:span></text:p>
      <text:p text:style-name="P476"><text:span text:style-name="T477">85</text:span><text:span text:style-name="T478">. Pasibaigus sprendime nurodytam socialinės globos paslaugų teikimo terminui, asmuo, turėdamas poreikį socialinėms paslaugoms, pateikia Prašymą dėl paslaugų pratęsimo tai globos įstaigai, kurioje jis gauna paslaugas. Įstaigos vadovo įgalioti socialiniai darbuotojai atlieka asmens socialinių paslaugų poreikio vertinimą ir aprašo asmens socialinių problemų sprendimo eigą per toje įstaigoje gyventą laiką. Ši informacija teikiama Socialinės rūpybos skyriui.<text:s/></text:span></text:p>
      <text:p text:style-name="P479"><text:span text:style-name="T480">86</text:span><text:span text:style-name="T481">.</text:span><text:span text:style-name="T482"><text:s/></text:span><text:span text:style-name="T483">Savivaldybės, priėmusios sprendimą dėl socialinės globos paslaugų skyrimo ne Vilniaus rajono gyventojams</text:span><text:span text:style-name="T484">,</text:span><text:span text:style-name="T485"><text:s/>gali Socialinės rūpybos skyriaus prašyti išduoti siuntimą į Vilniaus rajono savivaldybės tarybos įsteigtas socialinės globos įstaigas:</text:span></text:p>
      <text:p text:style-name="P486"><text:span text:style-name="T487">86.1</text:span><text:span text:style-name="T488">. Socialinės globos skyrimo komisija gali priimti sprendimą išduoti siuntimą tik esant šiose įstaigose laisvų vietų;</text:span></text:p>
      <text:p text:style-name="P489"><text:span text:style-name="T490">86.2</text:span><text:span text:style-name="T491">. į laukiančiųjų eiles kitų savivaldybių gyventojai nėra įrašomi. <text:s/></text:span></text:p>
      <text:p text:style-name="P492">87. Kai asmeniui (šeimai) socialinės paslaugos teikiamos įstaigoje, kurios savininkė yra Savivaldybė, socialinės globos teikimo ir mokėjimo už jas sutartį pasirašo paslaugas gaunantis asmuo (už paslaugas mokantis asmuo, jei toks yra) ir įstaigos, kurioje teikiamos paslaugos, vadovas.</text:p>
      <text:p text:style-name="P493">88. Kai socialinės paslaugos teikiamos įstaigoje, kurios savininkė ar dalininkė nėra Savivaldybė, socialinės globos išlaidų kompensavimo sutartį pasirašo paslaugas gaunantis asmuo (už paslaugas mokantis asmuo, jei toks yra), įstaigos, kurioje teikiamos paslaugos, vadovas ir Savivaldybės administracijos direktorius.</text:p>
      <text:p text:style-name="P494">89. Siuntimų į socialinės globos paslaugas teikiančią įstaigą ir sprendimų dėl socialinės globos skyrimo kopijos saugomos Socialinės rūpybos skyriuje, socialinės globos išlaidų kompensavimo sutarčių originalai saugomi Savivaldybės administracijos Bendrajame skyriuje, asmens bylos saugomos socialinių paslaugų įstaigose, kuriose asmenys gauna socialines paslaugas.</text:p>
      <text:p text:style-name="P495"/>
      <text:p text:style-name="P496"><text:span text:style-name="T497">VIII</text:span><text:span text:style-name="T498"><text:s/>SKYRIUS</text:span></text:p>
      <text:p text:style-name="P499"><text:span text:style-name="T500">SOCIALINIŲ PASLAUGŲ ASMENIUI (ŠEIMAI) SUSTABDYMAS IR NUTRAUKIMAS</text:span></text:p>
      <text:p text:style-name="P501"/>
      <text:p text:style-name="P502">90. Dėl Socialinės rūpybos skyriaus priimtu sprendimu teikiamų socialinių paslaugų sustabdymo ir nutraukimo, socialinių paslaugų įstaigos vadovas, vadovaudamasis Tvarkos 53 punktu, kreipiasi į Socialinės rūpybos skyrių.<text:s/></text:p>
      <text:p text:style-name="P503">91. Socialinių paslaugų teikimas asmeniui (šeimai) sustabdomas ir nutraukiamas:<text:s/></text:p>
      <text:p text:style-name="P504">91.<text:span text:style-name="T505">1</text:span>. asmeniui nesilaikant įstaigos vidaus tvarkos taisyklių ir esant surašytam pažeidimų aktui;</text:p>
      <text:p text:style-name="P506">91.2. asmeniui nesilaikant sutartyje nustatyto mokėjimo už teikiamas socialines paslaugas reikalavimų;</text:p>
      <text:p text:style-name="P507">91.3. atlikus socialinių paslaugų poreikio vertinimą ir nustačius, kad nėra poreikio teikti paslaugą, kurią asmuo gauna;</text:p>
      <text:p text:style-name="P508">91.4. paslaugų gavimo laikotarpiu asmeniui išvykus ir (arba) pakeitus deklaruotą gyvenamąją vietą (išskyrus atvejus, kai asmuo gauna ilgalaikės socialinės globos paslaugas);</text:p>
      <text:p text:style-name="P509">91.5. asmeniui, kuris yra įrašytas į laukiančiųjų gauti socialines paslaugas eilę, pakeitus deklaruotą gyvenamąją vietą;</text:p>
      <text:p text:style-name="P510">91.6. pačiam asmeniui prašant.</text:p>
      <text:p text:style-name="P511">92. Paaiškėjus aplinkybei (aplinkybėms), numatytoms šio Aprašo 91 punkte, sprendimą dėl socialinių paslaugų asmeniui sustabdymo ir nutraukimo priima Socialinės rūpybos skyriaus vedėjas.<text:s/></text:p>
      <text:p text:style-name="P512">93. Jei asmeniui, Socialinės rūpybos skyriaus sprendimu, gaunančiam socialines paslaugas socialinių paslaugų įstaigoje, nustatomas poreikis keisti socialinių paslaugų rūšį, socialinių paslaugų įstaigos vadovas dėl naujos socialinių paslaugų rūšies skyrimo kreipiasi į Socialinės rūpybos skyrių.</text:p>
      <text:p text:style-name="P513"/>
      <text:p text:style-name="P514"><text:span text:style-name="T515">IX</text:span><text:span text:style-name="T516"><text:s/>SKYRIUS</text:span></text:p>
      <text:p text:style-name="P517"><text:span text:style-name="T518">ASMENS (ŠEIMOS) TEISĖS IR PAREIGOS</text:span></text:p>
      <text:p text:style-name="P519"/>
      <text:p text:style-name="P520">94. Asmuo (vienas iš suaugusių šeimos narių), jo globėjas, rūpintojas, pateikęs Prašymą dėl paslaugų gavimo arba gaunantis socialines paslaugas, turi teisę:</text:p>
      <text:p text:style-name="P521">94.1. į informacijos ir dokumentų apie asmenį (šeimą) konfidencialumą;</text:p>
      <text:p text:style-name="P522">94.2. būti supažindintam su asmens socialinių paslaugų poreikio vertinimo išvadomis ir asmens bylos dokumentais;</text:p>
      <text:p text:style-name="P523">94.3. gauti informaciją apie Lietuvos Respublikos teritorijoje veikiančias socialinių paslaugų įstaigas, laisvas vietas jose, socialinių paslaugų kainas;</text:p>
      <text:p text:style-name="P524">94.4. ginti savo teises įstatymų nustatyta tvarka.</text:p>
      <text:p text:style-name="P525">95. Asmuo (šeima), gaunantis socialines paslaugas, turi šias pareigas:</text:p>
      <text:p text:style-name="P526">95.1. teikti socialiniam darbuotojui teisingą ir išsamią informaciją, susijusią su asmens (šeimos) poreikio socialinėms paslaugoms ir finansinių galimybių mokėti už socialines paslaugas vertinimu;</text:p>
      <text:p text:style-name="P527">95.2. pranešti sprendimą priėmusiai ir (ar) paslaugas teikiančiai įstaigai apie pokyčius, kurie yra susiję su paslaugų poreikio nustatymu ir finansinėmis galimybėmis mokėti už socialines paslaugas vertinimu;</text:p>
      <text:p text:style-name="P528">95.3. laikytis sutarties dėl socialinių paslaugų gavimo ir mokėjimo už jas sąlygų;</text:p>
      <text:p text:style-name="P529">95.4. vykdyti teisėtus socialinių paslaugų įstaigų darbuotojų nurodymus.<text:s/></text:p>
      <text:p text:style-name="P530"/>
      <text:p text:style-name="P531"><text:span text:style-name="T532">X</text:span><text:span text:style-name="T533"><text:s/>SKYRIUS</text:span></text:p>
      <text:p text:style-name="P534"><text:span text:style-name="T535">INFORMACIJOS APIE ASMENĮ (ŠEIMĄ), GAUNANTĮ SOCIALINES PASLAUGAS, SAUGOJIMAS</text:span></text:p>
      <text:p text:style-name="P536"/>
      <text:p text:style-name="P537"><text:span text:style-name="T538">96</text:span><text:span text:style-name="T539">. Informacija apie asmenį (šeimą), socialinių paslaugų asmeniui skyrimą, socialinių paslaugų poreikio vertinimo nustatymą ir išvadas, asmeniui teikiamas socialines ir kitas paslaugas, asmens savijautą, sveikatos būklę, pasiektus rezultatus, paslaugų poreikių pokyčius ir pan., socialinių paslaugų teikimo laikotarpiu kaupiama ir saugoma asmens byloje, kuri randasi socialinių paslaugų įstaigoje.</text:span></text:p>
      <text:p text:style-name="P540"><text:span text:style-name="T541">97</text:span><text:span text:style-name="T542">. Informacija apie asmeniui (šeimai) skirtas ir suteiktas socialines paslaugas kaupiama Socialinės paramos šeimai informacinėje sistemoje.<text:s/></text:span></text:p>
      <text:p text:style-name="P543"/>
      <text:p text:style-name="P544"><text:span text:style-name="T545">XI</text:span><text:span text:style-name="T546"><text:s/>SKYRIUS</text:span></text:p>
      <text:p text:style-name="P547"><text:span text:style-name="T548">SKUNDŲ NAGRINĖJIMAS</text:span></text:p>
      <text:p text:style-name="P549"/>
      <text:p text:style-name="P550"><text:span text:style-name="T551">98</text:span><text:span text:style-name="T552">. Socialinių darbuotojų išvadas dėl asmens (šeimos) socialinių paslaugų poreikio nustatymo asmuo (vienas iš suaugusių šeimos narių) ar jo globėjas, rūpintojas, kiti suinteresuoti asmenys gali apskųsti Savivaldybės administracijos direktoriui.</text:span></text:p>
      <text:p text:style-name="P553"><text:span text:style-name="T554">99</text:span><text:span text:style-name="T555">. Apskundus išvadas dėl asmens (šeimos) socialinių paslaugų poreikio nustatymo, Savivaldybės administracijos</text:span><text:span text:style-name="T556"><text:s/></text:span><text:span text:style-name="T557">direktoriaus įsakymu sudaroma komisija, kuri kartotinai nustato asmens (šeimos) socialinių paslaugų poreikį.</text:span></text:p>
      <text:p text:style-name="P558"><text:span text:style-name="T559">100</text:span><text:span text:style-name="T560">. Asmens (šeimos) socialinių paslaugų, finansuojamų iš valstybės biudžeto specialių tikslinių dotacijų savivaldybių biudžetams, poreikio nustatymo išvadas dėl socialinių paslaugų teikimo, sprendimus dėl šių socialinių paslaugų skyrimo asmuo (vienas iš suaugusių šeimos narių) ar jo globėjas, rūpintojas, kiti suinteresuoti asmenys gali apskųsti Socialinių paslaugų priežiūros departamentui prie</text:span><text:span text:style-name="T561"><text:s/></text:span><text:span text:style-name="T562">Socialinės apsaugos ir darbo ministerijos</text:span><text:span text:style-name="T563"><text:s/>(toliau – Departamentas).<text:s/></text:span></text:p>
      <text:p text:style-name="P564"><text:span text:style-name="T565">101</text:span><text:span text:style-name="T566">. Departamentas per 20 darbo dienų nuo skundo gavimo dienos skundą išnagrinėja.</text:span></text:p>
      <text:p text:style-name="P567"><text:span text:style-name="T568">102</text:span><text:span text:style-name="T569">. Nustatęs pažeidimus dėl asmens socialinių paslaugų, finansuojamų iš valstybės biudžeto specialių tikslinių dotacijų savivaldybių biudžetams, poreikio nustatymo ar jų skyrimo, Departamentas ne vėliau nei per 3 darbo dienas kreipiasi į Savivaldybės administracijos direktorių reikalaudamas pašalinti trūkumus. Kreipimesi nurodoma asmens vardas, pavardė, gimimo data ir nustatyti pažeidimai dėl asmens socialinių paslaugų poreikio nustatymo ar jų skyrimo.</text:span></text:p>
      <text:p text:style-name="P570"><text:span text:style-name="T571">103</text:span><text:span text:style-name="T572">. Gavęs Departamento kreipimąsi dėl trūkumų, nurodytų Aprašo 102 punkte, pašalinimo,</text:span><text:span text:style-name="T573"><text:s/></text:span><text:span text:style-name="T574">Savivaldybės administracijos direktorius paveda Socialinės rūpybos skyriui ne vėliau nei per 20 darbo dienų nuo kreipimosi gavimo dienos užtikrinti, kad nurodyti trūkumai būtų pašalinti.</text:span></text:p>
      <text:p text:style-name="P575"><text:span text:style-name="T576">104</text:span><text:span text:style-name="T577">. Ginčai dėl Socialinės rūpybos skyriaus,</text:span><text:span text:style-name="T578"><text:s/></text:span><text:span text:style-name="T579">Departamento ar Neįgaliųjų reikalų departamento</text:span><text:span text:style-name="T580"><text:s/>prie Lietuvos Respublikos socialinės apsaugos ir darbo ministerijos priimtų sprendimų (neveikimo) nagrinėjami Administracinių bylų teisenos įstatymo nustatyta tvarka.</text:span></text:p>
      <text:p text:style-name="P581"/>
      <text:p text:style-name="P582">______________</text:p>
      <text:p text:style-name="P583"/>
      <text:p text:style-name="P5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3pt" style:font-size-asian="3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style:font-name="TimesLT" fo:language="en" fo:country="US" style:language-asian="lt" style:country-asian="LT"/>
    </style:style>
    <style:style style:name="P53" style:parent-style-name="Normal" style:family="paragraph">
      <style:paragraph-properties>
        <style:tab-stops>
          <style:tab-stop style:type="center" style:position="3in"/>
          <style:tab-stop style:type="right" style:position="6in"/>
        </style:tab-stops>
      </style:paragraph-properties>
      <style:text-properties fo:font-size="3pt" style:font-size-asian="3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R</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12</text:page-number></text:span></text:p></draw:text-box></draw:frame></text:p>
      </style:header>
      <style:footer>
        <text:p text:style-name="P53">R</text:p>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666...</meta:initial-creator>
    <dc:creator>adlibuser</dc:creator>
    <meta:creation-date>2021-03-04T09:47:00Z</meta:creation-date>
    <dc:date>2021-03-04T09:47:00Z</dc:date>
    <meta:print-date>2014-03-17T07:03:00Z</meta:print-date>
    <meta:template xlink:href="Normal.dotm" xlink:type="simple"/>
    <meta:editing-cycles>2</meta:editing-cycles>
    <meta:editing-duration>PT0S</meta:editing-duration>
    <meta:document-statistic meta:page-count="12" meta:paragraph-count="350" meta:word-count="4713" meta:character-count="38962" meta:row-count="706" meta:non-whitespace-character-count="34599"/>
  </office:meta>
</office:document-meta>
</file>