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<text:s/>VALSTYBINĖS MAISTO IR VETERINARIJOS TARNYBOS DIREKTORIAUS 2019 M. RUGPJŪČIO 7 D. ĮSAKYMO NR. B1-586 „DĖL AFRIKINIO KIAULIŲ MARO ŽIDINIO KAZLŲ RŪDOS SAVIVALDYBĖS KAZLŲ RŪDOS SENIŪNIJOS KLEVINĖS KAIME“ PAKEITIMO<text:s/></text:p>
      <text:p text:style-name="P17"/>
      <text:p text:style-name="P18">2019 m. rugsėjo 4 d. Nr. B1-646<text:s/>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1 dalies 8, 9 ir 11 punktais, 7 ir 15 straipsniais,<text:s/></text:span><text:span text:style-name="T24">Afrikinio kiaulių maro kontrolės reikalavimais, patvirtintais<text:s/></text:span><text:span text:style-name="T25">Valstybinės maisto ir veterinarijos tarnybos direktoriaus 2003 m. lapkričio 10 d. įsakymu Nr. B1-892 „Dėl Afrikinio kiaulių maro kontrolės reikalavimų patvirtinimo“,<text:s/></text:span><text:span text:style-name="T26">2003 m. gegužės 26 d. Komisijos sprendimu 2003/422/EB, patvirtinančiu afrikinio kiaulių maro diagnostikos vadovą (OL </text:span><text:span text:style-name="T27">2004 m. specialusis leidimas</text:span><text:span text:style-name="T28">, 3 skyrius, 39 tomas, p. 59),<text:s/></text:span><text:span text:style-name="T29">atsižvelgdamas į Valstybinės maisto ir veterinarijos tarnybos Kazlų Rūdos valstybinės maisto ir veterinarijos tarnybos 2019-08-30 raštą Nr. 34S-(34.5)-118 „Dėl afrikinio kiaulių maro židinio Klevinės k., Kazlų Rūdos sen., Kazlų Rūdos sav. priežiūros zonos atšaukimo“,<text:s/></text:span></text:p>
      <text:p text:style-name="P30"><text:span text:style-name="T31">p a k e i č i u Valstybinės maisto ir veterinarijos tarnybos direktoriaus 2019 m. rugpjūčio 7 d. įsakymą Nr. B1-586 „</text:span><text:span text:style-name="T32">Dėl afrikinio kiaulių maro židinio Kazlų Rūdos savivaldybės Kazlų Rūdos <text:s/>seniūnijos Klevinės kaime</text:span><text:span text:style-name="T33">“ ir jo 2.2 papunktį pripažįstu netekusiu galios.</text:span></text:p>
      <text:p text:style-name="Normal"/>
      <text:p text:style-name="Normal"/>
      <text:p text:style-name="Normal"/>
      <text:p text:style-name="P34"><text:span text:style-name="T35">Direktorius</text:span><text:span text:style-name="T3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9-25T13:05:00Z</meta:creation-date>
    <dc:date>2019-09-25T13:05:00Z</dc:date>
    <meta:print-date>2019-09-04T06:54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5" meta:word-count="190" meta:character-count="1417" meta:row-count="51" meta:non-whitespace-character-count="1242"/>
  </office:meta>
</office:document-meta>
</file>