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language-asian="lt" style:country-asian="LT"/>
    </style:style>
    <style:style style:name="P19" style:parent-style-name="Normal" style:family="paragraph">
      <style:paragraph-properties fo:text-align="justify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139in" svg:height="0.68681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2011 M. VASARIO 8 D. ĮSAKYMO NR. 1K-048 „DĖL FINANSŲ MINISTERIJOS VIEŠŲJŲ PIRKIMŲ“ PAKEITIMO</text:span></text:p>
      <text:p text:style-name="P15"/>
      <text:p text:style-name="P16">2016 m. lapkričio 16 d. Nr. 1K - 410</text:p>
      <text:p text:style-name="P17">Vilnius</text:p>
      <text:p text:style-name="P18"/>
      <text:p text:style-name="P19"/>
      <text:p text:style-name="P20"><text:span text:style-name="T21">P a k e i č i u Lietuvos Respublikos finansų ministro 2011 m. vasario 8 d. įsakymą Nr. 1K-048 „Dėl Finansų ministerijos viešųjų pirkimų“ ir 4.2.5 papunktį išdėstau taip:</text:span></text:p>
      <text:p text:style-name="P22"><text:span text:style-name="T23">„</text:span><text:span text:style-name="T24">4.2.5</text:span><text:span text:style-name="T25">. Dokumentų valdymo skyriaus vyriausiąją specialistę Ramunę Pranulienę ir vyriausiąją specialistę Mariją Šližienę – vertimo ir pašto paslaugų supaprastintiems mažos vertės viešiesiems pirkimams apklausos būdu vykdyti“.<text:s/></text:span></text:p>
      <text:p text:style-name="Normal"/>
      <text:p text:style-name="Normal"/>
      <text:p text:style-name="Normal"/>
      <text:p text:style-name="Normal"><text:span text:style-name="T26">Laikinai einanti finansų ministro pareig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Rasa Budberg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>Dokumentas1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Dambrauskienė</meta:initial-creator>
    <dc:creator>adlibuser</dc:creator>
    <meta:creation-date>2018-01-12T08:39:00Z</meta:creation-date>
    <dc:date>2018-01-12T08:3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6" meta:character-count="686" meta:row-count="10" meta:non-whitespace-character-count="613"/>
  </office:meta>
</office:document-meta>
</file>