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text-position="super 62.5%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text-position="sub 62.5%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text-position="super 62.5%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text-position="sub 62.5%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text-position="super 62.5%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text-position="sub 62.5%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text-position="super 62.5%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text-position="sub 62.5%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text-position="super 62.5%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text-position="sub 62.5%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text-position="super 62.5%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text-position="sub 62.5%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text-position="super 62.5%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text-position="sub 62.5%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fo:font-style="italic" style:font-style-asian="italic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text-position="super 62.5%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text-position="sub 62.5%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fo:font-style="italic" style:font-style-asian="italic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text-position="super 62.5%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text-position="sub 62.5%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style:line-height-at-least="0.25in" fo:text-indent="0.5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style:line-height-at-least="0.25in" fo:text-indent="0.5in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fo:font-style="italic" style:font-style-asian="italic"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text-position="super 62.5%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text-position="sub 62.5%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religinės paskirties nekilnojamojo turto nuosavybės teisės</text:p>
      <text:p text:style-name="P15"/>
      <text:p text:style-name="P16">2016 m. spalio 19 d. Nr. 1046</text:p>
      <text:p text:style-name="P17">Vilnius</text:p>
      <text:p text:style-name="P18"/>
      <text:p text:style-name="P19"/>
      <text:p text:style-name="P20"><text:span text:style-name="T21">Vadovaudamasi Lietuvos Respublikos religinių bendruomenių ir bendrijų nuosavybės teisės į religinės paskirties nekilnojamąjį turtą registravimo tvarkos įstatymo 2 ir 3 straipsniais ir Religinių bendruomenių ir bendrijų prašymų įregistruoti nuosavybės teisę į religinės paskirties nekilnojamąjį turtą nagrinėjimo tvarkos aprašu, patvirtintu Lietuvos Respublikos Vyriausybės 2012 m. gegužės 29 d. nutarimu Nr. 622 „Dėl Religinių bendruomenių ir bendrijų prašymų įregistruoti nuosavybės teisę į religinės paskirties nekilnojamąjį turtą nagrinėjimo tvarkos aprašo patvirtinimo“, Lietuvos Respublikos Vyriausybė</text:span><text:span text:style-name="T22"><text:s/>nutari</text:span><text:span text:style-name="T23">a:</text:span></text:p>
      <text:p text:style-name="P24"><text:span text:style-name="T25">Pripažinti:<text:s/></text:span></text:p>
      <text:p text:style-name="P26"><text:span text:style-name="T27">1</text:span><text:span text:style-name="T28">. Dotnuvos Viešpaties Apreiškimo Švč. M. Marijai parapijai (juridinio asmens kodas – 190485522) nuosavybės teises į religinės paskirties nekilnojamąjį turtą Kėdainių rajono savivaldybėje, Dotnuvoje, Vytauto g. 61 (nekilnojamojo daikto kadastro duomenų bylos numeris – 53/5093, kadastro duomenų nustatymo data – 2012 m. birželio 14 d.):</text:span></text:p>
      <text:p text:style-name="P29"><text:span text:style-name="T30">1.1</text:span><text:span text:style-name="T31">. pastatą – bažnyčią (nekilnojamojo daikto unikalus numeris – 5301-8000-1015, pažymėta plane – 1R</text:span><text:span text:style-name="T32">1</text:span><text:span text:style-name="T33">/</text:span><text:span text:style-name="T34">p</text:span><text:span text:style-name="T35">, bendras plotas – 1 052,57 kv. metro, pastatas įrašytas į Kultūros vertybių registrą, unikalus kodas – 38544);</text:span></text:p>
      <text:p text:style-name="P36"><text:span text:style-name="T37">1.2</text:span><text:span text:style-name="T38">. pastato, nurodyto 1.1 papunktyje, priklausinį – statinį – tvorą su vartais (nekilnojamojo daikto unikalus numeris – 4400-2381-7687, pažymėta plane – t1, ilgis – 185,69 metro; statinys įrašytas į Kultūros vertybių registrą, unikalus kodas – 38545).</text:span></text:p>
      <text:p text:style-name="P39"><text:span text:style-name="T40">2</text:span><text:span text:style-name="T41">. Kauno Švč. M. Marijos Ėmimo į dangų (Vytauto Didžiojo) rektoratui (juridinio asmens kodas – 191160599) nuosavybės teises į religinės paskirties nekilnojamąjį turtą – pastatą – bažnyčią Kaune, Aleksoto g. 3 (nekilnojamojo daikto unikalus numeris – 1940-9000-1012, pažymėta plane – 1R</text:span><text:span text:style-name="T42">1</text:span><text:span text:style-name="T43">/</text:span><text:span text:style-name="T44">p</text:span><text:span text:style-name="T45">, bendras plotas – 564,78 kv. metro, kadastro duomenų nustatymo data – 2015 m. vasario 26 d.; pastatas įrašytas į Kultūros vertybių registrą, unikalus kodas – 825).</text:span></text:p>
      <text:p text:style-name="P46"><text:span text:style-name="T47">3</text:span><text:span text:style-name="T48">. Kauno Šv. Juozapo parapijai (juridinio asmens kodas – 191142957) nuosavybės teises į religinės paskirties nekilnojamąjį turtą – pastatą – bažnyčią Kaune, Panerių g. 72 (nekilnojamojo daikto kadastro duomenų bylos numeris – 19/4578, unikalus numeris – 1993-2029-7012, pažymėta plane – 1R</text:span><text:span text:style-name="T49">2</text:span><text:span text:style-name="T50">/</text:span><text:span text:style-name="T51">p</text:span><text:span text:style-name="T52">, bendras plotas – 809,22 kv. metro, kadastro duomenų nustatymo data – 2016 m. balandžio 8 d.).<text:s/></text:span></text:p>
      <text:p text:style-name="P53"><text:span text:style-name="T54">4</text:span><text:span text:style-name="T55">. Kėdainių Šv. Jurgio parapijai (juridinio asmens kodas – 191045038) nuosavybės teises į religinės paskirties nekilnojamąjį turtą – pastatą – bažnyčią Kėdainiuose, Šėtos g. 18 (nekilnojamojo daikto kadastro duomenų bylos numeris – 53/3452, unikalus numeris – 5340-3000-1010, pažymėta plane – 1K</text:span><text:span text:style-name="T56">1</text:span><text:span text:style-name="T57">/</text:span><text:span text:style-name="T58">p</text:span><text:span text:style-name="T59">, bendras plotas – 493,45 kv. metro, kadastro duomenų nustatymo data – 1979 m. kovo 12 d.; pastatas įrašytas į Kultūros vertybių registrą, unikalus kodas – 978).</text:span></text:p>
      <text:p text:style-name="P60"><text:span text:style-name="T61">5</text:span><text:span text:style-name="T62">. Lietuvos Sentikių Bažnyčiai (juridinio asmens kodas – 192095033) nuosavybės teises į religinės paskirties nekilnojamąjį turtą:</text:span></text:p>
      <text:p text:style-name="P63"><text:span text:style-name="T64">5.1</text:span><text:span text:style-name="T65">. pastatą – cerkvę Panevėžio rajono savivaldybėje, Raguvos seniūnijoje, Kritižio kaime (nekilnojamojo daikto unikalus numeris – 4400-3863-9458, pažymėta plane – 1R</text:span><text:span text:style-name="T66">1</text:span><text:span text:style-name="T67">/</text:span><text:span text:style-name="T68">m</text:span><text:span text:style-name="T69">, bendras plotas – 128,02 kv. metro, kadastro duomenų nustatymo data – 2015 m. birželio 22 d.);</text:span></text:p>
      <text:p text:style-name="P70"><text:span text:style-name="T71">5.2</text:span><text:span text:style-name="T72">. pastatą – cerkvę Radviliškio rajono savivaldybėje, Šiaulėnų seniūnijoje, Sidarių kaime (nekilnojamojo daikto unikalus numeris – 4400-3869-7077, pažymėta plane – 1R</text:span><text:span text:style-name="T73">1</text:span><text:span text:style-name="T74">/</text:span><text:span text:style-name="T75">m</text:span><text:span text:style-name="T76">, bendras plotas – 202,79 kv. metro, kadastro duomenų nustatymo data – 2015 m. birželio 25 d.);</text:span></text:p>
      <text:p text:style-name="P77"><text:span text:style-name="T78">5.3</text:span><text:span text:style-name="T79">. Šiaulių rajono savivaldybėje, Kužių seniūnijoje, Smilgių kaime (kadastro duomenų nustatymo data – 2011 m. spalio 4 d.):</text:span></text:p>
      <text:p text:style-name="P80"><text:span text:style-name="T81">5.3.1</text:span><text:span text:style-name="T82">. pastatą – cerkvę (nekilnojamojo daikto unikalus numeris – 4400-2229-8322, pažymėta plane – 1R</text:span><text:span text:style-name="T83">1</text:span><text:span text:style-name="T84">/</text:span><text:span text:style-name="T85">m</text:span><text:span text:style-name="T86">, bendras plotas – 152,86 kv. metro; pastatas įrašytas į Kultūros vertybių registrą, unikalus kodas – 31466);</text:span></text:p>
      <text:p text:style-name="P87"><text:span text:style-name="T88">5.3.2</text:span><text:span text:style-name="T89">. pastato, nurodyto 6.3.1 papunktyje, priklausinį – statinį – tvorą (nekilnojamojo daikto unikalus numeris – 4400-2229-9152, pažymėta plane – t, bendras ilgis – 142,23 metro).</text:span></text:p>
      <text:p text:style-name="P90"><text:span text:style-name="T91">6</text:span><text:span text:style-name="T92">. Mosėdžio Šv. arkang. Mykolo parapijai (juridinio asmens kodas – 191279094) nuosavybės teises į religinės paskirties nekilnojamąjį turtą:<text:s/></text:span></text:p>
      <text:p text:style-name="P93"><text:span text:style-name="T94">6.1</text:span><text:span text:style-name="T95">. pastatą – koplyčią Skuodo rajono savivaldybėje, Šačių seniūnijoje, Erslos kaime, Beržų g. 21 (nekilnojamojo daikto kadastro duomenų bylos numeris – 75/6178,</text:span><text:span text:style-name="T96"><text:s/></text:span><text:span text:style-name="T97">unikalus numeris – 4400-2335-0505, pažymėta plane – 1R</text:span><text:span text:style-name="T98">1</text:span><text:span text:style-name="T99">/</text:span><text:span text:style-name="T100">m</text:span><text:span text:style-name="T101">, bendras plotas – 41,01 kv. metro, kadastro duomenų nustatymo data – 2012 m. balandžio 3 d.);</text:span></text:p>
      <text:p text:style-name="P102"><text:span text:style-name="T103">6.2</text:span><text:span text:style-name="T104">. Skuodo rajono savivaldybėje, Mosėdžio seniūnijoje, Šatraminių kaime, Koplyčios g. 3 (nekilnojamojo daikto kadastro duomenų bylos numeris – 75/6180, kadastro duomenų nustatymo data – 2012 m. balandžio 3 d.):</text:span></text:p>
      <text:p text:style-name="P105"><text:span text:style-name="T106">6.2.1</text:span><text:span text:style-name="T107">. pastatą – koplyčią</text:span><text:span text:style-name="T108"><text:s/></text:span><text:span text:style-name="T109">(unikalus numeris – 4400-2335-0470, pažymėta plane – 1R</text:span><text:span text:style-name="T110">1</text:span><text:span text:style-name="T111">/</text:span><text:span text:style-name="T112">m</text:span><text:span text:style-name="T113">, bendras plotas – 24,34 kv. metro);</text:span></text:p>
      <text:p text:style-name="P114"><text:span text:style-name="T115">6.2.2</text:span><text:span text:style-name="T116">. pastato, nurodyto 7.2.1 papunktyje, priklausinį – statinį – tvorą (nekilnojamojo daikto unikalus numeris – 4400-2344-8026, pažymėta plane – t, bendras ilgis – 64,24 metro).</text:span></text:p>
      <text:p text:style-name="P117"><text:span text:style-name="T118">7</text:span><text:span text:style-name="T119">. Žvingių Šv. Kryžiaus Išaukštinimo parapijai (juridinio asmens kodas – 191281693) nuosavybės teises į religinės paskirties nekilnojamąjį turtą – pastatą – koplyčią Šilutės rajono savivaldybėje, Vainuto seniūnijoje, Pajūriškių kaime 12A (nekilnojamojo daikto kadastro<text:s/></text:span><text:soft-page-break/><text:span text:style-name="T120">duomenų bylos numeris – 88/59018,</text:span><text:span text:style-name="T121"><text:s/></text:span><text:span text:style-name="T122">unikalus numeris – 4400-1692-9330, pažymėta plane – 1R</text:span><text:span text:style-name="T123">1</text:span><text:span text:style-name="T124">/</text:span><text:span text:style-name="T125">m</text:span><text:span text:style-name="T126">, bendras plotas – 107,73 kv. metro, kadastro duomenų nustatymo data – 2008 m. rugsėjo 3 d.; pastatas įrašytas į Kultūros vertybių registrą, unikalus kodas – 28215).<text:s/></text:span></text:p>
      <text:p text:style-name="P127"/>
      <text:p text:style-name="P128"/>
      <text:p text:style-name="P129"/>
      <text:p text:style-name="P130">Ministras Pirmininkas<text:tab/>Algirdas Butkevičius</text:p>
      <text:p text:style-name="P131"/>
      <text:p text:style-name="P132"/>
      <text:p text:style-name="P133"/>
      <text:p text:style-name="P134"><text:span text:style-name="T135">Teisingumo ministras</text:span><text:span text:style-name="T136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0-25T12:56:00Z</meta:creation-date>
    <dc:date>2016-10-25T12:56:00Z</dc:date>
    <meta:print-date>2016-10-19T08:11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695" meta:character-count="5688" meta:row-count="186" meta:non-whitespace-character-count="5035"/>
  </office:meta>
</office:document-meta>
</file>