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fo:color="#000000" fo:letter-spacing="-0.0013in" style:font-size-complex="12pt"/>
    </style:style>
    <style:style style:name="P19" style:parent-style-name="Normal" style:family="paragraph">
      <style:paragraph-properties fo:widows="0" fo:orphans="0" fo:text-align="center"/>
      <style:text-properties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fo:hyphenate="false"/>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4923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4923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tab-stops>
          <style:tab-stop style:type="left" style:position="2.1659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4923in"/>
      <style:text-properties fo:hyphenate="false"/>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style:language-asian="lt" style:country-asian="LT"/>
    </style:style>
    <style:style style:name="P202" style:parent-style-name="Normal" style:family="paragraph">
      <style:paragraph-properties fo:text-align="justify" style:vertical-align="baseline" fo:line-height="115%" fo:text-indent="0.4923in"/>
      <style:text-properties fo:hyphenate="false"/>
    </style:style>
    <style:style style:name="T203" style:parent-style-name="DefaultParagraphFont" style:family="text">
      <style:text-properties style:font-size-complex="12pt"/>
    </style:style>
    <style:style style:name="P204" style:parent-style-name="Normal" style:family="paragraph">
      <style:text-properties style:font-name-asian="Calibri" style:font-weight-complex="bold" style:font-size-complex="12pt"/>
    </style:style>
    <style:style style:name="P205" style:parent-style-name="Normal" style:family="paragraph">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text:span text:style-name="T18">DĖL valstybinės KITOS PASKIRTIES žemės sklypŲ perdavimo valdyti, naudoti ir disponuoti jAIS patikėjimo teise AKCINEI BENDROVEI lIETUVOS AUTOMOBILIŲ KELIŲ DIREKCIJAI</text:span></text:p>
      <text:p text:style-name="P19"/>
      <text:p text:style-name="P20"><text:span text:style-name="T21">2023 m. gruodžio 4 d. Nr.<text:s/></text:span><text:span text:style-name="T22">1P-624-(1.3 E.)</text:span></text:p>
      <text:p text:style-name="P23"><text:span text:style-name="T24">Vilnius</text:span></text:p>
      <text:p text:style-name="P25"/>
      <text:p text:style-name="P26"><text:span text:style-name="T27">Vadovaudamasi Lietuvos Respublikos žemės įstatymo 7 straipsnio 1 dalies 6 punktu ir 4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 į akcinės bendrovės Lietuvos<text:s/></text:span><text:soft-page-break/><text:span text:style-name="T28">automobilių kelių direkcijos 2023 m. liepos 27 d. raštą Nr. 2-11069 „Dėl žemės sklypų perdavimo“ ir 2023 m. liepos 27 d. raštą Nr. 2-11085 „Dėl žemės sklypų perdavimo“:</text:span></text:p>
      <text:p text:style-name="P29"><text:span text:style-name="T30">1</text:span><text:span text:style-name="T31">.<text:s/></text:span><text:span text:style-name="T32">Perduodu<text:s/></text:span><text:span text:style-name="T33">akcinei bendrovei Lietuvos automobilių kelių direkcijai (į. k. 188710638) Nacionalinės žemės tarnybos prie Aplinkos ministerijos patikėjimo teise valdomus šiuos valstybinės žemės sklypus valdyti, naudoti ir disponuoti jais patikėjimo teise – valstybinėms funkcijoms atlikti <text:s/></text:span><text:span text:style-name="T34">(projektui „Valstybinės reikšmės magistralinio kelio A6 Kaunas–Zarasai–Daugpilis, rajoninių kelių Nr. 1508 Aleksandrinė</text:span><text:span text:style-name="T35">–</text:span><text:span text:style-name="T36">Šveicarija ir Nr. 1519 Jonava</text:span><text:span text:style-name="T37">–</text:span><text:span text:style-name="T38">Meškoniai rekonstravimas ir Jonavos pietrytinio aplinkkelio nauja statyba (II etapas)“ įgyvendinti):</text:span></text:p>
      <text:p text:style-name="P39"><text:span text:style-name="T40">1.1</text:span><text:span text:style-name="T41">. 0,6415 ha ploto valstybinės žemės sklypą (kadastro Nr. 4630/7001:282; unikalus<text:s/></text:span><text:span text:style-name="T42"><text:line-break/>Nr. 4400-5039-6704; pagrindinė žemės naudojimo paskirtis – kita, naudojimo būdas – susisiekimo ir inžinerinių tinklų koridorių teritorijos), esantį Jonavos r. sav., Šveicarijos sen., Spanėnų k.;</text:span></text:p>
      <text:p text:style-name="P43"><text:span text:style-name="T44">1.2</text:span><text:span text:style-name="T45">. 0,0424 ha ploto valstybinės žemės sklypą (kadastro Nr. 4630/7001:283, unikalus<text:s/></text:span><text:span text:style-name="T46"><text:line-break/>Nr. 4400-5047-0723; pagrindinė žemės naudojimo paskirtis – kita, naudojimo būdas – susisiekimo ir inžinerinių tinklų koridorių teritorijos), esantį Jonavos r. sav., Šveicarijos sen., Šveicarijos k.;</text:span></text:p>
      <text:p text:style-name="P47"><text:span text:style-name="T48">1.3</text:span><text:span text:style-name="T49">. 11,1770 ha ploto valstybinės žemės sklypą (kadastro Nr. 4630/7001:292, unikalus<text:s/></text:span><text:span text:style-name="T50"><text:line-break/>Nr. 4400-5126-4228; pagrindinė žemės naudojimo paskirtis – kita, naudojimo būdas – susisiekimo ir inžinerinių tinklų koridorių teritorijos), esantį Jonavos r. sav. teritorijoje;</text:span></text:p>
      <text:p text:style-name="P51"><text:span text:style-name="T52">1.4</text:span><text:span text:style-name="T53">. 3,7955 ha ploto valstybinės žemės sklypą (kadastro Nr. 4630/7001:285, unikalus<text:s/></text:span><text:span text:style-name="T54"><text:line-break/>Nr. 4400-5047-8001; pagrindinė žemės naudojimo paskirtis – kita, naudojimo būdas – susisiekimo ir inžinerinių tinklų koridorių teritorijos), esantį Jonavos r. sav. teritorijoje;</text:span></text:p>
      <text:p text:style-name="P55"><text:span text:style-name="T56">1.5</text:span><text:span text:style-name="T57">. 0,0185 ha ploto valstybinės žemės sklypą (kadastro Nr. 4630/7001:293, unikalus<text:s/></text:span><text:span text:style-name="T58"><text:line-break/>Nr. 4400-5096-0937; pagrindinė žemės naudojimo paskirtis – kita, naudojimo būdas – susisiekimo ir inžinerinių tinklų koridorių teritorijos), esantį Jonavos r. sav., Šveicarijos sen., Spanėnų k.;</text:span></text:p>
      <text:p text:style-name="P59"><text:span text:style-name="T60">1.6</text:span><text:span text:style-name="T61">. 0,1539 ha ploto valstybinės žemės sklypą (kadastro Nr. 4630/7001:286, unikalus<text:s/></text:span><text:span text:style-name="T62"><text:line-break/>Nr. 4400-5042-7899; pagrindinė žemės naudojimo paskirtis – kita, naudojimo būdas – susisiekimo ir inžinerinių tinklų koridorių teritorijos), esantį Jonavos r. sav., Šveicarijos sen., Spanėnų k.;</text:span></text:p>
      <text:p text:style-name="P63"><text:span text:style-name="T64">1.7</text:span><text:span text:style-name="T65">. 0,3209 ha ploto valstybinės žemės sklypą (kadastro Nr. 4630/7001:290, unikalus<text:s/></text:span><text:span text:style-name="T66"><text:line-break/>Nr. 4400-5039-3001; pagrindinė žemės naudojimo paskirtis – kita, naudojimo būdas – susisiekimo ir inžinerinių tinklų koridorių teritorijos), esantį Jonavos r. sav., Šveicarijos sen., Spanėnų k.;</text:span></text:p>
      <text:p text:style-name="P67"><text:span text:style-name="T68">1.8</text:span><text:span text:style-name="T69">. 0,3286 ha ploto valstybinės žemės sklypą (kadastro Nr. 4630/7001:294, unikalus<text:s/></text:span><text:span text:style-name="T70"><text:line-break/>Nr. 4400-5096-4174; pagrindinė žemės naudojimo paskirtis – kita, naudojimo būdas – susisiekimo ir inžinerinių tinklų koridorių teritorijos), esantį Jonavos r. sav., Šveicarijos sen., Spanėnų k.;</text:span></text:p>
      <text:p text:style-name="P71"><text:span text:style-name="T72">1.9</text:span><text:span text:style-name="T73">. 0,0957 ha ploto valstybinės žemės sklypą (kadastro Nr. 4630/7001:289, unikalus<text:s/></text:span><text:span text:style-name="T74"><text:line-break/>Nr. 4400-5042-5254; pagrindinė žemės naudojimo paskirtis – kita, naudojimo būdas – susisiekimo ir inžinerinių tinklų koridorių teritorijos), esantį Jonavos r. sav., Šveicarijos sen., Spanėnų k.;</text:span></text:p>
      <text:p text:style-name="P75"><text:span text:style-name="T76">1.10</text:span><text:span text:style-name="T77">. 0,1309 ha ploto valstybinės žemės sklypą (kadastro Nr. 4630/7001:295, unikalus<text:s/></text:span><text:span text:style-name="T78"><text:line-break/>Nr. 4400-5096-5596; pagrindinė žemės naudojimo paskirtis – kita, naudojimo būdas – susisiekimo ir inžinerinių tinklų koridorių teritorijos), esantį Jonavos r. sav., Šveicarijos sen., Spanėnų k.;</text:span></text:p>
      <text:p text:style-name="P79"><text:span text:style-name="T80">1.11</text:span><text:span text:style-name="T81">. 0,1317 ha ploto valstybinės žemės sklypą (kadastro Nr. 4630/7001:288, unikalus<text:s/></text:span><text:span text:style-name="T82"><text:line-break/>Nr. 4400-5039-7867; pagrindinė žemės naudojimo paskirtis – kita, naudojimo būdas – susisiekimo ir inžinerinių tinklų koridorių teritorijos), esantį Jonavos r. sav., Šveicarijos sen., Meškonių k.;</text:span></text:p>
      <text:p text:style-name="P83"><text:span text:style-name="T84">1.12</text:span><text:span text:style-name="T85">. 0,7600 ha ploto valstybinės žemės sklypą (kadastro Nr. 4630/7001:299, unikalus<text:s/></text:span><text:span text:style-name="T86"><text:line-break/>Nr. 4400-5096-4191; pagrindinė žemės naudojimo paskirtis – kita, naudojimo būdas – susisiekimo ir inžinerinių tinklų koridorių teritorijos), esantį Jonavos r. sav., Šveicarijos sen., Spanėnų k.;</text:span></text:p>
      <text:p text:style-name="P87"><text:span text:style-name="T88">1.13</text:span><text:span text:style-name="T89">. 0,0454 ha ploto valstybinės žemės sklypą (kadastro Nr. 4630/7001:287, unikalus<text:s/></text:span><text:span text:style-name="T90"><text:line-break/>Nr. 4400-5039-7934; pagrindinė žemės naudojimo paskirtis – kita, naudojimo būdas – susisiekimo ir inžinerinių tinklų koridorių teritorijos), esantį Jonavos r. sav., Šveicarijos sen., Spanėnų k.;</text:span></text:p>
      <text:p text:style-name="P91"><text:span text:style-name="T92">1.14</text:span><text:span text:style-name="T93">. 0,3168 ha ploto valstybinės žemės sklypą (kadastro Nr. 4630/7001:284, unikalus<text:s/></text:span><text:span text:style-name="T94"><text:line-break/>Nr. 4400-5039-8164; pagrindinė žemės naudojimo paskirtis – kita, naudojimo būdas – susisiekimo ir inžinerinių tinklų koridorių teritorijos), esantį Jonavos r. sav., Šveicarijos sen., Spanėnų k.;</text:span></text:p>
      <text:p text:style-name="P95"><text:span text:style-name="T96">1.15</text:span><text:span text:style-name="T97">. 0,3011 ha ploto valstybinės žemės sklypą (kadastro Nr. 4630/7001:300, unikalus<text:s/></text:span><text:span text:style-name="T98"><text:line-break/>Nr. 4400-5096-6564; pagrindinė žemės naudojimo paskirtis – kita, naudojimo būdas – susisiekimo ir inžinerinių tinklų koridorių teritorijos), esantį Jonavos r. sav., Šveicarijos sen., Spanėnų k.;</text:span></text:p>
      <text:p text:style-name="P99"><text:span text:style-name="T100">1.16</text:span><text:span text:style-name="T101">. 0,0951 ha ploto valstybinės žemės sklypą (kadastro Nr. 4630/7001:298, unikalus<text:s/></text:span><text:span text:style-name="T102"><text:line-break/>Nr. 4400-5096-4226; pagrindinė žemės naudojimo paskirtis – kita, naudojimo būdas – susisiekimo ir inžinerinių tinklų koridorių teritorijos), esantį Jonavos r. sav., Šveicarijos sen., Spanėnų k.;</text:span></text:p>
      <text:p text:style-name="P103"><text:span text:style-name="T104">1.17</text:span><text:span text:style-name="T105">. 0,0082 ha ploto valstybinės žemės sklypą (kadastro Nr. 4630/7001:291, unikalus<text:s/></text:span><text:span text:style-name="T106"><text:line-break/>Nr. 4400-4967-1756; pagrindinė žemės naudojimo paskirtis – kita, naudojimo būdas – susisiekimo ir inžinerinių tinklų koridorių teritorijos), esantį Jonavos r. sav., Šveicarijos sen., Šveicarijos k.;</text:span></text:p>
      <text:p text:style-name="P107"><text:span text:style-name="T108">1.18</text:span><text:span text:style-name="T109">. 0,5687 ha ploto valstybinės žemės sklypą (kadastro Nr. 4630/7001:297, unikalus<text:s/></text:span><text:span text:style-name="T110"><text:line-break/>Nr. 4400-5096-5645; pagrindinė žemės naudojimo paskirtis – kita, naudojimo būdas – susisiekimo ir inžinerinių tinklų koridorių teritorijos), esantį Jonavos r. sav., Šveicarijos sen., Šveicarijos k.;</text:span></text:p>
      <text:p text:style-name="P111"><text:span text:style-name="T112">1.19</text:span><text:span text:style-name="T113">. 0,1589 ha ploto valstybinės žemės sklypą (kadastro Nr. 4630/7001:296, unikalus<text:s/></text:span><text:span text:style-name="T114"><text:line-break/>Nr. 4400-5042-9193; pagrindinė žemės naudojimo paskirtis – kita, naudojimo būdas – susisiekimo ir inžinerinių tinklų koridorių teritorijos), esantį Jonavos r. sav., Šveicarijos sen., Šveicarijos k.;</text:span></text:p>
      <text:p text:style-name="P115"><text:span text:style-name="T116">1.20</text:span><text:span text:style-name="T117">. 2,3488 ha ploto valstybinės žemės sklypą (kadastro Nr. 4610/7001:15, unikalus<text:s/></text:span><text:span text:style-name="T118"><text:line-break/>Nr. 4400-3823-2510; pagrindinė žemės naudojimo paskirtis – kita, naudojimo būdas – susisiekimo ir inžinerinių tinklų koridorių teritorijos), esantį Jonavos r. sav., Jonavos m.;</text:span></text:p>
      <text:p text:style-name="P119"><text:span text:style-name="T120">1.21</text:span><text:span text:style-name="T121">. 5,5452 ha ploto valstybinės žemės sklypą (kadastro Nr. 4610/7001:17, unikalus<text:s/></text:span><text:span text:style-name="T122"><text:line-break/>Nr. 4400-3823-2421; pagrindinė žemės naudojimo paskirtis – kita, naudojimo būdas – susisiekimo ir inžinerinių tinklų koridorių teritorijos), esantį Jonavos r. sav., Jonavos m.;</text:span></text:p>
      <text:p text:style-name="P123"><text:span text:style-name="T124">1.22</text:span><text:span text:style-name="T125">. 0,1830 ha ploto valstybinės žemės sklypą (kadastro Nr. 4610/7001:16, unikalus<text:s/></text:span><text:span text:style-name="T126"><text:line-break/>Nr. 4400-3823-2521; pagrindinė žemės naudojimo paskirtis – kita, naudojimo būdas – susisiekimo ir inžinerinių tinklų koridorių teritorijos), esantį Jonavos r. sav. teritorijoje.</text:span></text:p>
      <text:p text:style-name="P127"><text:span text:style-name="T128">2</text:span><text:span text:style-name="T129">.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130"><text:span text:style-name="T131">2.1</text:span><text:span text:style-name="T132">. valstybinės žemės sklypo, nurodyto šio įsakymo 1.1 papunktyje, – 5 830 Eur (penki tūkstančiai aštuoni šimtai trisdešimt eurų);</text:span></text:p>
      <text:p text:style-name="P133"><text:span text:style-name="T134">2.2</text:span><text:span text:style-name="T135">. valstybinės žemės sklypo, nurodyto šio įsakymo 1.2 papunktyje, – 940 Eur (devyni šimtai keturiasdešimt eurų);</text:span></text:p>
      <text:p text:style-name="P136"><text:span text:style-name="T137">2.3</text:span><text:span text:style-name="T138">. valstybinės žemės sklypo, nurodyto šio įsakymo 1.3 papunktyje, – 128 000 Eur (vienas šimtas dvidešimt aštuoni tūkstančiai eurų);</text:span></text:p>
      <text:p text:style-name="P139"><text:span text:style-name="T140">2.4</text:span><text:span text:style-name="T141">. valstybinės žemės sklypo, nurodyto šio įsakymo 1.4 papunktyje, – 48 600 Eur (keturiasdešimt aštuoni tūkstančiai šeši šimtai eurų);</text:span></text:p>
      <text:p text:style-name="P142"><text:span text:style-name="T143">2.5</text:span><text:span text:style-name="T144">. valstybinės žemės sklypo, nurodyto šio įsakymo 1.5 papunktyje, – 390 Eur (trys šimtai devyniasdešimt eurų);</text:span></text:p>
      <text:p text:style-name="P145"><text:span text:style-name="T146">2.6</text:span><text:span text:style-name="T147">. valstybinės žemės sklypo, nurodyto šio įsakymo 1.6 papunktyje, – 3 410 Eur (trys tūkstančiai keturi šimtai dešimt eurų);</text:span></text:p>
      <text:p text:style-name="P148"><text:span text:style-name="T149">2.7</text:span><text:span text:style-name="T150">. valstybinės žemės sklypo, nurodyto šio įsakymo 1.7 papunktyje, – 4 660 Eur (keturi tūkstančiai šeši šimtai šešiasdešimt eurų);</text:span></text:p>
      <text:p text:style-name="P151"><text:span text:style-name="T152">2.8</text:span><text:span text:style-name="T153">. valstybinės žemės sklypo, nurodyto šio įsakymo 1.8 papunktyje, – 4 930 Eur (keturi tūkstančiai devyni šimtai trisdešimt eurų);</text:span></text:p>
      <text:p text:style-name="P154"><text:span text:style-name="T155">2.9</text:span><text:span text:style-name="T156">. valstybinės žemės sklypo, nurodyto šio įsakymo 1.9 papunktyje, – 2 120 Eur (du tūkstančiai vienas šimtas dvidešimt eurų);</text:span></text:p>
      <text:p text:style-name="P157"><text:span text:style-name="T158">2.10</text:span><text:span text:style-name="T159">. valstybinės žemės sklypo, nurodyto šio įsakymo 1.10 papunktyje, – 2 900 Eur (du tūkstančiai devyni šimtai eurų);</text:span></text:p>
      <text:p text:style-name="P160"><text:span text:style-name="T161">2.11</text:span><text:span text:style-name="T162">. valstybinės žemės sklypo, nurodyto šio įsakymo 1.11 papunktyje, – 1 450 Eur (vienas tūkstantis keturi šimtai penkiasdešimt eurų);</text:span></text:p>
      <text:p text:style-name="P163"><text:span text:style-name="T164">2.12</text:span><text:span text:style-name="T165">. valstybinės žemės sklypo, nurodyto šio įsakymo 1.12 papunktyje, – 13 400 Eur (trylika tūkstančių keturi šimtai eurų);</text:span></text:p>
      <text:p text:style-name="P166"><text:span text:style-name="T167">2.13</text:span><text:span text:style-name="T168">. valstybinės žemės sklypo, nurodyto šio įsakymo 1.13 papunktyje, – 1 010 Eur (vienas tūkstantis dešimt eurų);</text:span></text:p>
      <text:p text:style-name="P169"><text:span text:style-name="T170">2.14</text:span><text:span text:style-name="T171">. valstybinės žemės sklypo, nurodyto šio įsakymo 1.14 papunktyje, – 6 600 Eur (šeši tūkstančiai šeši šimtai eurų);</text:span></text:p>
      <text:p text:style-name="P172"><text:span text:style-name="T173">2.15</text:span><text:span text:style-name="T174">. valstybinės žemės sklypo, nurodyto šio įsakymo 1.15 papunktyje, – 5 680 Eur (penki tūkstančiai šeši šimtai aštuoniasdešimt eurų);</text:span></text:p>
      <text:p text:style-name="P175"><text:span text:style-name="T176">2.16</text:span><text:span text:style-name="T177">. valstybinės žemės sklypo, nurodyto šio įsakymo 1.16 papunktyje, – 2 000 Eur (du tūkstančiai eurų);</text:span></text:p>
      <text:p text:style-name="P178"><text:span text:style-name="T179">2.17</text:span><text:span text:style-name="T180">. valstybinės žemės sklypo, nurodyto šio įsakymo 1.17 papunktyje, – 182 Eur (vienas šimtas aštuoniasdešimt du eurai);</text:span></text:p>
      <text:p text:style-name="P181"><text:span text:style-name="T182">2.18</text:span><text:span text:style-name="T183">. valstybinės žemės sklypo, nurodyto šio įsakymo 1.18 papunktyje, – 10 930 Eur (dešimt <text:s/>tūkstančių devyni šimtai trisdešimt eurų);</text:span></text:p>
      <text:p text:style-name="P184"><text:span text:style-name="T185">2.19</text:span><text:span text:style-name="T186">. valstybinės žemės sklypo, nurodyto šio įsakymo 1.19 papunktyje, – 3 350 Eur (trys tūkstančiai trys šimtai penkiasdešimt eurų);</text:span></text:p>
      <text:p text:style-name="P187"><text:span text:style-name="T188">2.20</text:span><text:span text:style-name="T189">. valstybinės žemės sklypo, nurodyto šio įsakymo 1.20 papunktyje, – 35 300 Eur (trisdešimt penki tūkstančiai trys šimtai eurų);</text:span></text:p>
      <text:p text:style-name="P190"><text:span text:style-name="T191">2.21</text:span><text:span text:style-name="T192">. valstybinės žemės sklypo, nurodyto šio įsakymo 1.21 papunktyje, – 72 600 Eur (septyniasdešimt du tūkstančiai šeši šimtai eurų);</text:span></text:p>
      <text:p text:style-name="P193"><text:span text:style-name="T194">2.22</text:span><text:span text:style-name="T195">. valstybinės žemės sklypo, nurodyto šio įsakymo 1.22 papunktyje, – 4 060 Eur (keturi tūkstančiai šešiasdešimt eurų).</text:span></text:p>
      <text:p text:style-name="P196"><text:span text:style-name="T197">3</text:span><text:span text:style-name="T198">. Į g a l i o j u Nacionalinės žemės tarnybos prie Aplinkos ministerijos Jonavos skyriaus vedėją pasirašyti valstybinės žemės sklypų, nurodytų šio įsakymo 1 punkte, perdavimo ir priėmimo aktą.<text:s/></text:span></text:p>
      <text:p text:style-name="P199"><text:span text:style-name="T200">4</text:span><text:span text:style-name="T201">. P a v e d u Nacionalinės žemės tarnybos prie Aplinkos ministerijos Jonavos skyriui prižiūrėti, kad akcinė bendrovė Lietuvos automobilių kelių direkcija tinkamai vykdytų šio įsakymo nuostatas.</text:span></text:p>
      <text:p text:style-name="P202"><text:span text:style-name="T203">Šis įsakymas gali būti skundžiamas Lietuvos Respublikos administracinių bylų teisenos įstatymo nustatyta tvarka ir terminais.<text:s/></text:span></text:p>
      <text:p text:style-name="P204"/>
      <text:p text:style-name="P205"/>
      <text:p text:style-name="Normal"/>
      <text:p text:style-name="Normal"><text:span text:style-name="T206">Bendrųjų reikalų departamento direktorė,<text:s/></text:span></text:p>
      <text:p text:style-name="Normal"><text:span text:style-name="T207">atliekanti direktoriaus funkcijas</text:span><text:tab/><text:tab/><text:tab/><text:tab/><text:tab/><text:tab/><text:tab/>Giedrė Rič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3-12-04T06:27:00Z</meta:creation-date>
    <dc:date>2023-12-04T06:27:00Z</dc: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156" meta:word-count="1755" meta:character-count="11572" meta:row-count="498" meta:non-whitespace-character-count="9973"/>
  </office:meta>
</office:document-meta>
</file>