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size-complex="12pt"/>
    </style:style>
    <style:style style:name="P7" style:parent-style-name="Normal" style:family="paragraph">
      <style:text-properties style:font-size-complex="12pt" style:language-asian="lt" style:country-asian="LT" fo:hyphenate="false"/>
    </style:style>
    <style:style style:name="P8" style:parent-style-name="Normal" style:family="paragraph">
      <style:paragraph-properties fo:keep-with-next="alway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Calibri" style:font-size-complex="12pt"/>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2.7041in" fo:text-indent="1.4305in" style:page-number="1">
        <style:tab-stops/>
      </style:paragraph-properties>
      <style:text-properties style:font-size-complex="12pt"/>
    </style:style>
    <style:style style:name="P44" style:parent-style-name="Normal" style:family="paragraph">
      <style:paragraph-properties fo:margin-left="2.7041in" fo:text-indent="1.4305in">
        <style:tab-stops/>
      </style:paragraph-properties>
      <style:text-properties style:font-size-complex="12pt"/>
    </style:style>
    <style:style style:name="P45" style:parent-style-name="Normal" style:family="paragraph">
      <style:paragraph-properties fo:margin-left="2.7041in" fo:text-indent="1.43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margin-left="2.7041in" fo:text-indent="1.4305in">
        <style:tab-stops/>
      </style:paragraph-properties>
      <style:text-properties style:font-size-complex="12pt"/>
    </style:style>
    <style:style style:name="P50" style:parent-style-name="Normal" style:family="paragraph">
      <style:paragraph-properties fo:margin-left="2.7041in" fo:text-indent="0.9444in">
        <style:tab-stops/>
      </style:paragraph-properties>
      <style:text-properties style:font-size-complex="12pt"/>
    </style:style>
    <style:style style:name="P51" style:parent-style-name="Normal" style:family="paragraph">
      <style:paragraph-properties fo:text-align="center" fo:text-indent="0.043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center" fo:line-height="115%">
        <style:tab-stops>
          <style:tab-stop style:type="left" style:position="0.1972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15%">
        <style:tab-stops>
          <style:tab-stop style:type="left" style:position="0.1972in"/>
        </style:tab-stops>
      </style:paragraph-properties>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tab-stops>
          <style:tab-stop style:type="left" style:position="0.1972in"/>
        </style:tab-stops>
      </style:paragraph-properties>
      <style:text-properties style:font-name-asian="Calibri"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weight-complex="bold" fo:color="#4B4A4A"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text-indent="0.5in"/>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TimesNewRoman" style:font-name-asian="Calibri" style:font-name-complex="TimesNewRoman"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TimesNewRoman" style:font-name-asian="Calibri" style:font-name-complex="TimesNewRoman"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TimesNewRoman" style:font-name-asian="Calibri" style:font-name-complex="TimesNewRoman"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TimesNewRoman" style:font-name-asian="Calibri" style:font-name-complex="TimesNewRoman"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TimesNewRoman" style:font-name-asian="Calibri" style:font-name-complex="TimesNewRoman"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weight-complex="bold" style:font-size-complex="12pt"/>
    </style:style>
    <style:style style:name="P191" style:parent-style-name="Normal" style:family="paragraph">
      <style:paragraph-properties fo:text-align="center"/>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center" fo:text-indent="0.043in"/>
      <style:text-properties style:font-name-asian="Calibri" style:font-size-complex="12pt" fo:language="en" fo:country="US"/>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ext-properties style:font-name-asian="Calibri"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text-indent="0.5in"/>
      <style:text-properties style:font-name-asian="Calibri" fo:font-weight="bold" style:font-weight-asian="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fo:text-indent="0.5in"/>
    </style:style>
    <style:style style:name="P223" style:parent-style-name="Normal" style:family="paragraph">
      <style:paragraph-properties fo:text-align="center"/>
    </style:style>
    <style:style style:name="T22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DĖL AKREDITUOTOS VAIKŲ DIENOS SOCIALINĖS PRIEŽIŪROS TEIKIMO ŠILALĖS RAJONE TVARKOS APRAŠO PATVIRTINIMO</text:p>
      <text:p text:style-name="P10"/>
      <text:p text:style-name="P11">2020 m. gruodžio 18 d. Nr. T1-315</text:p>
      <text:p text:style-name="P12">Šilalė</text:p>
      <text:p text:style-name="P13"/>
      <text:p text:style-name="P14"><text:span text:style-name="T15">Vadovaudamasi Lietuvos Respublikos vietos savivaldos įstatymo 6 straipsnio 12 punktu, 18 straipsnio 1 dalimi, Lietuvos Respublikos socialinių paslaugų įstatymo 13 straipsnio 4 dalimi, Akredituotos vaikų dienos centro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Šilalės rajono savivaldybės taryba<text:s/></text:span><text:span text:style-name="T16">nusprendžia:</text:span></text:p>
      <text:p text:style-name="P17"><text:span text:style-name="T18">1</text:span><text:span text:style-name="T19">. Patvirtinti Akredituotos vaikų dienos socialinės priežiūros teikimo Šilalės rajone tvarkos aprašą (</text:span><text:span text:style-name="T20">pridedama</text:span><text:span text:style-name="T21">).</text:span></text:p>
      <text:p text:style-name="P22"><text:span text:style-name="T23">2</text:span><text:span text:style-name="T24">. Pripažinti netekusiu galios Šilalės rajono savivaldybės tarybos 2018 m. gruodžio 20 d. sprendimo Nr. T1-278 „Dėl socialinių paslaugų teikimo Šilalės rajono namų socialinių paslaugų namuose“ 1.3 papunktį su visais pakeitimais ir papildymais.</text:span></text:p>
      <text:p text:style-name="P25"><text:span text:style-name="T26">3</text:span><text:span text:style-name="T27">. Nustatyti, kad šis sprendimas įsigalioja nuo 2021 m. sausio 1 d.</text:span></text:p>
      <text:p text:style-name="P28"><text:span text:style-name="T29">4</text:span><text:span text:style-name="T30">. Paskelbti informaciją apie šį sprendimą vietinėje spaudoje, o visą sprendimą – Šilalės rajono savivaldybės interneto svetainėje www.silale.lt. ir Teisės aktų registre.</text:span></text:p>
      <text:p text:style-name="P31"><text:span text:style-name="T3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4"/>Algirdas Meiženis</text:span></text:p>
      <text:soft-page-break/>
      <text:p text:style-name="P42">PATVIRTINTA</text:p>
      <text:p text:style-name="P44">Šilalės rajono savivaldybės tarybos</text:p>
      <text:p text:style-name="P45"><text:span text:style-name="T46">2020 m. gruodžio 18</text:span><text:span text:style-name="T47"><text:s/></text:span><text:span text:style-name="T48">d. sprendimu<text:s/></text:span></text:p>
      <text:p text:style-name="P49">Nr. T1-315</text:p>
      <text:p text:style-name="P50"/>
      <text:p text:style-name="P51"><text:span text:style-name="T52">AKREDITUOTOS VAIKŲ DIENOS SOCIALINĖS PRIEŽIŪROS TEIKIMO ŠILALĖS RAJON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kredituotos vaikų dienos socialinės priežiūros teikimo Šilalės rajone tvarkos aprašas (toliau – aprašas) nustato Vaikų dienos centro (toliau – VDC), teikiančio akredituotą vaikų dienos socialinę priežiūrą, tikslą, funkcijas, pareigas, teises, veiklos organizavimą, priėmimo į VDC tvarką.<text:s/></text:span></text:p>
      <text:p text:style-name="P63"><text:span text:style-name="T64">2</text:span><text:span text:style-name="T65">. Tikslas – teikti socialinės priežiūros ir ugdymo paslaugas vaikui, ginti jo teises, padėti vaikui adaptuotis šeimoje bei visuomenėje<text:s/></text:span></text:p>
      <text:p text:style-name="P66"><text:span text:style-name="T67">3</text:span><text:span text:style-name="T68">. Tvarkos apraše vartojamos sąvokos atitinka Lietuvos Respublikos socialinių paslaugų įstatyme ir kituose teisės aktuose apibrėžtas sąvokas.</text:span></text:p>
      <text:p text:style-name="P69"><text:span text:style-name="T70">4</text:span><text:span text:style-name="T71">. Socialinės priežiūros paslaugos, teikiamos VDC, finansuojamos iš Šilalės rajono savivaldybės (toliau – Savivaldybė) biudžeto lėšų ir kitų finansavimo šaltinių.</text:span></text:p>
      <text:p text:style-name="P72"><text:span text:style-name="T73">5</text:span><text:span text:style-name="T74">. Akredituotas vaikų dienos socialinės priežiūros paslaugas teikia akredituoti Šilalės rajono vaikų dienos centrai.</text:span></text:p>
      <text:p text:style-name="P75"/>
      <text:p text:style-name="P76"><text:span text:style-name="T77">II</text:span><text:span text:style-name="T78"><text:s/>SKYRIUS</text:span></text:p>
      <text:p text:style-name="P79"><text:span text:style-name="T80">VAIKŲ DIENOS CENTRO FUNKCIJOS IR PASLAUGŲ TEIKIMO TVARKA</text:span></text:p>
      <text:p text:style-name="P81"/>
      <text:p text:style-name="P82"><text:span text:style-name="T83">6</text:span><text:span text:style-name="T84">.</text:span><text:span text:style-name="T85"><text:s/>VDC teikiam</text:span><text:span text:style-name="T86">ų<text:s/></text:span><text:span text:style-name="T87">paslaug</text:span><text:span text:style-name="T88">ų<text:s/></text:span><text:span text:style-name="T89">ir vykdomų veikl</text:span><text:span text:style-name="T90">ų<text:s/></text:span><text:span text:style-name="T91">tikslin</text:span><text:span text:style-name="T92">ė</text:span><text:span text:style-name="T93">s grup</text:span><text:span text:style-name="T94">ė</text:span><text:span text:style-name="T95">s yra mokyklinio amžiaus vaikai nuo 6 iki 18 metų amžiaus faktiškai gyvenantys ar deklaravę gyvenamąją vietą Savivaldybėje.</text:span></text:p>
      <text:p text:style-name="P96"><text:span text:style-name="T97">7</text:span><text:span text:style-name="T98">. VDC įgyvendina šiuos uždavinius:</text:span></text:p>
      <text:p text:style-name="P99"><text:span text:style-name="T100">7.1</text:span><text:span text:style-name="T101">. užtikrina, kad teikiamos paslaugos ir vykdomos veiklos atitiktų vaiko poreikius ir prisidėtų prie visapusiškos jų asmenybės tobulinimo, socialinių ir gyvenimo įgūdžių ugdymo;<text:s/></text:span></text:p>
      <text:p text:style-name="P102"><text:span text:style-name="T103">7.2</text:span><text:span text:style-name="T104">. sukuria sąlygas, kad vaikas būtų motyvuotas dalyvauti veiklose ir ugdo santykių šeimoje kultūrą, skatinant šeimų telkimąsi ir savitarpio pagalbą.</text:span></text:p>
      <text:p text:style-name="P105"><text:span text:style-name="T106">8</text:span><text:span text:style-name="T107">. VDC vykdo šias funkcijas:</text:span></text:p>
      <text:p text:style-name="P108"><text:span text:style-name="T109">8.1</text:span><text:span text:style-name="T110">. socialinių ir gyvenimo įgūdžių ugdymo, sociokultūrines ir kitas su vaiko ugdymu, jo teisių apsauga, integracija į šeimą, visuomene susijusias paslaugas (socialinių, higienos įpročių formavimas, pagalba ruošiant pamokas);</text:span></text:p>
      <text:p text:style-name="P111"><text:span text:style-name="T112">8.2</text:span><text:span text:style-name="T113">. informavimo, konsultavimo, tarpininkavimo paslaugas;<text:s/></text:span></text:p>
      <text:p text:style-name="P114"><text:span text:style-name="T115">8.3</text:span><text:span text:style-name="T116">. nemokamo įstaigą lankančių vaikų maitinimo organizavimą;</text:span></text:p>
      <text:p text:style-name="P117"><text:span text:style-name="T118">8.4</text:span><text:span text:style-name="T119">. vaikų laisvalaikio užimtumo organizavimą;</text:span></text:p>
      <text:p text:style-name="P120"><text:span text:style-name="T121">8.5</text:span><text:span text:style-name="T122">. nuolatinių ryšių su savo veiklos teritorijoje veikiančiomis mokyklomis, policija, nevyriausybinėmis organizacijomis, kitomis socialinių paslaugų įstaigomis, savivaldybės ir gyvenamosios vietos bendruomenėmis, religinėmis bendruomenėmis, bendrijomis ir su vaiko teisių apsauga susijusiomis bei pagalbą vaikams, šeimai teikiančiomis institucijomis, organizacijomis ir įstaigomis, plėtojimą ir palaikymą.</text:span></text:p>
      <text:p text:style-name="P123"><text:span text:style-name="T124">9</text:span><text:span text:style-name="T125">. VDC gali vykdyti šią papildomą veiklą:</text:span></text:p>
      <text:p text:style-name="P126"><text:span text:style-name="T127">9.1</text:span><text:span text:style-name="T128">. teikti vaikų užimtumo vasarą paslaugas;<text:s/></text:span></text:p>
      <text:p text:style-name="P129"><text:span text:style-name="T130">9.2</text:span><text:span text:style-name="T131">. vykdyti vaikų neformaliojo švietimo, integracijos, prevencijos ir kitas programas;</text:span></text:p>
      <text:p text:style-name="P132"><text:span text:style-name="T133">9.3</text:span><text:span text:style-name="T134">. organizuoti ir vykdyti projektinę veiklą;</text:span></text:p>
      <text:p text:style-name="P135"><text:span text:style-name="T136">9.4</text:span><text:span text:style-name="T137">. organizuoti savanorišką veiklą;</text:span></text:p>
      <text:p text:style-name="P138"><text:span text:style-name="T139">9.5</text:span><text:span text:style-name="T140">. pagal kompetenciją įgyvendinti vaiko minimalios priežiūros priemones, numatytas Lietuvos Respublikos vaiko minimalios ir vidutinės priežiūros įstatyme;</text:span></text:p>
      <text:p text:style-name="P141"><text:span text:style-name="T142">9.6</text:span><text:span text:style-name="T143">. vykdyti kitas Lietuvos Respublikos teisės aktams ir įstaigos veiklos tikslams neprieštaraujančias veiklas.</text:span></text:p>
      <text:p text:style-name="P144"><text:span text:style-name="T145">10</text:span><text:span text:style-name="T146">.</text:span><text:span text:style-name="T147"><text:s/>VDC veikla vykdoma pagal</text:span><text:span text:style-name="T148"><text:s/>vaikų poreikiams pritaikytą darbo laiką ir ne trumpiau kaip 3 dienas per savaitę, ne trumpiau kaip 4 valandas per dieną.</text:span></text:p>
      <text:p text:style-name="P149"><text:span text:style-name="T150">11</text:span><text:span text:style-name="T151">. D</text:span><text:span text:style-name="T152">ėl vaikų dienos socialinės priežiūros paslaugų skyrimo vaiko atstovas pagal įstatymą kreipiasi į Savivaldybės administracijos Turto ir socialinės paramos skyrių (toliau – Turto ir socialinės paramos skyrius)</text:span><text:span text:style-name="T153"><text:s/>ar Savivaldybės administracijos seniūniją pagal gyvenamąją vietą<text:s/></text:span><text:span text:style-name="T154">ir užpildo prašymą-paraišką</text:span><text:span text:style-name="T155"><text:s/>(forma SP-8),<text:s/></text:span><text:span text:style-name="T156">patvirtintą Socialinės apsaugos ir darbo ministro įsakymu.</text:span></text:p>
      <text:p text:style-name="P157"><text:span text:style-name="T158">12</text:span><text:span text:style-name="T159">. VDC darbuotojai, teikiantys paslaugas ir vykdantys veiklas, turi turėti joms atlikti būtiną išsilavinimą ir profesinę kompetenciją. VDC darbuotojams turi būti sudaryta galimybė tobulinti kvalifikaciją.</text:span></text:p>
      <text:p text:style-name="P160"><text:span text:style-name="T161">13</text:span><text:span text:style-name="T162">. VDC<text:s/></text:span><text:span text:style-name="T163">paslaugos teikiamos ir veiklos vykdomos atsižvelgiant į VDC darbuotojų sudarytą individualų darbo su vaiku ir jo šeimos nariais planą. Teikiant paslaugas ir vykdant veiklas vykdoma vaiko ir jo šeimos narių pokyčių, įveikiant socialines-psichologines problemas, stebėsena ir, esant poreikiui, tikslinami individualūs darbo su vaiku ir jo šeimos nariais planai.</text:span></text:p>
      <text:p text:style-name="P164"><text:span text:style-name="T165">14</text:span><text:span text:style-name="T166">. Vaikus į VDC gali nukreipti Savivaldybės administracija Vaiko gerovės komisijos siūlymu, atvejo vadybininkai, bendruomenės, ugdymo ir kitos institucijos.</text:span></text:p>
      <text:p text:style-name="P167"><text:span text:style-name="T168">15</text:span><text:span text:style-name="T169">. VDC paslaugų teikimą organizuoja įstaigos paskirtas atsakingas darbuotojas.</text:span></text:p>
      <text:p text:style-name="P170"><text:span text:style-name="T171">16</text:span><text:span text:style-name="T172">. Gavus sprendimo kopiją skirti VDC paslaugas, tačiau tuo metu negalint teikti paslaugų, vaikas pagal sprendimo datą įrašomas į pageidaujamo lankyti VDC esančią eilę paslaugoms gauti. Už jos sudarymą atsakingas VDC darbuotojas.</text:span></text:p>
      <text:p text:style-name="P173"><text:span text:style-name="T174">17</text:span><text:span text:style-name="T175">. Vaikams, lankantiems VDC, paslaugos teikiamos nemokamai.</text:span></text:p>
      <text:p text:style-name="P176"><text:span text:style-name="T177">18</text:span><text:span text:style-name="T178">. Paslaugų VDC teikimas nutraukiamas šiais atvejais:</text:span></text:p>
      <text:p text:style-name="P179"><text:span text:style-name="T180">18.1</text:span><text:span text:style-name="T181">. socialinių paslaugų gavėjo teisėtam atstovui pateikus raštišką prašymą;</text:span></text:p>
      <text:p text:style-name="P182"><text:span text:style-name="T183">18.2</text:span><text:span text:style-name="T184">. kai vaikas nebeatitinka šio aprašo reikalavimų.<text:s/></text:span></text:p>
      <text:p text:style-name="P185"/>
      <text:p text:style-name="P186"><text:span text:style-name="T187">III</text:span><text:span text:style-name="T188"><text:s/>SKYRIUS</text:span></text:p>
      <text:p text:style-name="P189"><text:span text:style-name="T190">PASLAUGŲ POREIKIO NUSTATYMAS</text:span></text:p>
      <text:p text:style-name="P191"/>
      <text:p text:style-name="P192"><text:span text:style-name="T193">19</text:span><text:span text:style-name="T194">. Savivaldybės administracijos seniūnijos, Turto ir socialinės paramos skyriaus socialiniai darbuotojai ne vėliau kaip per 10 kalendorinių dienų nuo asmens prašymo gavimo dienos privalo nustatyti asmens socialinių paslaugų poreikį, užpildydami Asmens (šeimos) socialinių paslaugų poreikio vertinimo formą (toliau – poreikio vertinimas), patvirtintą socialinės apsaugos ir darbo ministro įsakymu ir kartu su pateiktu prašymu per 3 darbo dienas pateikti Turto ir socialinės paramos skyriui.</text:span></text:p>
      <text:p text:style-name="P195"><text:span text:style-name="T196">20</text:span><text:span text:style-name="T197">. Turto ir socialinės paramos skyriaus specialistas, atsakingas už socialinių paslaugų organizavimą, parengęs visus reikalingus dokumentus dėl vaikų dienos socialinės priežiūros teikimo, juos pateikia Savivaldybės administracijos direktoriaus sudarytai Socialinių paslaugų skyrimo komisijai, priimančiai rekomendacinio pobūdžio sprendimą dėl socialinių paslaugų skyrimo.</text:span></text:p>
      <text:p text:style-name="P198"/>
      <text:p text:style-name="P199"><text:span text:style-name="T200">IV</text:span><text:span text:style-name="T201"><text:s/>SKYRIUS<text:s/></text:span></text:p>
      <text:p text:style-name="P202"><text:span text:style-name="T203">ASMENS (ŠEIMOS) TEISĖS IR PAREIGOS</text:span></text:p>
      <text:p text:style-name="P204"/>
      <text:p text:style-name="P205"><text:span text:style-name="T206">21</text:span><text:span text:style-name="T207">. Asmuo (šeima), jo globėjas, rūpintojas privalo teikti socialiniams darbuotojams informaciją, susijusią su asmens (šeimos) socialinių paslaugų poreikio vertinimu. Asmuo (šeima) atsako už pateikiamų vertinti duomenų tikrumą bei informacijos teisingumą.</text:span></text:p>
      <text:p text:style-name="P208"><text:span text:style-name="T209">22</text:span><text:span text:style-name="T210">. Asmuo turi teisę į informacijos ir dokumentų apie asmenį konfidencialumą.</text:span></text:p>
      <text:p text:style-name="P211"/>
      <text:p text:style-name="P212"/>
      <text:p text:style-name="P213"><text:span text:style-name="T214">V</text:span><text:span text:style-name="T215"><text:s/>SKYRIUS</text:span></text:p>
      <text:p text:style-name="P216"><text:span text:style-name="T217">BAIGIAMOSIOS NUOSTATOS</text:span></text:p>
      <text:p text:style-name="P218"/>
      <text:p text:style-name="P219"><text:span text:style-name="T220">23</text:span><text:span text:style-name="T221">. VDC iki kito ketvirčio pirmo mėnesio 15 dienos <text:s/>teikia informaciją apie paslaugų gavėjų skaičių per ketvirtį Turto ir socialinės paramos skyriui.<text:s/></text:span></text:p>
      <text:p text:style-name="P222"/>
      <text:p text:style-name="P223"><text:span text:style-name="T22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21T14:48:00Z</meta:creation-date>
    <dc:date>2020-12-21T14:48:00Z</dc:date>
    <meta:print-date>2020-12-07T13:2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7" meta:word-count="1025" meta:character-count="8334" meta:row-count="167" meta:non-whitespace-character-count="7366"/>
  </office:meta>
</office:document-meta>
</file>