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keep-with-next="alway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keep-with-next="always" fo:text-align="justify"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keep-with-next="always" fo:text-align="justify" fo:text-indent="0.8861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fo:text-align="justify" fo:text-indent="0.8861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886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2.6583in" style:page-number="1">
        <style:tab-stops/>
      </style:paragraph-properties>
      <style:text-properties style:font-size-complex="12pt"/>
    </style:style>
    <style:style style:name="P53" style:parent-style-name="Normal" style:family="paragraph">
      <style:paragraph-properties fo:text-align="justify" fo:margin-left="2.6583in">
        <style:tab-stops/>
      </style:paragraph-properties>
      <style:text-properties style:font-size-complex="12pt"/>
    </style:style>
    <style:style style:name="P54" style:parent-style-name="Normal" style:family="paragraph">
      <style:paragraph-properties fo:text-align="justify" fo:margin-left="2.6583in">
        <style:tab-stops/>
      </style:paragraph-properties>
      <style:text-properties style:font-size-complex="12pt"/>
    </style:style>
    <style:style style:name="P55" style:parent-style-name="Normal" style:family="paragraph">
      <style:text-properties style:font-size-complex="12pt" fo:language="pt" fo:country="BR"/>
    </style:style>
    <style:style style:name="P56" style:parent-style-name="Normal" style:family="paragraph">
      <style:text-properties style:font-size-complex="12pt" fo:language="pt" fo:country="B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fo:language="pt" fo:country="BR"/>
    </style:style>
    <style:style style:name="T59" style:parent-style-name="DefaultParagraphFont" style:family="text">
      <style:text-properties fo:font-weight="bold" style:font-weight-asian="bold" style:font-weight-complex="bold" fo:letter-spacing="-0.009in" style:font-size-complex="12pt" fo:language="pt" fo:country="BR"/>
    </style:style>
    <style:style style:name="P60" style:parent-style-name="Normal" style:family="paragraph">
      <style:paragraph-properties fo:keep-with-next="always" fo:text-align="center"/>
      <style:text-properties fo:font-weight="bold" style:font-weight-asian="bold" style:font-weight-complex="bold" style:font-size-complex="12pt" fo:language="pt" fo:country="BR"/>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fo:language="en" fo:country="GB"/>
    </style:style>
    <style:style style:name="T74" style:parent-style-name="DefaultParagraphFont" style:family="text">
      <style:text-properties fo:font-weight="bold" style:font-weight-asian="bold" style:font-weight-complex="bold" style:font-size-complex="12pt" fo:language="en" fo:country="GB"/>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weight-complex="bold" style:font-size-complex="12pt"/>
    </style:style>
    <style:style style:name="P90" style:parent-style-name="Normal" style:family="paragraph">
      <style:paragraph-properties fo:text-align="justify" fo:text-indent="0.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language="en" fo:country="GB"/>
    </style:style>
    <style:style style:name="T95" style:parent-style-name="DefaultParagraphFont" style:family="text">
      <style:text-properties fo:font-weight="bold" style:font-weight-asian="bold" style:font-weight-complex="bold" style:font-size-complex="12pt" fo:language="en" fo:country="GB"/>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text-align="justify"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10101" style:font-size-complex="12pt"/>
    </style:style>
    <style:style style:name="P131" style:parent-style-name="Normal" style:family="paragraph">
      <style:paragraph-properties fo:text-align="justify" fo:text-indent="0.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pt" fo:country="BR"/>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text-properties style:font-size-complex="12pt"/>
    </style:style>
    <style:style style:name="P147" style:parent-style-name="Normal" style:family="paragraph">
      <style:paragraph-properties fo:text-align="justify" fo:text-indent="0.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10101"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7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10101"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75in"/>
    </style:style>
    <style:style style:name="T189" style:parent-style-name="DefaultParagraphFont" style:family="text">
      <style:text-properties fo:color="#3C3C3C" style:font-size-complex="12pt"/>
    </style:style>
    <style:style style:name="T190" style:parent-style-name="DefaultParagraphFont" style:family="text">
      <style:text-properties fo:color="#3C3C3C" style:font-size-complex="12pt"/>
    </style:style>
    <style:style style:name="P191" style:parent-style-name="Normal" style:family="paragraph">
      <style:paragraph-properties fo:text-align="justify" fo:text-indent="0.875in"/>
    </style:style>
    <style:style style:name="T192" style:parent-style-name="DefaultParagraphFont" style:family="text">
      <style:text-properties fo:color="#3C3C3C" style:font-size-complex="12pt"/>
    </style:style>
    <style:style style:name="T193" style:parent-style-name="DefaultParagraphFont" style:family="text">
      <style:text-properties fo:color="#3C3C3C" style:font-size-complex="12pt"/>
    </style:style>
    <style:style style:name="P194" style:parent-style-name="Normal" style:family="paragraph">
      <style:paragraph-properties fo:text-align="justify" fo:text-indent="0.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7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weight-complex="bold" style:font-size-complex="12pt"/>
    </style:style>
    <style:style style:name="T218" style:parent-style-name="DefaultParagraphFont" style:family="text">
      <style:text-properties style:font-name-asian="Courier New" style:font-weight-complex="bold" style:font-size-complex="12pt"/>
    </style:style>
    <style:style style:name="T219" style:parent-style-name="DefaultParagraphFont" style:family="text">
      <style:text-properties style:font-name-asian="Courier New" style:font-weight-complex="bold" fo:color="#000000" style:font-size-complex="12pt"/>
    </style:style>
    <style:style style:name="T220" style:parent-style-name="DefaultParagraphFont" style:family="text">
      <style:text-properties style:font-name-asian="Courier New" style:font-weight-complex="bold" style:font-size-complex="12pt"/>
    </style:style>
    <style:style style:name="T221" style:parent-style-name="DefaultParagraphFont" style:family="text">
      <style:text-properties style:font-name-asian="Courier New" style:font-weight-complex="bold" fo:color="#000000" style:font-size-complex="12pt"/>
    </style:style>
    <style:style style:name="P222" style:parent-style-name="Normal" style:family="paragraph">
      <style:paragraph-properties fo:text-align="justify" fo:text-indent="0.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3C3C3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10101" style:font-size-complex="12pt" fo:language="en" fo:country="GB"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7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s" fo:country="ES"/>
    </style:style>
    <style:style style:name="P26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ourier New" style:font-size-complex="12pt" fo:language="en" fo:country="US"/>
    </style:style>
    <style:style style:name="T263" style:parent-style-name="DefaultParagraphFont" style:family="text">
      <style:text-properties style:font-name-asian="Courier New" style:font-size-complex="12pt" fo:language="en" fo:country="US"/>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fo:language="pt" fo:country="BR"/>
    </style:style>
    <style:style style:name="T277" style:parent-style-name="DefaultParagraphFont" style:family="text">
      <style:text-properties fo:font-style="italic" style:font-style-asian="italic" style:font-style-complex="italic" fo:font-size="13pt" style:font-size-asian="13pt" style:font-size-complex="13pt" fo:language="pt" fo:country="B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fo:language="pt" fo:country="BR"/>
    </style:style>
    <style:style style:name="P281" style:parent-style-name="Normal" style:family="paragraph">
      <style:text-properties style:font-size-complex="12pt"/>
    </style:style>
    <style:style style:name="P282" style:parent-style-name="Normal" style:family="paragraph">
      <style:paragraph-properties fo:text-align="justify" fo:text-indent="0.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text:s/></text:span><text:span text:style-name="T11">TURIZMO, KOMUNIKACIJOS IR KULTŪROS SKYRIAUS VEDĖJO</text:span><text:span text:style-name="T12"><text:s/></text:span><text:span text:style-name="T13">P</text:span><text:span text:style-name="T14">AREIGYBĖS APRAŠYMO TVIRTINIMO</text:span></text:p>
      <text:p text:style-name="P15"/>
      <text:p text:style-name="P16"><text:span text:style-name="T17">2019 m. rugsėjo 26 d. Nr</text:span><text:span text:style-name="T18">.<text:s/></text:span><text:span text:style-name="T19">V35-876</text:span></text:p>
      <text:p text:style-name="P20">Druskininkai</text:p>
      <text:p text:style-name="P21"/>
      <text:p text:style-name="P22"/>
      <text:p text:style-name="P23"><text:span text:style-name="T24">Vadovaudamasi Lietuvos Respublikos vietos savivaldos įstatymo 29 straipsnio 8 dalies 2 punktu ir<text:s/></text:span><text:span text:style-name="T25">Lietuvos Respublikos valstybės tarnybos įstatymo 8 straipsnio 4 dalies 1 punktu:</text:span></text:p>
      <text:p text:style-name="P26"><text:span text:style-name="T27">1</text:span><text:span text:style-name="T28">. T v i r t i n u <text:s/>Savivaldybės administracijos karjeros valstybės tarnautojo -<text:s/></text:span><text:span text:style-name="T29">Turizmo, komunikacijos ir kultūros skyriaus vedėjo -<text:s/></text:span><text:span text:style-name="T30">pareigybės aprašymą (pridedama).</text:span></text:p>
      <text:p text:style-name="P31"><text:span text:style-name="T32">2</text:span><text:span text:style-name="T33">. P r i p a ž į s t u netekusiais galios:<text:s/></text:span></text:p>
      <text:p text:style-name="P34"><text:span text:style-name="T35">2.1</text:span><text:span text:style-name="T36">. Druskininkų savivaldybės administracijos direktoriaus 2018 m. lapkričio 30 d. įsakymo Nr. V35-1103 „Dėl<text:s/></text:span><text:span text:style-name="T37">Turizmo, komunikacijos ir kultūros skyriaus veiklos nuostatų, S</text:span><text:span text:style-name="T38">avivaldybės administracijos karjeros valstybės tarnautojų ir darbuotojų, dirbančių pagal darbo sutartis, pareigybių aprašymų tvirtinimo“ 1 punkto 1.2.2 papunktį;</text:span></text:p>
      <text:p text:style-name="P39"><text:span text:style-name="T40">2.2</text:span><text:span text:style-name="T41">. Druskininkų savivaldybės administracijos direktoriaus 2018 m. gruodžio 31 d. įsakymo Nr. V35-1183 „Dėl Druskininkų savivaldybės administracijos direktoriaus<text:s/></text:span><text:span text:style-name="T42">2018 m. lapkričio 30 d. įsakymo Nr. V35-1103 „Dėl Turizmo, komunikacijos ir kultūros skyriaus veiklos nuostatų, Savivaldybės administracijos karjeros valstybės tarnautojų ir darbuotojų, dirbančių pagal darbo sutartis, pareigybių aprašymų tvirtinimo“ pakeitimo“<text:s/></text:span><text:span text:style-name="T43">2 punktą.</text:span></text:p>
      <text:p text:style-name="Normal"/>
      <text:p text:style-name="Normal"/>
      <text:p text:style-name="Normal"/>
      <text:p text:style-name="Normal"><text:span text:style-name="T44">Savivaldybės administracijos direktorė</text:span><text:span text:style-name="T45"><text:tab/></text:span><text:span text:style-name="T46"><text:tab/></text:span><text:span text:style-name="T47"><text:tab/></text:span><text:span text:style-name="T48"><text:tab/></text:span><text:span text:style-name="T49"><text:tab/><text:s/>Vilma Jurgelevičienė</text:span></text:p>
      <text:soft-page-break/>
      <text:p text:style-name="P50">PATVIRTINTA</text:p>
      <text:p text:style-name="P53">Druskininkų savivaldybės administracijos direktoriaus</text:p>
      <text:p text:style-name="P54">2019 m. rugsėjo 26 d. įsakymu Nr. V35-876</text:p>
      <text:p text:style-name="P55"/>
      <text:p text:style-name="P56"/>
      <text:p text:style-name="P57"><text:span text:style-name="T58">TURIZMO, KOMUNIKACIJOS IR KULTŪROS SKYRIAUS VEDĖJO<text:s/></text:span><text:span text:style-name="T59">PAREIGYBĖS APRAŠYMAS</text:span></text:p>
      <text:p text:style-name="P60"/>
      <text:p text:style-name="P61"/>
      <text:p text:style-name="P62"><text:span text:style-name="T63">I</text:span><text:span text:style-name="T64"><text:s/>SKYRIUS</text:span></text:p>
      <text:p text:style-name="P65"><text:span text:style-name="T66">PAREIGYBĖS CHARAKTERISTIKA</text:span></text:p>
      <text:p text:style-name="P67"/>
      <text:p text:style-name="P68"><text:span text:style-name="T69">1</text:span><text:span text:style-name="T70">.<text:s/></text:span><text:span text:style-name="T71">Turizmo, komunikacijos ir kultūros skyriaus vedėjas (toliau – skyriaus vedėjas) yra karjeros valstybės tarnautojas.</text:span></text:p>
      <text:p text:style-name="Normal"/>
      <text:p text:style-name="P72"><text:span text:style-name="T73">II</text:span><text:span text:style-name="T74"><text:s/></text:span><text:span text:style-name="T75">SKYRIUS</text:span></text:p>
      <text:p text:style-name="P76"><text:span text:style-name="T77">PASKIRTIS</text:span></text:p>
      <text:p text:style-name="P78"/>
      <text:p text:style-name="P79"><text:span text:style-name="T80">2</text:span><text:span text:style-name="T81">. Skyriaus vedėjo pareigybė reikalinga dalyvauti įgyvendinant savivaldybėje valstybės ir savivaldybės turizmo, komunikacijos ir kultūros politiką, vadovauti Savivaldybės administracijos<text:s/></text:span><text:span text:style-name="T82">Turizmo, komunikacijos ir kultūros skyriui (toliau – skyrius).</text:span></text:p>
      <text:p text:style-name="P83"/>
      <text:p text:style-name="P84"><text:span text:style-name="T85">III</text:span><text:span text:style-name="T86"><text:s/>SKYRIUS</text:span></text:p>
      <text:p text:style-name="P87"><text:span text:style-name="T88">VEIKLOS SRITIS</text:span></text:p>
      <text:p text:style-name="P89"/>
      <text:p text:style-name="P90"><text:span text:style-name="T91">3</text:span><text:span text:style-name="T92">. Specialioji veiklos sritis - dalyvavimas įgyvendinant savivaldybėje valstybės ir savivaldybės turizmo, komunikacijos ir kultūros politiką; bendroji veiklos sritis - skyriaus darbo organizavimas, valdant pavaldų personalą, siekiant įgyvendinti skyriaus veiklos nuostatuose numatytus uždavinius.</text:span></text:p>
      <text:p text:style-name="Normal"/>
      <text:p text:style-name="P93"><text:span text:style-name="T94">IV</text:span><text:span text:style-name="T95"><text:s/></text:span><text:span text:style-name="T96">SKYRIUS</text:span></text:p>
      <text:p text:style-name="P97"><text:span text:style-name="T98">SPECIALŪS REIKALAVIMAI ŠIAS PAREIGAS EINANČIAM<text:s/></text:span></text:p>
      <text:p text:style-name="P99"><text:span text:style-name="T100">VALSTYBĖS TARNAUTOJUI</text:span></text:p>
      <text:p text:style-name="P101"/>
      <text:p text:style-name="P102"><text:span text:style-name="T103">4</text:span><text:span text:style-name="T104">. Valstybės tarnautojas, einantis šias pareigas, turi atitikti šiuos specialius reikalavimus:</text:span></text:p>
      <text:p text:style-name="P105"><text:span text:style-name="T106">4.1</text:span><text:span text:style-name="T107">. turėti:</text:span></text:p>
      <text:p text:style-name="P108"><text:span text:style-name="T109">4.1.1</text:span><text:span text:style-name="T110">. aukštąjį universitetinį viešojo administravimo studijų krypties išsilavinimą, bakalauro arba magistro laipsnį arba aukštąjį koleginį vadybos studijų krypties išsilavinimą, vadybininko profesinę kvalifikaciją;</text:span></text:p>
      <text:p text:style-name="P111"><text:span text:style-name="T112">4.1.2</text:span><text:span text:style-name="T113">. ne mažesnę kaip 3 metų darbo patirtį ir ne mažesnę kaip 1 metų darbo patirtį turizmo arba viešųjų ryšių, arba kultūros srityje;</text:span></text:p>
      <text:p text:style-name="P114"><text:span text:style-name="T115">4.2</text:span><text:span text:style-name="T116">. išmanyti Lietuvos Respublikos įstatymus, Lietuvos Respublikos Vyriausybės nutarimus ir kitus teisės aktus, reglamentuojančius turizmą, komunikaciją, kultūrą, vietos savivaldą, viešąjį administravimą, valstybės tarnybą, teisėkūrą, strateginį valdymą, turizmo ir kultūros biudžetinių įstaigų veiklą, žmonių išteklių vadybą, asmens duomenų apsaugą;</text:span></text:p>
      <text:p text:style-name="P117"><text:span text:style-name="T118">4.3</text:span><text:span text:style-name="T119">. sugebėti įgyvendinti savivaldybėje turizmo ir kultūros politiką bei koordinuoti savivaldybės vidinės bei išorinės komunikacijos procesus;</text:span></text:p>
      <text:p text:style-name="P120"><text:span text:style-name="T121">4.4</text:span><text:span text:style-name="T122">. mokėti dirbti kompiuteriu vartotojo lygiu<text:s/></text:span><text:span text:style-name="T123">MS Office</text:span><text:span text:style-name="T124"><text:s/>aplinkoje<text:s/></text:span><text:span text:style-name="T125">Word, Excel, PowerPoint, Outlook, Internet Explorer</text:span><text:span text:style-name="T126"><text:s/>programomis;</text:span></text:p>
      <text:p text:style-name="P127"><text:span text:style-name="T128">4.5</text:span><text:span text:style-name="T129">.<text:s/></text:span><text:span text:style-name="T130">mokėti savarankiškai planuoti ir organizuoti darbą, kaupti, sisteminti, apibendrinti, analizuoti informaciją, rengti išvadas bei priimti sprendimus su darbine veikla susijusiose situacijose;</text:span></text:p>
      <text:p text:style-name="P131"><text:span text:style-name="T132">4.6</text:span><text:span text:style-name="T133">. sklandžiai dėstyti mintis raštu ir žodžiu,<text:s/></text:span><text:span text:style-name="T134">išmanyti Teisės aktų projektų rengimo rekomendacijas,<text:s/></text:span><text:span text:style-name="T135">Dokumentų rengimo taisykles, Dokumentų tvarkymo ir apskaitos taisykles;</text:span></text:p>
      <text:p text:style-name="P136"><text:span text:style-name="T137">4.7</text:span><text:span text:style-name="T138">.<text:s/></text:span><text:span text:style-name="T139">sugebėti atstovauti Savivaldybės administracijai kitose institucijose, įstaigose ir organizacijose.</text:span></text:p>
      <text:p text:style-name="P140"/>
      <text:p text:style-name="P141"><text:span text:style-name="T142">V</text:span><text:span text:style-name="T143"><text:s/>SKYRIUS</text:span></text:p>
      <text:p text:style-name="P144"><text:span text:style-name="T145">ŠIAS PAREIGAS EINANČIO VALSTYBĖS TARNAUTOJO FUNKCIJOS</text:span></text:p>
      <text:p text:style-name="P146"/>
      <text:p text:style-name="P147"><text:span text:style-name="T148">5</text:span><text:span text:style-name="T149">. Šias pareigas einantis valstybės tarnautojas vykdo šias funkcijas:</text:span></text:p>
      <text:p text:style-name="P150"><text:span text:style-name="T151">5.1</text:span><text:span text:style-name="T152">. padeda formuoti ir įgyvendinti Savivaldybės turizmo, komunikacijos ir kultūros politiką;</text:span></text:p>
      <text:p text:style-name="P153"><text:span text:style-name="T154">5.2</text:span><text:span text:style-name="T155">. laiku įgyvendina Lietuvos Respublikos teisės aktus ir savivaldybės institucijų bei Savivaldybės administracijos sprendimus skyriaus kompetencijos srityse;</text:span></text:p>
      <text:p text:style-name="P156"><text:span text:style-name="T157">5.3</text:span><text:span text:style-name="T158">. vykdo Savivaldybės tarybos veiklos reglamento, Savivaldybės administracijos nuostatų, Savivaldybės administracijos vidaus tvarkos taisyklių reikalavimus;</text:span></text:p>
      <text:p text:style-name="P159"><text:span text:style-name="T160">5.4</text:span><text:span text:style-name="T161">.<text:s/></text:span><text:span text:style-name="T162">organizuoja skyriaus veiklą ir vykdo skyriaus veiklos nuostatų reikalavimus</text:span><text:span text:style-name="T163">;</text:span></text:p>
      <text:p text:style-name="P164"><text:span text:style-name="T165">5.5</text:span><text:span text:style-name="T166">. organizuoja Savivaldybės plėtros strateginio plano ir Savivaldybės strateginio veiklos plano tikslų, uždavinių ir priemonių, susijusių su skyriaus veikla, įgyvendinimą;</text:span></text:p>
      <text:p text:style-name="P167"><text:span text:style-name="T168">5.6</text:span><text:span text:style-name="T169">. rengia savivaldybės tarybos sprendimų, savivaldybės mero potvarkių, savivaldybės administracijos direktoriaus įsakymų, kitų dokumentų projektus vykdomų funkcijų klausimais;</text:span></text:p>
      <text:p text:style-name="P170"><text:span text:style-name="T171">5.7</text:span><text:span text:style-name="T172">.<text:s/></text:span><text:span text:style-name="T173">rengia pagal kompetenciją savivaldybės ir Savivaldybės administracijos vardu sudaromų sutarčių projektus, kontroliuoja sutarčių sąlygų vykdymą, teikia išvadas ir ataskaitas apie sutarčių vykdymą;</text:span><text:span text:style-name="T174"><text:s/></text:span></text:p>
      <text:p text:style-name="P175"><text:span text:style-name="T176">5.8</text:span><text:span text:style-name="T177">. dalyvauja rengiant paraiškas Europos Sąjungos struktūrinių fondų, tarptau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178"><text:span text:style-name="T179">5.9</text:span><text:span text:style-name="T180">.<text:s/></text:span><text:span text:style-name="T181">rengia skyriaus veiklos nuostatus ir skyriaus valstybės tarnautojų bei darbuotojų, dirbančių pagal darbo sutartį, pareigybių aprašymus</text:span><text:span text:style-name="T182">;</text:span></text:p>
      <text:p text:style-name="P183"><text:span text:style-name="T184">5.10</text:span><text:span text:style-name="T185">.<text:s/></text:span><text:span text:style-name="T186">dalyvauja rengiant kultūros ir turizmo plėtros programas</text:span><text:span text:style-name="T187">; koordinuoja, administruoja ir kontroliuoja savivaldybės tarybos patvirtintų turizmo ir kultūros programų įgyvendinimą, joms skirtų lėšų panaudojimo tikslingumą, teikia pasiūlymus dėl savivaldybės turizmo ir kultūros įstaigų programų rėmimo;</text:span></text:p>
      <text:p text:style-name="P188"><text:span text:style-name="T189">5.11</text:span><text:span text:style-name="T190">. dalyvauja planuojant savivaldybės finansinius išteklius turizmui, komunikacijai ir kultūrai, dalyvauja rengiant savivaldybės biudžetą;</text:span></text:p>
      <text:p text:style-name="P191"><text:span text:style-name="T192">5.12</text:span><text:span text:style-name="T193">. dalyvauja plėtojant savivaldybės turizmo ir kultūros objektus bei infrastruktūrą;</text:span></text:p>
      <text:p text:style-name="P194"><text:span text:style-name="T195">5.13</text:span><text:span text:style-name="T196">. koordinuoja Druskininkų savivaldybės įsteigtų turizmo ir kultūros įstaigų veiklą;</text:span></text:p>
      <text:p text:style-name="P197"><text:span text:style-name="T198">5.14</text:span><text:span text:style-name="T199">. teikia pasiūlymus savivaldybės turizmo ir kultūros įstaigų steigimo, reorganizavimo ir likvidavimo klausimais;<text:s/></text:span></text:p>
      <text:p text:style-name="P200"><text:span text:style-name="T201">5.15</text:span><text:span text:style-name="T202">. koordinuoja savivaldybės kultūros įstaigų veiklą autorinių ir gretutinių teisių taikymo srityje;</text:span></text:p>
      <text:p text:style-name="P203"><text:span text:style-name="T204">5.16</text:span><text:span text:style-name="T205">. inicijuoja pagal poreikį turizmo ir kultūros sričių sociologinius bei statistinius tyrimus;</text:span></text:p>
      <text:p text:style-name="P206"><text:span text:style-name="T207">5.17</text:span><text:span text:style-name="T208">. organizuoja informacijos turizmo ir kultūros politikos įgyvendinimo savivaldybėje klausimais kaupimą, sisteminimą ir analizę;</text:span></text:p>
      <text:p text:style-name="P209"><text:span text:style-name="T210">5.18</text:span><text:span text:style-name="T211">. bendradarbiauja su Lietuvos Respublikos kultūros ministerija, Valstybiniu turizmo departamentu prie Ūkio ministerijos,<text:s/></text:span><text:span text:style-name="T212">Druskininkų savivaldybės, kitų šalies savivaldybių, užsienio valstybių turizmo, kultūros įstaigomis, nevyriausybinėmis organizacijomis;</text:span></text:p>
      <text:p text:style-name="P213"><text:span text:style-name="T214">5.19</text:span><text:span text:style-name="T215">. rūpinasi savivaldybės turizmo ir kultūros sklaida Lietuvoje ir užsienyje;</text:span></text:p>
      <text:p text:style-name="P216"><text:span text:style-name="T217">5.20</text:span><text:span text:style-name="T218">. padeda rengti savivaldybėje organizuojamus<text:s/></text:span><text:span text:style-name="T219">turizmo ir<text:s/></text:span><text:span text:style-name="T220">kultūros</text:span><text:span text:style-name="T221"><text:s/>srities dalykinius susitikimus, kitus renginius ir juose dalyvauja;</text:span></text:p>
      <text:p text:style-name="P222"><text:span text:style-name="T223">5.21</text:span><text:span text:style-name="T224">. teikia siūlymus dėl s</text:span><text:span text:style-name="T225">avivaldybės įvaizdžio<text:s/></text:span><text:span text:style-name="T226">formavimo;</text:span></text:p>
      <text:p text:style-name="P227"><text:span text:style-name="T228">5.22</text:span><text:span text:style-name="T229">. koordinuoja komunikacijos procesus tarp savivaldybės ir žiniasklaidos, savivaldybės ir visuomenės, savivaldybės ir valstybinių, verslo ir visų kitų institucijų ir įstaigų Lietuvoje ir užsienyje;<text:s/></text:span></text:p>
      <text:p text:style-name="P230"><text:span text:style-name="T231">5.23</text:span><text:span text:style-name="T232">. koordinuoja informacijos skelbimą savivaldybės interneto svetainėje, skyriaus „Kultūra“ poskyriuose „Kultūros naujienos“, „Kultūros įstaigos“, „Ryškiausi renginiai“, „Asociacijos ir menininkai“, „Dokumentai“, skelbiamą informaciją;</text:span></text:p>
      <text:p text:style-name="P233"><text:span text:style-name="T234">5.24</text:span><text:span text:style-name="T235">.<text:s/></text:span><text:span text:style-name="T236">organizuoja pranešimų pagal skyriaus kompetenciją apie savivaldybės sprendimus, planus, renginius, kitos aktualios bendruomenei ir turistams informacijos rengimą ir teikimą</text:span><text:span text:style-name="T237">;</text:span></text:p>
      <text:p text:style-name="P238"><text:span text:style-name="T239">5.25</text:span><text:span text:style-name="T240">. nagrinėja gyventojų prašymus, pasiūlymus bei skundus turizmo, komunikacijos ir kultūros klausimais;</text:span></text:p>
      <text:p text:style-name="P241"><text:span text:style-name="T242">5.26</text:span><text:span text:style-name="T243">. teikia ataskaitas apie turizmo, komunikacijos ir kultūros politikos įgyvendinimą savivaldybės administracijos direktoriui;</text:span></text:p>
      <text:p text:style-name="P244"><text:span text:style-name="T245">5.27</text:span><text:span text:style-name="T246">. atstovauja pagal kompetenciją savivaldybei institucijose, įstaigose, organizacijose;</text:span></text:p>
      <text:p text:style-name="P247"><text:span text:style-name="T248">5.28</text:span><text:span text:style-name="T249">. dalyvauja komisijų darbe, darbo grupių veikloje;</text:span></text:p>
      <text:p text:style-name="P250"><text:span text:style-name="T251">5.29</text:span><text:span text:style-name="T252">.</text:span><text:span text:style-name="T253"><text:s/>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254"><text:span text:style-name="T255">5.30</text:span><text:span text:style-name="T256">. koordinuoja skyriaus dokumentų tvarkymą ir perdavimą į savivaldybės archyvą;</text:span></text:p>
      <text:p text:style-name="P257"><text:span text:style-name="T258">5.31</text:span><text:span text:style-name="T259">. saugo asmens duomenis, gaunamus pagal Savivaldybės ir Savivaldybės administracijos vardu sudarytas sutartis ir pagal šias sutartis teikiamus,<text:s/></text:span><text:span text:style-name="T260">ne ilgiau, nei to reikalauja asmens duomenų tvarkymo tikslai;</text:span></text:p>
      <text:p text:style-name="P261"><text:span text:style-name="T262">5.32</text:span><text:span text:style-name="T263">.<text:s/></text:span><text:span text:style-name="T264">saugo asmens duomenų paslaptį, jei duomenys neskirti skelbti viešai;</text:span></text:p>
      <text:p text:style-name="P265"><text:span text:style-name="T266">5.33</text:span><text:span text:style-name="T267">. tausoja ir prižiūri Savivaldybės turtą, darbo priemones, naudoja juos tik tarnybos tikslais;</text:span></text:p>
      <text:p text:style-name="P268"><text:span text:style-name="T269">5.34</text:span><text:span text:style-name="T270">. laiku atlieka kitus su funkcijomis susijusius nenuolatinio pobūdžio pavedimus tam, kad būtų pasiekti įstaigos strateginiai tikslai;</text:span></text:p>
      <text:p text:style-name="P271"><text:span text:style-name="T272">5.35</text:span><text:span text:style-name="T273">. vykdo kitas Lietuvos Respublikos įstatymų ir kitų teisės aktų nustatytas funkcijas kompetencijos srityje.</text:span></text:p>
      <text:p text:style-name="P274"/>
      <text:p text:style-name="P275"><text:span text:style-name="T276">VI</text:span><text:span text:style-name="T277"><text:s/></text:span><text:span text:style-name="T278">SKYRIUS</text:span></text:p>
      <text:p text:style-name="P279"><text:span text:style-name="T280">ŠIAS PAREIGAS EINANČIO VALSTYBĖS TARNAUTOJO PAVALDUMAS</text:span></text:p>
      <text:p text:style-name="P281"/>
      <text:p text:style-name="P282"><text:span text:style-name="T283">6</text:span><text:span text:style-name="T284">. Šias pareigas einantis valstybės tarnautojas tiesiogiai pavaldus savivaldybės administracijos direktoriui.</text:span></text:p>
      <text:p text:style-name="P285"/>
      <text:p text:style-name="P286"><text:span text:style-name="T287">______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1.0833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09-27T05:39:00Z</meta:creation-date>
    <dc:date>2019-09-27T05:39:00Z</dc:date>
    <meta:print-date>2005-10-10T09:40:00Z</meta:print-date>
    <meta:template xlink:href="Normal.dotm" xlink:type="simple"/>
    <meta:editing-cycles>2</meta:editing-cycles>
    <meta:editing-duration>PT0S</meta:editing-duration>
    <meta:document-statistic meta:page-count="4" meta:paragraph-count="347" meta:word-count="1323" meta:character-count="9381" meta:row-count="646" meta:non-whitespace-character-count="8405"/>
  </office:meta>
</office:document-meta>
</file>