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5"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12-K „LIETUVIŲ KALBA INFORMACINĖJE VISUOMENĖJE“ IR INFORMACINĖS VISUOMENĖS PLĖTROS KOMITETO PRIE SUSISIEKIMO MINISTERIJOS DIREKTORIAUS 2011 M. GRUODŽIO 14 D. ĮSAKYMO NR. T-227 „DĖL FINANSAVIMO SKYRIMO PROJEKTAMS PAGAL EKONOMIKOS AUGIMO VEIKSMŲ PROGRAMOS 3 PRIORITETO „INFORMACINĖ VISUOMENĖ VISIEMS“ ĮGYVENDINIMO PRIEMONĘ NR. VP2-3.1-IVPK-12-K „LIETUVIŲ KALBA INFORMACINĖJE VISUOMENĖJE“ PAKEITIMO</text:p>
      <text:p text:style-name="P10"/>
      <text:p text:style-name="P11"/>
      <text:p text:style-name="P12">2014 m. sausio 31 d. Nr. T-11</text:p>
      <text:p text:style-name="P13">Vilnius<text:s/></text:p>
      <text:p text:style-name="P14"/>
      <text:p text:style-name="P15"/>
      <text:p text:style-name="P16">Vadovaudamasis Projektų administravimo ir finansavimo taisyklių, patvirtintų Lietuvos Respublikos Vyriausybės 2007 m. gruodžio 19 d. nutarimu Nr. 1443 „Dėl Projektų administravimo ir finansavimo taisyklių patvirtinimo“,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text:span text:style-name="T17">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text:span>, 5.1 punktu ir atsižvelgdamas į viešosios įstaigos Centrinės projektų valdymo agentūros 2013 m. gruodžio 20 d. papildomų projekto išlaidų tinkamumo finansuoti vertinimo ataskaitą Nr. 1, Paramos sutarčių keitimų ir pažeidimų nagrinėjimo komisijos 2014 m. sausio 27 d. posėdžio protokolą Nr. PSK-3:</text:p>
      <text:p text:style-name="P18">1. S k i r i u papildomą finansavimą Lietuvių kalbos instituto projektui „IRT sprendimų bei turinio, padedančių išsaugoti lietuvių kalbą viešojoje erdvėje, kūrimas bei galimybių jais naudotis sudarymas“ (projekto kodas VP2-3.1-IVPK-12-K-01-005) įgyvendinti – iki 2 739 161,32 (dviejų milijonų septynių šimtų trisdešimt devynių tūkstančių šimto šešiasdešimt vieno lito ir 32 centų) litų.</text:p>
      <text:p text:style-name="P19">2. P a k e i č i u Informacinės visuomenės plėtros komiteto prie Susisiekimo ministerijos direktoriaus 2011 m. gruodžio 14 d. įsakymą Nr. T-227 „Dėl finansavimo skyrimo projektams pagal Ekonomikos augimo veiksmų programos 3 prioriteto „Informacinė visuomenė visiems“ įgyvendinimo priemonę Nr. VP2-3.1-IVPK-12-K „Lietuvių kalba informacinėje visuomenėje“ ir išdėstau 2.2. punktą taip:<text:s/></text:p>
      <text:p text:style-name="P20">„2.2. Lietuvių kalbos instituto projektui „IRT sprendimų bei turinio, padedančių išsaugoti lietuvių kalbą viešojoje erdvėje, kūrimas bei galimybių jais naudotis sudarymas“ (paraiškos kodas VP2-3.1-IVPK-12-K-01-005) įgyvendinti iki 12 258 262,13 (dvylikos milijonų dviejų šimtų penkiasdešimt aštuonių tūkstančių dviejų šimtų šešiasdešimt dviejų litų ir 13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0 419 522,81 (dešimties milijonų keturių šimtų devyniolikos tūkstančių penkių šimtų dvidešimt dviejų litų ir 81 cento) litų; pagal finansavimo šaltinio kodą 1.2.2.3.1<text:s/><text:soft-page-break/>(Bendrojo finansavimo lėšos) – iki 1 838 739,32 (vieno milijono aštuonių šimtų trisdešimt aštuonių tūkstančių septynių šimtų trisdešimt devynių litų ir 32 centų) litų.“ <text:s/></text:p>
      <text:p text:style-name="P21"/>
      <text:p text:style-name="P22"/>
      <text:p text:style-name="P23"/>
      <text:p text:style-name="P24"/>
      <text:p text:style-name="P25">Direktorius<text:tab/><text:tab/><text:tab/><text:s text:c="70"/>Ramūnas Čepaitis<text:s/><text:tab/><text:s text:c="10"/><text:tab/><text:tab/><text:tab/><text:s text:c="15"/><text:tab/><text:tab/></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3-25T07:17:00Z</meta:creation-date>
    <dc:date>2014-03-25T07:17:00Z</dc:date>
    <meta:print-date>2013-10-28T06:53:00Z</meta:print-date>
    <meta:template xlink:href="Normal" xlink:type="simple"/>
    <meta:editing-cycles>2</meta:editing-cycles>
    <meta:editing-duration>PT0S</meta:editing-duration>
    <meta:document-statistic meta:page-count="2" meta:paragraph-count="7" meta:word-count="561" meta:character-count="3753" meta:row-count="26" meta:non-whitespace-character-count="3199"/>
  </office:meta>
</office:document-meta>
</file>