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fo:letter-spacing="0.0138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text-position="super 66.6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per 66.6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text-position="super 66.6%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4708in" svg:height="0.490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ACIONALINIO BENDRŲJŲ FUNKCIJŲ CENTRO DIREKTORIUS</text:p>
      <text:p text:style-name="P5"/>
      <text:p text:style-name="P6"/>
      <text:p text:style-name="P7">įsakymas</text:p>
      <text:p text:style-name="P8"><text:span text:style-name="T9">DĖL NACIONALINIO BENDRŲJŲ FUNKCIJŲ CENTRO DIREKTORIAUS 2023 M. BIRŽELIO 21 D. ĮSAKYMO NR. V-223 „DĖL INFORMACINĖS SISTEMOS „E. SĄSKAITA“ PERTVARKYMO IR SĄSKAITŲ ADMINISTRAVIMO BENDROSIOS<text:s/></text:span><text:span text:style-name="T10">INFORMACINĖS SISTEMOS NUOSTATŲ PATVIRTINIMO“ PAKEITIMO</text:span></text:p>
      <text:p text:style-name="P11"/>
      <text:p text:style-name="P12"><text:span text:style-name="T13">2025 m. vasario 4 d. Nr.<text:s/></text:span><text:span text:style-name="T14">V-71</text:span></text:p>
      <text:p text:style-name="P15">Vilnius</text:p>
      <text:p text:style-name="P16"/>
      <text:p text:style-name="P17"/>
      <text:p text:style-name="P18"><text:span text:style-name="T19">P a k e i č i u</text:span><text:span text:style-name="T20"><text:s/>Sąskaitų administravimo bendrosios informacinės sistemos nuostatus, patvirtintus Nacionalinio bendrųjų funkcijų centro direktoriaus 2023 m. birželio 21 d. įsakymu Nr. V-223 „Dėl Informacinės sistemos „E. sąskaita“ pertvarkymo ir Sąskaitų administravimo bendrosios informacinės sistemos nuostatų patvirtinimo“:<text:s/></text:span></text:p>
      <text:p text:style-name="P21"><text:span text:style-name="T22">1</text:span><text:span text:style-name="T23">. Pakeičiu 7 punktą ir jį išdėstau taip:<text:s/></text:span></text:p>
      <text:p text:style-name="P24"><text:span text:style-name="T25">„</text:span><text:span text:style-name="T26">7</text:span><text:span text:style-name="T27">. SABIS tikslas – suteikti galimybę apskaitos dokumentus, nurodytus Nuostatų 7</text:span><text:span text:style-name="T28">1</text:span><text:span text:style-name="T29"><text:s/>punkte, teikti, gauti ir automatizuotai apdoroti informacinių technologijų priemonėmis.“</text:span></text:p>
      <text:p text:style-name="P30"><text:span text:style-name="T31">2</text:span><text:span text:style-name="T32">. Papildau 7</text:span><text:span text:style-name="T33">1</text:span><text:span text:style-name="T34">–7</text:span><text:span text:style-name="T35">4<text:s/></text:span><text:span text:style-name="T36">punktais ir juos išdėstau taip:<text:s/></text:span></text:p>
      <text:p text:style-name="P37"><text:span text:style-name="T38">„</text:span><text:span text:style-name="T39">7</text:span><text:span text:style-name="T40">1</text:span><text:span text:style-name="T41">. Per SABIS teikiami šie apskaitos dokumentai: elektroninės sąskaitos, kreditiniai dokumentai ir išankstinės sąskaitos (toliau kartu – sąskaitos).</text:span></text:p>
      <text:p text:style-name="P42"><text:span text:style-name="T43">7</text:span><text:span text:style-name="T44">2</text:span><text:span text:style-name="T45">. SABIS naudotojai, pagal Finansinės apskaitos įstatymą privalantys:</text:span></text:p>
      <text:p text:style-name="P46"><text:span text:style-name="T47">7</text:span><text:span text:style-name="T48">2</text:span><text:span text:style-name="T49">.1</text:span><text:span text:style-name="T50">. priimti sąskaitas per SABIS, – viešojo sektoriaus subjektai arba perkančiosios organizacijos (toliau kartu – PO);</text:span></text:p>
      <text:p text:style-name="P51"><text:span text:style-name="T52">7</text:span><text:span text:style-name="T53">2</text:span><text:span text:style-name="T54">.2</text:span><text:span text:style-name="T55">. teikti sąskaitas per SABIS, – tiekėjai, kurie tiekia prekes, teikia paslaugas ir atlieka darbus PO (toliau – tiekėjai).</text:span></text:p>
      <text:p text:style-name="P56"><text:span text:style-name="T57">7</text:span><text:span text:style-name="T58">3</text:span><text:span text:style-name="T59">. Sąskaitos teikiamos<text:s/></text:span><text:span text:style-name="T60">Europos Sąjungos patvirtintu elektroninių sąskaitų formatu, atitinkančiu standartą EN 16931-1:2017.</text:span></text:p>
      <text:p text:style-name="P61"><text:span text:style-name="T62">7</text:span><text:span text:style-name="T63">4</text:span><text:span text:style-name="T64">. Sąskaitos į SABIS gali būti teikiamos šiais būdais:<text:s/></text:span></text:p>
      <text:p text:style-name="P65"><text:span text:style-name="T66">7</text:span><text:span text:style-name="T67">4</text:span><text:span text:style-name="T68">.1</text:span><text:span text:style-name="T69">. per asociacijos PEPPOL (angl. The Pan-European Public Procurement On-Line) tinklą (toliau – PEPPOL tinklas);</text:span></text:p>
      <text:p text:style-name="P70"><text:span text:style-name="T71">7</text:span><text:span text:style-name="T72">4</text:span><text:span text:style-name="T73">.2</text:span><text:span text:style-name="T74">. per SABIS universaliąją duomenų teikimo sąsają;</text:span></text:p>
      <text:p text:style-name="P75"><text:span text:style-name="T76">7</text:span><text:span text:style-name="T77">4</text:span><text:span text:style-name="T78">.3</text:span><text:span text:style-name="T79">. suvedamos į SABIS rankiniu būdu.“</text:span></text:p>
      <text:p text:style-name="P80"/>
      <text:p text:style-name="P81"/>
      <text:p text:style-name="P82"/>
      <text:p text:style-name="P83">Direktorė<text:tab/>Valė Kulv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Saulėnaitė</meta:initial-creator>
    <dc:creator>adlibuser</dc:creator>
    <meta:creation-date>2025-02-06T07:44:00Z</meta:creation-date>
    <dc:date>2025-02-06T07:44:00Z</dc:date>
    <meta:print-date>2025-01-07T06:51:00Z</meta:print-date>
    <meta:template xlink:href="Normal.dotm" xlink:type="simple"/>
    <meta:editing-cycles>2</meta:editing-cycles>
    <meta:editing-duration>PT0S</meta:editing-duration>
    <meta:user-defined meta:name="ContentTypeId">0x010100C9603CC7C7D5E043BBC2F97A6F0EE12A</meta:user-defined>
    <meta:document-statistic meta:page-count="2" meta:paragraph-count="49" meta:word-count="233" meta:character-count="1837" meta:row-count="137" meta:non-whitespace-character-count="1653"/>
  </office:meta>
</office:document-meta>
</file>