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TARYBA</text:p>
      <text:p text:style-name="P11"/>
      <text:p text:style-name="P12">SPRENDIMAS</text:p>
      <text:p text:style-name="P13">DĖL TAURAGĖS RAJONO SAVIVALDYBĖS TARYBOS 2020 M. VASARIO 26 D. SPRENDIMO NR. 1-68 „DĖL VIENKARTINĖS PARAMOS GIMUS VAIKUI SKYRIMO IR MOKĖJIMO TAURAGĖS RAJONO SAVIVALDYBĖJE <text:s/>TVARKOS APRAŠO PATVIRTINIMO“ PAKEITIMO</text:p>
      <text:p text:style-name="P14"/>
      <text:p text:style-name="P15">2022 m. gruodžio 21 d. Nr. 1-320</text:p>
      <text:p text:style-name="P16">Tauragė</text:p>
      <text:p text:style-name="P17"/>
      <text:p text:style-name="P18"/>
      <text:p text:style-name="P19"><text:span text:style-name="T20">Vadovaudamasi Lietuvos Respublikos vietos savivaldos įstatymo<text:s/></text:span><text:span text:style-name="T21">18 straipsnio 1 dalimi</text:span><text:span text:style-name="T22">,<text:s/></text:span><text:span text:style-name="T23">Tauragės rajono savivaldybės taryba n u s p r e n d ž i a:</text:span></text:p>
      <text:p text:style-name="P24"><text:span text:style-name="T25">1</text:span><text:span text:style-name="T26">. Pakeisti Vienkartinės paramos gimus vaikui skyrimo ir mokėjimo Tauragės rajono savivaldybėje tvarkos aprašo,<text:s/></text:span><text:span text:style-name="T27">patvirtinto Tauragės rajono savivaldybės tarybos 2020 m. vasario 26 d. sprendimu Nr. 1-68 „Dėl Vienkartinės paramos gimus vaikui skyrimo ir mokėjimo Tauragės rajono savivaldybėje tvarkos aprašo patvirtinimo“,<text:s/></text:span><text:span text:style-name="T28">4 punktą ir jį išdėstyti taip:</text:span></text:p>
      <text:p text:style-name="P29"><text:span text:style-name="T30">„</text:span><text:span text:style-name="T31">4</text:span><text:span text:style-name="T32">.<text:s/></text:span><text:span text:style-name="T33">Vienkartinė parama gimus<text:s/></text:span><text:span text:style-name="T34">vaikui</text:span><text:span text:style-name="T35"><text:s/>– 11 bazinių socialinių išmokų dydžio piniginė parama, skiriama asmenims, <text:s/>jeigu dėl jos kreipiamasi ne vėliau kaip per 12 mėnesių nuo<text:s/></text:span><text:span text:style-name="T36">vaiko</text:span><text:span text:style-name="T37"><text:s/>gimimo dienos ir pareiškėjas kreipimosi metu atitinka Aprašo 3 punktą.“</text:span></text:p>
      <text:p text:style-name="P38"><text:span text:style-name="T39">2</text:span><text:span text:style-name="T40">. Paskelbti šį sprendimą Teisės aktų registre ir Tauragės rajono savivaldybės interneto svetainėj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12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gė</meta:initial-creator>
    <dc:creator>adlibuser</dc:creator>
    <meta:creation-date>2023-05-31T05:35:00Z</meta:creation-date>
    <dc:date>2023-05-31T05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150" meta:character-count="1219" meta:row-count="28" meta:non-whitespace-character-count="1075"/>
  </office:meta>
</office:document-meta>
</file>