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3.5437in"/>
    </style:style>
    <style:style style:name="Table50" style:family="table">
      <style:table-properties style:width="6.0048in" fo:margin-left="0.488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15in" fo:text-indent="-0.1215in">
        <style:tab-stops/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/>
      </style:paragraph-properties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15in" fo:text-indent="-0.1215in">
        <style:tab-stops/>
      </style:paragraph-properties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15in" fo:text-indent="-0.1215in">
        <style:tab-stops/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3 D. NUTARIMO NR. XIV-50 „DĖL LAISVĖS PREMIJŲ KOMISIJOS SUDARYMO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27</text:span><text:span text:style-name="T28"><text:s/>d. Nr.<text:s/></text:span><text:span text:style-name="T29">XIV-1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Patvirtinti Laisvės premijų komisiją:</text:p>
        <text:p text:style-name="P49"/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Laima Liucija Andrikienė</text:p>
            </table:table-cell>
            <table:table-cell table:style-name="TableCell56">
              <text:p text:style-name="P57">– Lietuvos Respublikos Seimo ir Pasaulio lietuvių bendruomenės komisijos narė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 Juozas Baublys</text:p>
            </table:table-cell>
            <table:table-cell table:style-name="TableCell62">
              <text:p text:style-name="P63">– Liberalų sąjūdžio frakcijos nary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<text:span text:style-name="T68">3) Petras Gražulis</text:span></text:p>
            </table:table-cell>
            <table:table-cell table:style-name="TableCell69">
              <text:p text:style-name="P70">– Lietuvos regionų frakcijos nary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4) Eugenijus Jovaiša</text:span></text:p>
            </table:table-cell>
            <table:table-cell table:style-name="TableCell76">
              <text:p text:style-name="P77">– Lietuvos valstiečių ir žaliųjų sąjungos frakcijos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<text:span text:style-name="T82">5) Vigilijus Jukna</text:span></text:p>
            </table:table-cell>
            <table:table-cell table:style-name="TableCell83">
              <text:p text:style-name="P84">– Darbo partijos frakcijos nary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 Justė Kavaliauskaitė</text:span></text:p>
            </table:table-cell>
            <table:table-cell table:style-name="TableCell90">
              <text:p text:style-name="P91"><text:span text:style-name="T92">–<text:s/></text:span><text:span text:style-name="T93">Lietuvos jaunimo organizacijų tarybos valdybos narė;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7)</text:span><text:span text:style-name="T99"><text:s/></text:span><text:span text:style-name="T100">Paulė Kuzmickienė</text:span></text:p>
            </table:table-cell>
            <table:table-cell table:style-name="TableCell101">
              <text:p text:style-name="P102">– Tėvynės sąjungos-Lietuvos krikščionių demokratų frakcijos narė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8) Umberto Masi</text:span></text:p>
            </table:table-cell>
            <table:table-cell table:style-name="TableCell108">
              <text:p text:style-name="P109"><text:span text:style-name="T110">–<text:s/></text:span><text:span text:style-name="T111">Lietuvos jaunimo organizacijų tarybos valdybos narys;</text:span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9) Ieva Pakarklytė</text:span></text:p>
            </table:table-cell>
            <table:table-cell table:style-name="TableCell117">
              <text:p text:style-name="P118">– Laisvės frakcijos narė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10)<text:s/></text:span><text:span text:style-name="T124">Jonas Prapiestis</text:span></text:p>
              <text:p text:style-name="P125"/>
            </table:table-cell>
            <table:table-cell table:style-name="TableCell126">
              <text:p text:style-name="P127"><text:span text:style-name="T128">–</text:span><text:span text:style-name="T129"><text:s/>Lietuvos Nepriklausomybės Akto signataras</text:span><text:span text:style-name="T130">;</text:span>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11) Julius Sabatauskas</text:span></text:p>
            </table:table-cell>
            <table:table-cell table:style-name="TableCell136">
              <text:p text:style-name="P137">– Lietuvos socialdemokratų partijos frakcijos narys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12)<text:s/></text:span><text:span text:style-name="T143">Rimvydas Raimondas Survila</text:span></text:p>
            </table:table-cell>
            <table:table-cell table:style-name="TableCell144">
              <text:p text:style-name="P145"><text:span text:style-name="T146">–</text:span><text:span text:style-name="T147"><text:s/>Lietuvos Nepriklausomybės Akto signataras</text:span><text:span text:style-name="T148">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3) Vilija Targamadzė</text:p>
            </table:table-cell>
            <table:table-cell table:style-name="TableCell153">
              <text:p text:style-name="P154">– Demokratų frakcijos „Vardan Lietuvos“ narė.“</text:p>
              <text:p text:style-name="P155"/>
            </table:table-cell>
          </table:table-row>
        </table:table>
        <text:p text:style-name="P156"/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2-13T08:11:00Z</meta:creation-date>
    <dc:date>2024-12-13T08:11:00Z</dc:date>
    <meta:print-date>2022-10-27T07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74" meta:character-count="1370" meta:row-count="30" meta:non-whitespace-character-count="1203"/>
  </office:meta>
</office:document-meta>
</file>