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7%"/>
      <style:text-properties fo:font-weight="bold" style:font-weight-asian="bold" fo:color="#000000" style:font-size-complex="12pt" fo:language="en" fo:country="US" style:language-asian="lt" style:country-asian="LT"/>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07%"/>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
      <text:p text:style-name="P10">LIETUVOS TRANSPORTO SAUGOS ADMINISTRACIJOS<text:s/><text:line-break/>DIREKTORIUS</text:p>
      <text:p text:style-name="P11"/>
      <text:p text:style-name="P12">ĮSAKYMAS</text:p>
      <text:p text:style-name="P13"><text:span text:style-name="T14">DĖL LIETUVOS TRANSPORTO SAUGOS ADMINISTRACIJOS DIREKTORIAUS<text:s/></text:span><text:span text:style-name="T15"><text:line-break/>2019 M. BALANDŽIO 16 D. ĮSAKYMO NR. 2BE-109 „DĖL<text:s/></text:span><text:span text:style-name="T16">PRANEŠIMO APIE ASMENS DUOMENŲ SAUGUMO PAŽEIDIMĄ PATEIKIMO TVARKOS APRAŠO PATVIRTINIMO</text:span><text:span text:style-name="T17">“ PAKEITIMO</text:span></text:p>
      <text:p text:style-name="P18"/>
      <text:p text:style-name="P19"><text:span text:style-name="T20">202</text:span><text:span text:style-name="T21">3</text:span><text:span text:style-name="T22"><text:s/>m. kovo 29 d. Nr.<text:s/></text:span>2BE-64</text:p>
      <text:p text:style-name="P23">Vilnius</text:p>
      <text:p text:style-name="P24"/>
      <text:p text:style-name="P25"><text:span text:style-name="T26">1</text:span><text:span text:style-name="T27">. P a k e i č i u<text:s/></text:span>Pranešimo apie asmens duomenų saugumo pažeidimą pateikimo tvarkos aprašą<text:span text:style-name="T28">, patvirtintą<text:s/></text:span>Lietuvos transporto saugos administracijos direktoriaus 2019 m. balandžio 16 d. įsakymu Nr. 2BE-109 „Dėl Pranešimo apie asmens duomenų saugumo pažeidimą pateikimo tvarkos aprašo patvirtinimo“:</text:p>
      <text:p text:style-name="P29">1.1. pakeičiu 6.2 papunktį ir jį išdėstau taip:</text:p>
      <text:p text:style-name="P30">„6.2.<text:s/><text:span text:style-name="T31">nedelsdamas, bet ne vėliau kaip per 2 darbo valandas nuo galimo asmens duomenų saugumo pažeidimo paaiškėjimo momento užpildo ir pasirašo<text:s/></text:span><text:span text:style-name="T32">p</text:span><text:span text:style-name="T33">ranešimą (75 šablonas</text:span><text:span text:style-name="T34">)</text:span><text:span text:style-name="T35"><text:s/></text:span><text:soft-page-break/><text:span text:style-name="T36">Administracijos dokumentų valdymo sistemoje, kuris užregistruojamas ir perduodamas susipažinti <text:s/>Administracijos duomenų apsaugos pareigūnams;“;</text:span></text:p>
      <text:p text:style-name="P37"><text:span text:style-name="T38">1.2</text:span><text:span text:style-name="T39">. pakeičiu 10 punktą ir jį išdėstau taip:</text:span></text:p>
      <text:p text:style-name="P40"><text:span text:style-name="T41">„</text:span><text:span text:style-name="T42">10</text:span><text:span text:style-name="T43">.<text:s/></text:span><text:span text:style-name="T44">Administracijos duomenų apsaugos pareigūnai, atlikę galimai įvykusio asmens duomenų saugumo pažeidimo tyrimą ir nustatę, kad asmens duomenų saugumo pažeidimas nebuvo padarytas, surašo Asmens duomenų saugumo incidento ataskaitą (1 priedas) ir ją užregistruoja Administracijos dokumentų valdymo sistemoje.“;</text:span></text:p>
      <text:p text:style-name="P45"><text:span text:style-name="T46">1.3</text:span><text:span text:style-name="T47">.<text:s/></text:span><text:span text:style-name="T48">pakeičiu 11 punktą ir jį išdėstau taip:</text:span></text:p>
      <text:p text:style-name="P49"><text:span text:style-name="T50">„</text:span><text:span text:style-name="T51">11</text:span><text:span text:style-name="T52">. Administracijos duomenų apsaugos pareigūnai, atlikę galimai įvykusio asmens duomenų saugumo pažeidimo tyrimą ir nustatę, kad asmens duomenų saugumo pažeidimas yra padarytas, surašo Asmens duomenų saugumo pažeidimo ataskaitą (2 priedas) ir ją užregistruoja Administracijos dokumentų valdymo sistemoje. Užpildyta ir Administracijos dokumentų valdymo sistemoje užregistruota Asmens duomenų saugumo pažeidimo ataskaita prilyginama Asmens duomenų saugumo pažeidimų registravimo žurnalui.“;</text:span></text:p>
      <text:p text:style-name="P53"><text:span text:style-name="T54">1.4</text:span><text:span text:style-name="T55">.<text:s/></text:span><text:span text:style-name="T56">pakeičiu 16 punktą ir jį išdėstau taip:</text:span></text:p>
      <text:p text:style-name="P57"><text:span text:style-name="T58">„</text:span><text:span text:style-name="T59">16</text:span><text:span text:style-name="T60">.<text:s/></text:span>Kai dėl asmens duomenų saugumo pažeidimo gali kilti didelis pavojus fizinių asmenų teisėms ir laisvėms, Administracijos duomenų apsaugos pareigūnai nepagrįstai nedelsdami praneša apie asmens duomenų saugumo pažeidimą duomenų subjektams pateikdami Pranešimą duomenų subjektams apie asmens duomenų saugumo pažeidimą (3 priedas).“;</text:p>
      <text:p text:style-name="P61"><text:span text:style-name="T62">1.5</text:span><text:span text:style-name="T63">.<text:s/></text:span><text:span text:style-name="T64">pripažįstu netekusiu galios</text:span><text:span text:style-name="T65"><text:s/>1 priedą.<text:s/></text:span></text:p>
      <text:p text:style-name="P66"><text:span text:style-name="T67">1.6</text:span><text:span text:style-name="T68">. buvusius 2–4 priedus laikau atitinkamai 1–3 priedais.</text:span></text:p>
      <text:p text:style-name="P69"><text:span text:style-name="T70">2</text:span><text:span text:style-name="T71">. P a v e d u <text:s/>Bendrųjų reikalų skyriui su šiuo įsakymu supažindinti<text:s/></text:span>Lietuvos transporto saugos<text:span text:style-name="T72"><text:s/>administracijos valstybės tarnautojus ir darbuotojus, dirbančius pagal darbo sutartis.</text:span></text:p>
      <text:p text:style-name="P73"><text:span text:style-name="T74">3</text:span><text:span text:style-name="T75">. I n f o r m u o j u, kad šis įsakymas nustatyta tvarka skelbiamas Teisės aktų registre.<text:s/></text:span></text:p>
      <text:p text:style-name="P76"/>
      <text:p text:style-name="P77"/>
      <text:soft-page-break/>
      <text:p text:style-name="P78"><text:span text:style-name="T79">Administracijos direktoriu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9"/></text:span><text:span text:style-name="T87">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3-03-29T05:12:00Z</meta:creation-date>
    <dc:date>2023-03-29T05:12:00Z</dc:date>
    <meta:template xlink:href="Normal.dotm" xlink:type="simple"/>
    <meta:editing-cycles>2</meta:editing-cycles>
    <meta:editing-duration>PT0S</meta:editing-duration>
    <meta:document-statistic meta:page-count="3" meta:paragraph-count="5" meta:word-count="410" meta:character-count="2743" meta:row-count="19" meta:non-whitespace-character-count="2338"/>
  </office:meta>
</office:document-meta>
</file>