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fo:color="#0000FF"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punctuation-wrap="simple" fo:text-align="justify" style:vertical-align="baseline"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language="en" fo:country="GB" style:language-asian="lt" style:country-asian="LT"/>
    </style:style>
    <style:style style:name="T193" style:parent-style-name="DefaultParagraphFont" style:family="text">
      <style:text-properties fo:color="#000000" style:font-size-complex="12pt" fo:language="en" fo:country="GB"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style:punctuation-wrap="simple" fo:text-align="justify" style:vertical-align="baseline" fo:text-indent="0.4923in"/>
      <style:text-properties fo:color="#000000" style:font-size-complex="12pt" style:language-asian="lt" style:country-asian="LT"/>
    </style:style>
    <style:style style:name="P196" style:parent-style-name="Normal" style:family="paragraph">
      <style:paragraph-properties style:punctuation-wrap="simple" fo:text-align="justify" style:vertical-align="baseline"/>
      <style:text-properties fo:font-size="4pt" style:font-size-asian="4pt" style:font-size-complex="4pt"/>
    </style:style>
    <style:style style:name="TableColumn198" style:family="table-column">
      <style:table-column-properties style:column-width="0.434in"/>
    </style:style>
    <style:style style:name="TableColumn199" style:family="table-column">
      <style:table-column-properties style:column-width="4.65in"/>
    </style:style>
    <style:style style:name="TableColumn200" style:family="table-column">
      <style:table-column-properties style:column-width="1.4027in"/>
    </style:style>
    <style:style style:name="Table197" style:family="table">
      <style:table-properties style:width="6.4868in" style:rel-width="103.08%" fo:margin-left="0in" table:align="left"/>
    </style:style>
    <style:style style:name="TableRow201" style:family="table-row">
      <style:table-row-properties style:min-row-height="0.3854in" fo:keep-together="alway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style:punctuation-wrap="simple" fo:text-align="justify" style:vertical-align="baseline" fo:text-indent="0.0416in"/>
      <style:text-properties fo:color="#000000"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style:punctuation-wrap="simple" fo:text-align="center" style:vertical-align="baseline" fo:margin-right="-0.277in"/>
      <style:text-properties fo:color="#000000" style:font-size-complex="12pt" style:language-asian="lt" style:country-asian="LT"/>
    </style:style>
    <style:style style:name="TableRow208" style:family="table-row">
      <style:table-row-properties style:min-row-height="0.3854in" fo:keep-together="alway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style:punctuation-wrap="simple" fo:text-align="center" style:vertical-align="baseline" fo:text-indent="-0.0631in"/>
      <style:text-properties fo:color="#000000" style:font-size-complex="12pt" style:language-asian="lt" style:country-asian="LT"/>
    </style:style>
    <style:style style:name="TableRow215" style:family="table-row">
      <style:table-row-properties style:min-row-height="0.3854in" fo:keep-together="alway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Normal" style:family="paragraph">
      <style:paragraph-properties style:punctuation-wrap="simple" fo:text-align="center" style:vertical-align="baseline" fo:text-indent="-0.0631in"/>
    </style:style>
    <style:style style:name="T222" style:parent-style-name="DefaultParagraphFont" style:family="text">
      <style:text-properties fo:color="#000000" style:font-size-complex="12pt" style:language-asian="lt" style:country-asian="LT"/>
    </style:style>
    <style:style style:name="TableRow223" style:family="table-row">
      <style:table-row-properties style:min-row-height="0.3854in"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style:punctuation-wrap="simple" fo:text-align="center" style:vertical-align="baselin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style:punctuation-wrap="simple" fo:text-align="justify" style:vertical-align="baseline"/>
      <style:text-properties style:font-size-complex="12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Normal" style:family="paragraph">
      <style:paragraph-properties style:punctuation-wrap="simple" fo:text-align="center" style:vertical-align="baseline" fo:text-indent="-0.0631in"/>
      <style:text-properties fo:color="#000000" style:font-size-complex="12pt" style:language-asian="lt" style:country-asian="LT"/>
    </style:style>
    <style:style style:name="TableRow232" style:family="table-row">
      <style:table-row-properties style:min-row-height="0.3854in" fo:keep-together="alway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style:punctuation-wrap="simple" fo:text-align="justify" style:vertical-align="baseline"/>
      <style:text-properties style:font-size-complex="12pt"/>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Normal" style:family="paragraph">
      <style:paragraph-properties style:punctuation-wrap="simple" fo:text-align="center" style:vertical-align="baseline" fo:text-indent="-0.0631in"/>
      <style:text-properties fo:color="#000000" style:font-size-complex="12pt" style:language-asian="lt" style:country-asian="LT"/>
    </style:style>
    <style:style style:name="TableRow239" style:family="table-row">
      <style:table-row-properties style:min-row-height="0.3854in" fo:keep-together="alway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style:punctuation-wrap="simple" fo:text-align="justify" style:vertical-align="baseline"/>
      <style:text-properties style:font-size-complex="12p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Normal" style:family="paragraph">
      <style:paragraph-properties style:punctuation-wrap="simple" fo:text-align="center" style:vertical-align="baseline" fo:text-indent="-0.0631in"/>
      <style:text-properties fo:color="#000000" style:font-size-complex="12pt" style:language-asian="lt" style:country-asian="LT"/>
    </style:style>
    <style:style style:name="TableRow246" style:family="table-row">
      <style:table-row-properties style:min-row-height="0.3854in" fo:keep-together="alway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style:punctuation-wrap="simple" fo:text-align="justify" style:vertical-align="baseline"/>
      <style:text-properties style:font-size-complex="12p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Normal" style:family="paragraph">
      <style:paragraph-properties style:punctuation-wrap="simple" fo:text-align="center" style:vertical-align="baseline" fo:text-indent="-0.0631in"/>
      <style:text-properties fo:color="#000000" style:font-size-complex="12pt" style:language-asian="lt" style:country-asian="LT"/>
    </style:style>
    <style:style style:name="TableRow253" style:family="table-row">
      <style:table-row-properties style:min-row-height="0.3854in" fo:keep-together="alway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style:punctuation-wrap="simple" fo:text-align="justify" style:vertical-align="baseline"/>
      <style:text-properties style:font-size-complex="12pt"/>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Normal" style:family="paragraph">
      <style:paragraph-properties style:punctuation-wrap="simple" fo:text-align="center" style:vertical-align="baseline" fo:text-indent="-0.0631in"/>
      <style:text-properties fo:color="#000000" style:font-size-complex="12pt" style:language-asian="lt" style:country-asian="LT"/>
    </style:style>
    <style:style style:name="TableRow260" style:family="table-row">
      <style:table-row-properties style:min-row-height="0.3854in" fo:keep-together="alway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style:punctuation-wrap="simple" fo:text-align="justify" style:vertical-align="baseline"/>
      <style:text-properties style:font-size-complex="12pt"/>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Normal" style:family="paragraph">
      <style:paragraph-properties style:punctuation-wrap="simple" fo:text-align="center" style:vertical-align="baseline" fo:text-indent="-0.0631in"/>
      <style:text-properties fo:color="#000000" style:font-size-complex="12pt" style:language-asian="lt" style:country-asian="LT"/>
    </style:style>
    <style:style style:name="TableRow267" style:family="table-row">
      <style:table-row-properties style:min-row-height="0.3854in" fo:keep-together="alway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style:punctuation-wrap="simple" fo:text-align="justify" style:vertical-align="baseline"/>
    </style:style>
    <style:style style:name="T272" style:parent-style-name="DefaultParagraphFont" style:family="text">
      <style:text-properties style:font-size-complex="12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Normal" style:family="paragraph">
      <style:paragraph-properties style:punctuation-wrap="simple" fo:text-align="center" style:vertical-align="baseline" fo:text-indent="-0.0631in"/>
      <style:text-properties fo:color="#000000" style:font-size-complex="12pt" style:language-asian="lt" style:country-asian="LT"/>
    </style:style>
    <style:style style:name="TableRow275" style:family="table-row">
      <style:table-row-properties style:min-row-height="0.3854in" fo:keep-together="alway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Normal" style:family="paragraph">
      <style:paragraph-properties style:punctuation-wrap="simple" fo:text-align="center" style:vertical-align="baseline" fo:text-indent="-0.0631in"/>
      <style:text-properties fo:color="#000000" style:font-size-complex="12pt" style:language-asian="lt" style:country-asian="LT"/>
    </style:style>
    <style:style style:name="P282" style:parent-style-name="Normal" style:family="paragraph">
      <style:paragraph-properties style:punctuation-wrap="simple" fo:text-align="justify" style:vertical-align="baseline" fo:line-height="150%" fo:margin-left="0.4923in">
        <style:tab-stops>
          <style:tab-stop style:type="left" style:position="0.0986in"/>
        </style:tab-stops>
      </style:paragraph-properties>
    </style:style>
    <style:style style:name="P283"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ableColumn291" style:family="table-column">
      <style:table-column-properties style:column-width="6.6708in"/>
    </style:style>
    <style:style style:name="Table290" style:family="table">
      <style:table-properties style:width="6.6708in" fo:margin-left="0in" table:align="lef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punctuation-wrap="simple" fo:text-align="justify" style:vertical-align="baseline" fo:margin-left="0.0152in">
        <style:tab-stops/>
      </style:paragraph-properties>
    </style:style>
    <style:style style:name="P295" style:parent-style-name="Normal" style:family="paragraph">
      <style:paragraph-properties style:punctuation-wrap="simple" fo:text-align="justify" style:vertical-align="baseline" fo:margin-left="0.0159in">
        <style:tab-stops/>
      </style:paragraph-properties>
    </style:style>
    <style:style style:name="P296" style:parent-style-name="Normal" style:family="paragraph">
      <style:paragraph-properties style:punctuation-wrap="simple" fo:text-align="justify" style:vertical-align="baseline" fo:margin-left="0.0159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margin-left="0.015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style:punctuation-wrap="simple" fo:text-align="justify" style:vertical-align="baseline" fo:margin-left="0.0159in">
        <style:tab-stops/>
      </style:paragraph-properties>
    </style:style>
    <style:style style:name="P303" style:parent-style-name="Normal" style:family="paragraph">
      <style:paragraph-properties style:punctuation-wrap="simple" fo:text-align="justify" style:vertical-align="baseline" fo:margin-left="0.0159in">
        <style:tab-stops/>
      </style:paragraph-properties>
    </style:style>
    <style:style style:name="P304" style:parent-style-name="Normal" style:family="paragraph">
      <style:paragraph-properties style:punctuation-wrap="simple" fo:text-align="justify" style:vertical-align="baseline" fo:margin-left="0.0159in">
        <style:tab-stops/>
      </style:paragraph-properties>
    </style:style>
    <style:style style:name="P305" style:parent-style-name="Normal" style:family="paragraph">
      <style:paragraph-properties style:punctuation-wrap="simple" fo:text-align="justify" style:vertical-align="baseline" fo:margin-left="0.0159in">
        <style:tab-stops/>
      </style:paragraph-properties>
    </style:style>
    <style:style style:name="T306" style:parent-style-name="DefaultParagraphFont" style:family="text">
      <style:text-properties fo:color="#000000" fo:background-color="#FFFFFF"/>
    </style:style>
    <style:style style:name="P307" style:parent-style-name="Normal" style:family="paragraph">
      <style:paragraph-properties style:punctuation-wrap="simple" fo:text-align="justify" style:vertical-align="baseline" fo:margin-left="0.0159in">
        <style:tab-stops/>
      </style:paragraph-properties>
    </style:style>
    <style:style style:name="P308" style:parent-style-name="Normal" style:family="paragraph">
      <style:paragraph-properties style:punctuation-wrap="simple" fo:text-align="justify" style:vertical-align="baseline" fo:margin-left="0.0159in">
        <style:tab-stops/>
      </style:paragraph-properties>
    </style:style>
    <style:style style:name="P309" style:parent-style-name="Normal" style:family="paragraph">
      <style:paragraph-properties style:punctuation-wrap="simple" fo:text-align="justify" style:vertical-align="baseline" fo:margin-left="0.0159in">
        <style:tab-stops/>
      </style:paragraph-properties>
    </style:style>
    <style:style style:name="P310" style:parent-style-name="Normal" style:family="paragraph">
      <style:paragraph-properties style:punctuation-wrap="simple" fo:text-align="justify" style:vertical-align="baseline" fo:margin-left="0.0159in">
        <style:tab-stops/>
      </style:paragraph-properties>
    </style:style>
    <style:style style:name="P311" style:parent-style-name="Normal" style:family="paragraph">
      <style:paragraph-properties style:punctuation-wrap="simple" fo:text-align="justify" style:vertical-align="baseline" fo:margin-left="0.0159in">
        <style:tab-stops/>
      </style:paragraph-properties>
    </style:style>
    <style:style style:name="P312" style:parent-style-name="Normal" style:family="paragraph">
      <style:paragraph-properties style:punctuation-wrap="simple" fo:text-align="justify" style:vertical-align="baseline" fo:margin-left="0.0159in">
        <style:tab-stops/>
      </style:paragraph-properties>
    </style:style>
    <style:style style:name="P313" style:parent-style-name="Normal" style:family="paragraph">
      <style:paragraph-properties style:punctuation-wrap="simple" fo:text-align="justify" style:vertical-align="baseline" fo:margin-left="0.0159in">
        <style:tab-stops/>
      </style:paragraph-properties>
    </style:style>
    <style:style style:name="P314" style:parent-style-name="Normal" style:family="paragraph">
      <style:paragraph-properties style:punctuation-wrap="simple" fo:text-align="justify" style:vertical-align="baseline" fo:margin-left="0.0159in">
        <style:tab-stops/>
      </style:paragraph-properties>
    </style:style>
    <style:style style:name="P315" style:parent-style-name="Normal" style:family="paragraph">
      <style:paragraph-properties style:punctuation-wrap="simple" fo:text-align="justify" style:vertical-align="baseline" fo:margin-left="0.0159in">
        <style:tab-stops/>
      </style:paragraph-properties>
    </style:style>
    <style:style style:name="T316" style:parent-style-name="DefaultParagraphFont" style:family="text">
      <style:text-properties fo:color="#000000"/>
    </style:style>
    <style:style style:name="P317" style:parent-style-name="Normal" style:family="paragraph">
      <style:paragraph-properties style:punctuation-wrap="simple" fo:text-align="justify" style:vertical-align="baseline" fo:margin-left="0.0159in">
        <style:tab-stops/>
      </style:paragraph-properties>
    </style:style>
    <style:style style:name="P318" style:parent-style-name="Normal" style:family="paragraph">
      <style:paragraph-properties style:punctuation-wrap="simple" fo:text-align="justify" style:vertical-align="baseline" fo:margin-left="0.0159in">
        <style:tab-stops/>
      </style:paragraph-properties>
    </style:style>
    <style:style style:name="P319" style:parent-style-name="Normal" style:family="paragraph">
      <style:paragraph-properties style:punctuation-wrap="simple" fo:text-align="justify" style:vertical-align="baseline" fo:margin-left="0.0159in">
        <style:tab-stops/>
      </style:paragraph-properties>
    </style:style>
    <style:style style:name="P320" style:parent-style-name="Normal" style:family="paragraph">
      <style:paragraph-properties style:punctuation-wrap="simple" fo:text-align="justify" style:vertical-align="baseline" fo:margin-left="0.0159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style:punctuation-wrap="simple" fo:text-align="justify" style:vertical-align="baseline" fo:margin-left="0.0159in">
        <style:tab-stops/>
      </style:paragraph-properties>
    </style:style>
    <style:style style:name="P32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32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32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style:punctuation-wrap="simple" style:vertical-align="baseline">
        <style:tab-stops>
          <style:tab-stop style:type="left" style:position="0.5909in"/>
        </style:tab-stops>
      </style:paragraph-properties>
    </style:style>
    <style:style style:name="P330" style:parent-style-name="Normal" style:family="paragraph">
      <style:paragraph-properties style:punctuation-wrap="simple" fo:text-align="justify" style:vertical-align="baseline"/>
    </style:style>
    <style:style style:name="P331" style:parent-style-name="Normal" style:family="paragraph">
      <style:paragraph-properties style:punctuation-wrap="simple" fo:text-align="justify" style:vertical-align="baseline"/>
    </style:style>
    <style:style style:name="P332" style:parent-style-name="Normal" style:family="paragraph">
      <style:paragraph-properties style:punctuation-wrap="simple" fo:text-align="justify" style:vertical-align="baseline"/>
      <style:text-properties style:font-size-complex="12pt"/>
    </style:style>
    <style:style style:name="P333"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22 M. KOVO 31 D. ĮSAKYMO NR. 3D-231 „DĖL NACIONALINĖS PARAMOS ŽEMDIRBIŲ SAVIVALDAI STIPRINTI TEIKIMO TAISYKLIŲ PATVIRTINIMO“ PAKEITIMO</text:p>
      <text:p text:style-name="P13"/>
      <text:p text:style-name="P14">2023 m. gruodžio 18 d.<text:s/>Nr. 3D-869</text:p>
      <text:p text:style-name="P15">Vilnius</text:p>
      <text:p text:style-name="P16"/>
      <text:p text:style-name="P17"/>
      <text:p text:style-name="P18"><text:span text:style-name="T19">P a k e i č i u <text:s/>Nacionalinės paramos žemdirbių savivaldai stiprinti teikimo taisykles, patvirtintas Lietuvos Respublikos žemės ūkio ministro 2022 m. kovo 31 d. įsakymu Nr. 3D-231 „Dėl Nacionalinės paramos žemdirbių savivaldai stiprinti teikimo taisyklių patvirtinimo“:</text:span></text:p>
      <text:p text:style-name="P20"><text:span text:style-name="T21">1</text:span><text:span text:style-name="T22">.<text:s/></text:span><text:span text:style-name="T23">Pakeičiu 7 punktą ir jį išdėstau taip:</text:span></text:p>
      <text:p text:style-name="P24"><text:span text:style-name="T25">„</text:span><text:span text:style-name="T26">7</text:span><text:span text:style-name="T27">. Galimi pareiškėjai – Skėtinės asociacijos, nepriklausančios kitoms skėtinėms nacionalinėms nevyriausybinėms žemės ūkio srityje veikiančioms asociacijoms ar žemės ūkio srityje veikiančioms organizacijoms bei savo veiklos įstatuose arba kituose jiems prilyginamuose<text:s/></text:span><text:soft-page-break/><text:span text:style-name="T28">dokumentuose nurodančios vykdančios veiklą, susijusią su žemdirbių savivaldos stiprinimu (toliau – pareiškėjai).“</text:span></text:p>
      <text:p text:style-name="P29"><text:span text:style-name="T30">2</text:span><text:span text:style-name="T31">.<text:s/></text:span><text:span text:style-name="T32">Pakeičiu 8 punktą ir jį išdėstau taip:</text:span></text:p>
      <text:p text:style-name="P33"><text:span text:style-name="T34">„</text:span><text:span text:style-name="T35">8</text:span><text:span text:style-name="T36">. Tinkamumo gauti paramą sąlygos pareiškėjui ir projektui:</text:span></text:p>
      <text:p text:style-name="P37"><text:span text:style-name="T38">8.1</text:span><text:span text:style-name="T39">. paraišką (1 priedas) teikia subjektas, įvardytas galimu pareiškėju šių taisyklių III skyriuje;<text:s/></text:span></text:p>
      <text:p text:style-name="P40"><text:span text:style-name="T41">8.2</text:span><text:span text:style-name="T42">. projekto veikla ir išlaidos yra susijusios su žemdirbių savivaldos stiprinimo veikla;<text:s/></text:span></text:p>
      <text:p text:style-name="P43"><text:span text:style-name="T44">8.3</text:span><text:span text:style-name="T45">. išlaidos, kurioms finansuoti prašoma lėšų, nebuvo ir nėra finansuojamos iš kitų<text:s/></text:span><text:span text:style-name="T46">ES fondų ir kitų viešųjų lėšų</text:span><text:span text:style-name="T47">;</text:span></text:p>
      <text:p text:style-name="P48"><text:span text:style-name="T49">8.4</text:span><text:span text:style-name="T50">. teisės aktų nustatyta tvarka pareiškėjo ir jo vienijamų narių<text:s/></text:span><text:span text:style-name="T51">veiklos ataskaita už praėjusius<text:s/></text:span><text:span text:style-name="T52">ataskaitinius</text:span><text:span text:style-name="T53"><text:s/>metus laiku yra pateikta Juridinių asmenų registro tvarkytojui kartu su metinių finansinių ataskaitų rinkiniu, o tais atvejais, kai yra atliktas finansinių ataskaitų auditas, kartu su audituotu metinių finansinių ataskaitų rinkiniu turi būti pateikta ir auditoriaus išvada – visi išvardyti dokumentai paskelbti Juridinių asmenų registro tvarkytojo interneto svetainėje<text:s/></text:span><text:span text:style-name="T54">(praėję ataskaitiniai metai – finansiniai metai, ėję prieš ataskaitinius metus);</text:span></text:p>
      <text:p text:style-name="P55"><text:span text:style-name="T56">8.5</text:span><text:span text:style-name="T57">. pareiškėjas ir jo vienijami nariai turi paramos gavėjo statusą;</text:span></text:p>
      <text:p text:style-name="P58"><text:span text:style-name="T59">8.6</text:span><text:span text:style-name="T60">. pareiškėjas praėjusių metų laikotarpiu dalyvavo valstybės institucijų vadovų patvirtintos sudėties tarybų, komitetų, komisijų, darbo grupių, kurių veikla susijusi su nacionaline žemės ūkio politika, veiklose;</text:span></text:p>
      <text:p text:style-name="P61"><text:span text:style-name="T62">8.7</text:span><text:span text:style-name="T63">. pareiškėjas arba bent vienas iš jo vienijamų narių per praėjusius metus vykdė veiklas, kurios apima visas Lietuvos Respublikos apskritis bei ne mažiau kaip 30 savivaldybių;</text:span></text:p>
      <text:p text:style-name="P64"><text:span text:style-name="T65">8.8</text:span><text:span text:style-name="T66">. pareiškėjas per praėjusius metus bendradarbiavo su skirtingiems sektoriams atstovaujančiomis organizacijomis arba asociacijomis, veikiančiomis skirtinguose žemės ūkio ir (arba) kaimo plėtros, ir (arba) alternatyviosios veiklos sričių sektoriuose; <text:s text:c="2"/></text:span></text:p>
      <text:p text:style-name="P67"><text:span text:style-name="T68">8.9</text:span><text:span text:style-name="T69">. pareiškėjas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taip pat pareiškėjas nėra skolingas Valstybiniam socialinio draudimo fondui.</text:span>“</text:p>
      <text:p text:style-name="P70"><text:span text:style-name="T71">3</text:span><text:span text:style-name="T72">.<text:s/></text:span><text:span text:style-name="T73">Pakeičiu 9 punktą ir jį išdėstau taip:</text:span></text:p>
      <text:p text:style-name="P74"><text:span text:style-name="T75">„</text:span><text:span text:style-name="T76">9</text:span><text:span text:style-name="T77">. Pareiškėjas įsipareigoja:</text:span></text:p>
      <text:p text:style-name="P78"><text:span text:style-name="T79">9.1</text:span><text:span text:style-name="T80">. bendradarbiauti su Ministerija, kitais projekto įgyvendinimą kontroliuojančiais asmenimis: laiku teikti jiems visą prašomą informaciją, susijusią su projekto įgyvendinimu, leisti asmenims, vykdantiems kontrolės ir tikrinimo funkcijas, atlikti dokumentų patikrinimus, patikras vietoje;<text:s/></text:span></text:p>
      <text:p text:style-name="P81"><text:span text:style-name="T82">9.2</text:span><text:span text:style-name="T83">. per reikalavime nurodytą terminą grąžinti Agentūrai nepagrįstai išmokėtą paramą (ar jos dalį) ir (arba) permokėtą paramą (jos dalį);<text:s/></text:span></text:p>
      <text:p text:style-name="P84"><text:span text:style-name="T85">9.3</text:span><text:span text:style-name="T86">. ne trumpiau kaip 10 metų nuo pagal šias taisykles skirtos paramos suteikimo dienos saugoti visą su paraiška ir vykdomu projektu susijusią medžiagą ir dokumentus;</text:span></text:p>
      <text:p text:style-name="P87"><text:span text:style-name="T88">9.4</text:span><text:span text:style-name="T89">.<text:s/></text:span><text:span text:style-name="T90">per einamuosius metus, kol mokama parama, netapti priklausančiu kitoms skėtinėms nacionalinėms nevyriausybinėms žemės ūkio srityje veikiančioms asociacijoms ar žemės ūkio srityje veikiančioms organizacijoms, o, norint tokiu tapti, atsisakyti skiriamos paramos;</text:span></text:p>
      <text:p text:style-name="P91"><text:span text:style-name="T92">9.5</text:span><text:span text:style-name="T93">.<text:s/></text:span><text:span text:style-name="T94">užtikrinti, kad išlaidos, kurioms finansuoti prašoma paramos, nebuvo, nėra ir nebus finansuojamos iš kitų ES fondų ir kitų viešųjų lėšų</text:span><text:span text:style-name="T95">;</text:span></text:p>
      <text:p text:style-name="P96"><text:span text:style-name="T97">9.6</text:span><text:span text:style-name="T98">. nuo sprendimo skirti paramą dienos organizuojant Informacinius renginius kontaktiniu ir (arba) nuotoliniu būdu ir viešinant informaciją apie tai, paramos gavėjo interneto svetainėje ir (arba) paramos gavėjo socialiniuose tinkluose naudoti Ministerijos logotipą ir nurodyti, kad lėšas projektui įgyvendinti skyrė Ministerija.“</text:span></text:p>
      <text:p text:style-name="P99"><text:span text:style-name="T100">4</text:span><text:span text:style-name="T101">.<text:s/></text:span><text:span text:style-name="T102">Pakeičiu 10 punktą ir jį išdėstau taip:</text:span></text:p>
      <text:p text:style-name="P103"><text:span text:style-name="T104">„</text:span><text:span text:style-name="T105">10</text:span><text:span text:style-name="T106">. Agentūra nuo sprendimo skirti paramą dienos turi būti tinkamai informuota apie organizuojamus Informacinius renginius, t. y. ne vėliau kaip iki kiekvieno mėnesio 20 d.; paramos gavėjas pateikia Agentūrai el. paštu<text:s/></text:span><text:span text:style-name="T107">nacparama.zss@nma.lt</text:span><text:span text:style-name="T108"><text:s/>tik kito</text:span><text:span text:style-name="T109"><text:s/></text:span><text:span text:style-name="T110">mėnesio<text:s/></text:span><text:span text:style-name="T111">organizuojamų Informacinių renginių grafiką Excel formatu (toliau – Informacinių renginių grafikas) pagal taisyklių 3 priede nurodytą formą apie planuojamus Informacinius renginius. Pasikeitus aplinkybėms, paramos gavėjas apie Informacinius renginius Agentūrą turi informuoti likus ne mažiau kaip 5 darbo dienoms iki planuojamų Informacinių renginių pradžios pateikiant tik pasikeitusių (kur būtų aišku, iš kokios informacijos į kokią keičiama) Informacinių renginių informaciją. Agentūra atlieka patikras vietoje darbo aprašuose nustatyta tvarka. Agentūros nustatyta tvarka atliekama paramos lėšų panaudojimo patikra vietoje, kurios metu tikrinami visi Agentūrai pateikti ir paramos gavėjo turimi išlaidas pateisinantys dokumentai. Agentūra turi teisę paprašyti paramos gavėjų atsiųsti reikiamą informaciją apie vykstančius numatytus renginius mobiliąja programėle „NMA agro“ geografiniu žymeniu pažymėtose nuotraukose renginių vykdymo faktams patikrinti.</text:span><text:span text:style-name="T112">“</text:span></text:p>
      <text:p text:style-name="P113"><text:span text:style-name="T114">5</text:span><text:span text:style-name="T115">.<text:s/></text:span><text:span text:style-name="T116">Pakeičiu 12 punktą ir jį išdėstau taip:</text:span></text:p>
      <text:p text:style-name="P117"><text:span text:style-name="T118">„</text:span><text:span text:style-name="T119">12</text:span><text:span text:style-name="T120">. Didžiausia paramos suma nustatoma pagal pareiškėjo vienytų Skėtinės asociacijos narių, veikusių žemės ūkio ir (arba) kaimo plėtros, ir (arba) alternatyviosios veiklos sričių sektoriuose</text:span><text:s/><text:span text:style-name="T121">ir iki praėjusių metų gegužės 31 d. pateikusių veiklos ataskaitas Juridinių asmenų registro tvarkytojui kartu su metinių finansinių ataskaitų rinkiniu bei turinčių paramos gavėjo statusą, kaip tai numatyta Taisyklių 8.4 ir 8.5 papunkčiuose, skaičių, už vieną narį skiriant ne daugiau kaip<text:s/></text:span><text:span text:style-name="T122">8000 Eur.</text:span><text:span text:style-name="T123">“</text:span></text:p>
      <text:p text:style-name="P124"><text:span text:style-name="T125">6</text:span><text:span text:style-name="T126">.<text:s/></text:span><text:span text:style-name="T127">Pakeičiu 21 punktą ir jį išdėstau taip:</text:span></text:p>
      <text:p text:style-name="P128"><text:span text:style-name="T129">„</text:span><text:span text:style-name="T130">21</text:span><text:span text:style-name="T131">. Pareiškėjai, norintys gauti paramą, per 10 darbo dienų nuo kvietimo teikti paraiškas pradžios su lydraščiu pateikia Agentūrai šiuos dokumentus:</text:span></text:p>
      <text:p text:style-name="P132"><text:span text:style-name="T133">21.1</text:span><text:span text:style-name="T134">. paraišką (Taisyklių 1 priedas);</text:span></text:p>
      <text:p text:style-name="P135"><text:span text:style-name="T136">21.2</text:span><text:span text:style-name="T137">. pareiškėjo veiklos įstatų arba kito jiems prilyginamo dokumento, kuriuo pagrindžiama veikla, susijusi su žemdirbių savivaldos stiprinimu, kopiją;</text:span></text:p>
      <text:p text:style-name="P138"><text:span text:style-name="T139">21.3</text:span><text:span text:style-name="T140">.<text:s/></text:span><text:span text:style-name="T141">įgaliojimą (jeigu paraišką ir dokumentus pasirašo ne Skėtinės asociacijos vadovas);</text:span></text:p>
      <text:p text:style-name="P142"><text:span text:style-name="T143">21.4</text:span><text:span text:style-name="T144">. pareiškėjo parengtą ir pasirašytą pažymą, nurodančią, kokiuose konkrečiuose sektoriuose – žemės ūkio ir (arba) kaimo plėtros, ir (arba) alternatyviosios veiklos – veikia atitinkami jo vienijami nariai – asociacijos;</text:span></text:p>
      <text:p text:style-name="P145"><text:span text:style-name="T146">21.5</text:span><text:span text:style-name="T147">. pareiškėjo parengtą ir pasirašytą pažymą, nurodančią<text:s/></text:span><text:span text:style-name="T148">jo<text:s/></text:span><text:span text:style-name="T149">vienytų Skėtinės asociacijos narių, veikusių skirtinguose žemės ūkio<text:s/></text:span>veiklos sričių sektoriuose ir<text:span text:style-name="T150"><text:s/>iki praėjusių metų gegužės 31 d. pateikusių</text:span><text:span text:style-name="T151"><text:s/>veiklos ataskaitas Juridinių asmenų registro tvarkytojui kartu su metinių finansinių ataskaitų rinkiniu, kaip tai numatyta Taisyklių 8.4 papunktyje,</text:span><text:span text:style-name="T152"><text:s/>pavadinimus ir</text:span><text:span text:style-name="T153"><text:s/>skaičių</text:span><text:span text:style-name="T154">;</text:span></text:p>
      <text:p text:style-name="P155"><text:span text:style-name="T156">21.6</text:span><text:span text:style-name="T157">. dokumentus, įrodančius, kokiose valstybės institucijų vadovų patvirtintos sudėties tarybų, komitetų, komisijų, darbo grupių, kurių veikla susijusi su nacionaline žemės ūkio politika, veiklose praėjusių metų laikotarpiu dalyvavo pareiškėjas;<text:s/></text:span></text:p>
      <text:p text:style-name="P158"><text:span text:style-name="T159">21.7</text:span><text:span text:style-name="T160">. pareiškėjo parengtą ir pasirašytą pažymą, nurodančią per praėjusius metus kompetentingai (-oms) valstybės ar savivaldybės institucijai (-oms) ir (arba) įstaigai (-oms) pateiktų (inicijuotų),</text:span><text:s/><text:span text:style-name="T161">su nacionaline žemės ūkio politika susijusių pasiūlymų (iniciatyvų), kurie buvo svarstyti bei į juos buvo atsižvelgta rengiant teisės aktus, skaičių ir glaustą turinį;</text:span></text:p>
      <text:p text:style-name="P162"><text:span text:style-name="T163">21.8</text:span><text:span text:style-name="T164">. pareiškėjo parengtą ir pasirašytą pažymą, įrodančią, kad jis</text:span><text:s/><text:span text:style-name="T165">arba bent vienas iš jo vienijamų narių<text:s/></text:span><text:span text:style-name="T166">per praėjusius metus</text:span><text:span text:style-name="T167"><text:s/>vykdė veiklas, kurios apima visas Lietuvos Respublikos apskritis bei ne mažiau kaip 30 savivaldybių;</text:span></text:p>
      <text:p text:style-name="P168"><text:span text:style-name="T169">21.9</text:span><text:span text:style-name="T170">. pareiškėjo parengtą ir pasirašytą pažymą, įrodančią, kad jis per praėjusius metus bendradarbiavo su skirtingiems sektoriams atstovaujančiomis organizacijomis arba asociacijomis, veikiančiomis skirtinguose žemės ūkio ir (arba) kaimo plėtros, ir (arba) alternatyviosios veiklos sričių sektoriuose;</text:span></text:p>
      <text:p text:style-name="P171"><text:span text:style-name="T172">21.10</text:span><text:span text:style-name="T173">. VĮ Registrų centro išduotą pažymą, kuria patvirtinama, kad pareiškėjas neturi mokestinės nepriemokos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taip pat pareiškėjas nėra skolingas Valstybiniam socialinio draudimo fondui.“</text:span></text:p>
      <text:p text:style-name="P174"><text:span text:style-name="T175">7</text:span><text:span text:style-name="T176">.<text:s/></text:span><text:span text:style-name="T177">Pakeičiu 35.1 papunktį ir jį išdėstau taip:</text:span></text:p>
      <text:p text:style-name="P178"><text:span text:style-name="T179">„</text:span><text:span text:style-name="T180">35.1</text:span><text:span text:style-name="T181">. gavusi taisyklių 33 punkte nurodytus dokumentus, juos įvertina ir apskaičiuoja paramos gavėjui mokėtiną paramos sumą už per praėjusį <text:s/>ataskaitinį laikotarpį patirtas išlaidas, išskyrus, kai dėl pateiktų dokumentų reikia atlikti patikrą vietoje arba paramos gavėjo yra prašoma papildomos informacijos ir (arba) dokumentų (tokiu atveju pateiktų dokumentų vertinimo terminas pratęsiamas veiksmų atlikimo terminui).</text:span><text:span text:style-name="T182"><text:s/>Mokėtina paramos suma už ataskaitinį laikotarpį, pridėjus ankstesnius mokėjimus, paramos gavėjui negali viršyti sprendime skirtos paramos sumos ir Taisyklių 12 punkte, 15.1, 16.1 bei 16.2 papunkčiuose nustatytų ribų;</text:span><text:span text:style-name="T183">“.</text:span></text:p>
      <text:p text:style-name="P184"><text:span text:style-name="T185">8</text:span><text:span text:style-name="T186">.<text:s/></text:span>Pakeičiu 1 priedą:</text:p>
      <text:p text:style-name="P187"><text:span text:style-name="T188">8.1</text:span><text:span text:style-name="T189">. Pakeičiu<text:s/></text:span>8 punktą ir jį išdėstau taip:</text:p>
      <text:p text:style-name="P190"><text:span text:style-name="T191">„</text:span><text:span text:style-name="T192">8</text:span><text:span text:style-name="T193">.<text:s/></text:span><text:span text:style-name="T194">Pridedama:</text:span></text:p>
      <text:p text:style-name="P195"/>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Eil. Nr.</text:p>
          </table:table-cell>
          <table:table-cell table:style-name="TableCell204">
            <text:p text:style-name="P205">Dokumento pavadinimas</text:p>
          </table:table-cell>
          <table:table-cell table:style-name="TableCell206">
            <text:p text:style-name="P207">Pažymėti</text:p>
          </table:table-cell>
        </table:table-row>
        <table:table-row table:style-name="TableRow208">
          <table:table-cell table:style-name="TableCell209">
            <text:p text:style-name="P210">1.</text:p>
          </table:table-cell>
          <table:table-cell table:style-name="TableCell211">
            <text:p text:style-name="P212">Veiklos įstatų arba kito jiems prilyginamo dokumento, kuriuo pagrindžiama asociacijos narių veikla ir veikla, susijusi žemdirbių savivaldos stiprinimu, patvirtinta kopija</text:p>
          </table:table-cell>
          <table:table-cell table:style-name="TableCell213">
            <text:p text:style-name="P214">□</text:p>
          </table:table-cell>
        </table:table-row>
        <table:table-row table:style-name="TableRow215">
          <table:table-cell table:style-name="TableCell216">
            <text:p text:style-name="P217">2.<text:s/></text:p>
          </table:table-cell>
          <table:table-cell table:style-name="TableCell218">
            <text:p text:style-name="P219">Įgaliojimas (jeigu paraišką ir dokumentus pasirašo ne Skėtinės asociacijos vadovas)</text:p>
          </table:table-cell>
          <table:table-cell table:style-name="TableCell220">
            <text:p text:style-name="P221"><text:span text:style-name="T222">□</text:span></text:p>
          </table:table-cell>
        </table:table-row>
        <table:table-row table:style-name="TableRow223">
          <table:table-cell table:style-name="TableCell224">
            <text:p text:style-name="P225"><text:span text:style-name="T226">3</text:span><text:span text:style-name="T227">.</text:span></text:p>
          </table:table-cell>
          <table:table-cell table:style-name="TableCell228">
            <text:p text:style-name="P229">Pareiškėjo parengta ir pasirašyta pažyma, nurodanti, kokiuose konkrečiuose sektoriuose – žemės ūkio ir (arba) kaimo plėtros, ir (arba) alternatyviosios veiklos – veikia atitinkami jo vienijami nariai – asociacijos</text:p>
          </table:table-cell>
          <table:table-cell table:style-name="TableCell230">
            <text:p text:style-name="P231">□</text:p>
          </table:table-cell>
        </table:table-row>
        <table:table-row table:style-name="TableRow232">
          <table:table-cell table:style-name="TableCell233">
            <text:p text:style-name="P234">4.<text:s/></text:p>
          </table:table-cell>
          <table:table-cell table:style-name="TableCell235">
            <text:p text:style-name="P236">Pareiškėjo parengta ir pasirašyta pažyma, nurodanti jo vienytų Skėtinės asociacijos narių, veikusių skirtinguose žemės ūkio veiklos sričių sektoriuose ir iki praėjusių metų gegužės 31 d. pateikusių veiklos ataskaitas Juridinių asmenų registro tvarkytojui kartu su metinių finansinių ataskaitų rinkiniu, kaip tai numatyta Taisyklių 8.4 papunktyje, pavadinimus ir skaičių</text:p>
          </table:table-cell>
          <table:table-cell table:style-name="TableCell237">
            <text:p text:style-name="P238">□</text:p>
          </table:table-cell>
        </table:table-row>
        <table:table-row table:style-name="TableRow239">
          <table:table-cell table:style-name="TableCell240">
            <text:p text:style-name="P241">5.</text:p>
          </table:table-cell>
          <table:table-cell table:style-name="TableCell242">
            <text:p text:style-name="P243">Dokumentai, įrodantys, kokiose valstybės institucijų vadovų patvirtintos sudėties tarybų, komitetų, komisijų, darbo grupių, kurių veikla susijusi su nacionaline žemės ūkio politika, veiklose praėjusių metų laikotarpiu dalyvavo pareiškėjas</text:p>
          </table:table-cell>
          <table:table-cell table:style-name="TableCell244">
            <text:p text:style-name="P245">□</text:p>
          </table:table-cell>
        </table:table-row>
        <table:table-row table:style-name="TableRow246">
          <table:table-cell table:style-name="TableCell247">
            <text:p text:style-name="P248">6.</text:p>
          </table:table-cell>
          <table:table-cell table:style-name="TableCell249">
            <text:p text:style-name="P250">Pareiškėjo parengta ir pasirašyta pažyma, nurodanti per praėjusius metus kompetentingai (-oms) valstybės ar savivaldybės institucijai (-oms) ir (arba) įstaigai (-oms) pateiktų (inicijuotų) su nacionaline žemės ūkio politika susijusių pasiūlymų (iniciatyvų), kurie buvo svarstyti bei į juos buvo atsižvelgta rengiant teisės aktus, skaičių ir glaustą turinį</text:p>
          </table:table-cell>
          <table:table-cell table:style-name="TableCell251">
            <text:p text:style-name="P252">□</text:p>
          </table:table-cell>
        </table:table-row>
        <table:table-row table:style-name="TableRow253">
          <table:table-cell table:style-name="TableCell254">
            <text:p text:style-name="P255">7.</text:p>
          </table:table-cell>
          <table:table-cell table:style-name="TableCell256">
            <text:p text:style-name="P257">Pareiškėjo parengta ir pasirašyta pažyma, įrodanti, kad jis arba bent vienas iš jo vienijamų narių per praėjusius metus vykdė veiklas, kurios apima visas Lietuvos Respublikos apskritis bei ne mažiau kaip 30 savivaldybių</text:p>
          </table:table-cell>
          <table:table-cell table:style-name="TableCell258">
            <text:p text:style-name="P259">□</text:p>
          </table:table-cell>
        </table:table-row>
        <table:table-row table:style-name="TableRow260">
          <table:table-cell table:style-name="TableCell261">
            <text:p text:style-name="P262">8.</text:p>
          </table:table-cell>
          <table:table-cell table:style-name="TableCell263">
            <text:p text:style-name="P264">Pareiškėjo parengta ir pasirašyta pažyma, įrodanti, kad jis per praėjusius metus bendradarbiavo su skirtingiems sektoriams atstovaujančiomis organizacijomis arba asociacijomis, veikiančiomis skirtinguose žemės ūkio ir (arba) kaimo plėtros, ir (arba) alternatyviosios veiklos sričių sektoriuose</text:p>
          </table:table-cell>
          <table:table-cell table:style-name="TableCell265">
            <text:p text:style-name="P266">□</text:p>
          </table:table-cell>
        </table:table-row>
        <table:table-row table:style-name="TableRow267">
          <table:table-cell table:style-name="TableCell268">
            <text:p text:style-name="P269">9.</text:p>
          </table:table-cell>
          <table:table-cell table:style-name="TableCell270">
            <text:p text:style-name="P271"><text:span text:style-name="T272">VĮ Registrų centro išduota pažyma, kuria patvirtinama, kad pareiškėjas<text:s/></text:span>neturi mokestinės nepriemokos Lietuvos Respublikos valstybės biudžetui, savivaldybių biudžetams, fondams, į kuriuos mokamus mokesčius administruoja Valstybinė mokesčių inspekcija</text:p>
          </table:table-cell>
          <table:table-cell table:style-name="TableCell273">
            <text:p text:style-name="P274">□</text:p>
          </table:table-cell>
        </table:table-row>
        <table:table-row table:style-name="TableRow275">
          <table:table-cell table:style-name="TableCell276">
            <text:p text:style-name="P277">10.</text:p>
          </table:table-cell>
          <table:table-cell table:style-name="TableCell278">
            <text:p text:style-name="P279">Kiti dokumentai.</text:p>
          </table:table-cell>
          <table:table-cell table:style-name="TableCell280">
            <text:p text:style-name="P281">□“</text:p>
          </table:table-cell>
        </table:table-row>
      </table:table>
      <text:p text:style-name="P282"/>
      <text:p text:style-name="P283"><text:span text:style-name="T284">8.2</text:span><text:span text:style-name="T285">. Pakeičiu 9 punktą <text:s/>ir jį išdėstau taip:</text:span></text:p>
      <text:p text:style-name="P286"><text:span text:style-name="T287">„</text:span><text:span text:style-name="T288">9.</text:span><text:span text:style-name="T289"><text:s/>Pareiškėjo deklaracija:</text:span></text:p>
      <table:table table:style-name="Table290">
        <table:table-columns>
          <table:table-column table:style-name="TableColumn291"/>
        </table:table-columns>
        <table:table-row table:style-name="TableRow292">
          <table:table-cell table:style-name="TableCell293">
            <text:p text:style-name="P294">Aš, toliau pasirašęs, patvirtinu, kad:</text:p>
            <text:p text:style-name="P295">1. Šioje paramos paraiškoje ir prie jos pridėtuose dokumentuose pateikta informacija yra teisinga.</text:p>
            <text:p text:style-name="P296">2.<text:span text:style-name="T297"><text:s/>N</text:span><text:span text:style-name="T298">e mažiau nei 3 metus nepriklausau kitoms skėtinėms žemės ūkio srityje veikiančioms asociacijoms ar žemės ūkio srityje veikiančioms organizacijoms.</text:span></text:p>
            <text:p text:style-name="P299"><text:span text:style-name="T300">3. Įsipareigoju<text:s/></text:span><text:span text:style-name="T301">organizuojant Informacinius renginius kontaktiniu ir (arba) nuotoliniu būdu naudoti Ministerijos logotipą ir nurodyti, kad lėšas projektui įgyvendinti skyrė Ministerija.</text:span></text:p>
            <text:p text:style-name="P302">4. Vykdysiu Žemdirbių savivaldos stiprinimo finansavimo taisyklių sąlygas tiksliai, nepažeisdamas Lietuvos Respublikos įstatymų ir kitų teisės aktų.</text:p>
            <text:p text:style-name="P303">5. Bendradarbiausiu su Ministerija, Agentūra, kitais projekto įgyvendinimą kontroliuojančiais asmenimis: laiku teiksiu jiems visą prašomą informaciją ir dokumentus, sudarysiu sąlygas susipažinti su dokumentais, susijusiais su žemdirbių savivaldos stiprinimo veikla, leisiu asmenims, vykdantiems kontrolės ir tikrinimo funkcijas, atlikti dokumentų patikrinimus, patikras vietoje.</text:p>
            <text:p text:style-name="P304">6. Gavęs Agentūros reikalavimą (raštą, pranešimą) dėl paramos (jos dalies) ir (arba) permokėtos paramos grąžinimo, per reikalavime nurodytą terminą grąžinsiu Agentūrai išmokėtą paramą (jos dalį) ir (arba) permokėtą paramą.<text:s/></text:p>
            <text:p text:style-name="P305">7.<text:s/><text:span text:style-name="T306">Užtikrinu, kad išlaidos, kurioms finansuoti prašoma paramos, nebuvo, nėra ir nebus finansuojamos iš kitų ES fondų ir kitų viešųjų lėšų.</text:span></text:p>
            <text:p text:style-name="P307">8. Ūkio subjektas, kuriam aš atstovauju, nesieks susigrąžinti PVM iš valstybės biudžeto, jei PVM pripažįstama tinkama finansuoti išlaidas.</text:p>
            <text:p text:style-name="P308">9. Ūkio subjektas,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309">10. Ūkio subjektas, kuriam aš atstovauju, nėra skolingas Valstybiniam socialinio draudimo fondui.</text:p>
            <text:p text:style-name="P310">11. Paraiška gali būti atmesta, jeigu joje pateikti ne visi prašomi duomenys (įskaitant šią deklaraciją).</text:p>
            <text:p text:style-name="P311">12. Esu informuotas (-a), kad duomenys apie mano prašomą ir skirtą paramą bus viešinami visuomenės informavimo tikslais, taip pat gali būti perduoti audito ir tyrimų institucijoms siekiant apsaugoti Lietuvos Respublikos interesus Lietuvos Respublikos teisės aktuose nustatyta tvarka.</text:p>
            <text:p text:style-name="P312">13. Nurodyta atsiskaitomoji sąskaita priklauso man ir prisiimu visą atsakomybę dėl nuostolių, kurie gali atsirasti klaidingai nurodžius sąskaitos numerį.</text:p>
            <text:p text:style-name="P313">14.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314">15. Esu informuotas (-a), kad duomenų valdytojas yra Agentūra.</text:p>
            <text:p text:style-name="P315">16. Esu informuotas (-a), kad<text:s/><text:span text:style-name="T316">paraiškoje ir kituose Ministerijai ir Agentūrai teikiamuose dokumentuose esantys mano asmens ir kiti<text:s/></text:span>duomenys yra apdorojami ir saugomi paramos priemonių administravimo informacinėse sistemose ir kad Agentūra gauna mano asmens duomenis iš kitų fizinių / juridinių asmenų, registrų ar duomenų bazių paramos administravimo klausimais.</text:p>
            <text:p text:style-name="P317">17. Esu informuotas (-a), kad mano asmens duomenys yra saugomi iki išmokų mokėjimo, administravimo ir priežiūros laikotarpio pabaigos, vėliau šie duomenys archyvuojami bei perduodami valstybės archyvams.</text:p>
            <text:p text:style-name="P318">18. Esu informuotas (-a), kad mano asmens duomenys yra tvarkomi paramos administravimo, mokėjimo ir kontrolės tikslu įgyvendinant Lietuvos Respublikos žemės ūkio, maisto ūkio ir kaimo plėtros įstatymą ir priemonės įgyvendinimo taisyklėse nustatytus reikalavimus.</text:p>
            <text:p text:style-name="P319">19. Įsipareigoju iki taisyklėse nurodytos datos ir taisyklėse nustatytomis sąlygomis įgyvendinti paramos paraiškoje numatytą projektą ir pateikti Agentūrai mokėjimo prašymus kartu su nurodytais dokumentais, taip pat Agentūros nustatytais terminais teikti Agentūrai papildomą informaciją ir dokumentus.</text:p>
            <text:p text:style-name="P320">20. Įsipareigoju<text:span text:style-name="T321"><text:s/>ne trumpiau kaip</text:span><text:s/>10 (dešimt) metų<text:s/><text:span text:style-name="T322">nuo pagal šias taisykles skirtos paramos suteikimo dienos saugoti visą su paraiška ir vykdomu projektu susijusią medžiagą ir dokumentus</text:span>.</text:p>
            <text:p text:style-name="P323">21. Esu informuotas (-a),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324">22. Esu informuotas (-a), kad Agentūra tikrins pateiktus duomenis kituose valstybės registruose ir duomenų bazėse. Esu informuotas (-a), kad esu atsakingas (-a) už reikiamų dokumentų ir (arba) pažymų pateikimą Agentūrai laiku.</text:p>
            <text:p text:style-name="P325">23. Esu informuotas (-a), kad Agentūros tvarkomi mano asmens duomenys (kategorijos) bei detalesnė informacija apie mano asmens duomenų tvarkymą yra nurodyta www.nma.lt skiltyje „Asmens duomenų apsauga“.</text:p>
            <text:p text:style-name="P326"><text:span text:style-name="T327">24.<text:s/></text:span><text:span text:style-name="T328">Užtikrinu, kad per einamuosius metus, kol mokama parama, netapsiu priklausančiu kitoms skėtinėms nacionalinėms nevyriausybinėms žemės ūkio srityje veikiančioms asociacijoms ar žemės ūkio srityje veikiančioms organizacijoms, o jei norėčiau tokiu tapti, turėčiau atsisakyti paramos.“</text:span></text:p>
          </table:table-cell>
        </table:table-row>
      </table:table>
      <text:p text:style-name="P329"/>
      <text:p text:style-name="P330"/>
      <text:p text:style-name="P331"/>
      <text:p text:style-name="P332">Žemės ūkio ministras<text:tab/><text:tab/><text:tab/><text:tab/><text:tab/><text:tab/><text:tab/><text:tab/><text:s text:c="2"/>Kęstutis Navickas</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0T18:59:00Z</meta:creation-date>
    <dc:date>2023-12-20T18:59:00Z</dc:date>
    <meta:template xlink:href="Normal.dotm" xlink:type="simple"/>
    <meta:editing-cycles>1</meta:editing-cycles>
    <meta:editing-duration>PT0S</meta:editing-duration>
    <meta:document-statistic meta:page-count="3" meta:paragraph-count="119" meta:word-count="2067" meta:character-count="17768" meta:row-count="329" meta:non-whitespace-character-count="15820"/>
  </office:meta>
</office:document-meta>
</file>