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color="#000000" style:language-asian="lt" style:country-asian="LT"/>
    </style:style>
    <style:style style:name="T13" style:parent-style-name="DefaultParagraphFont" style:family="text">
      <style:text-properties style:font-name-asian="Calibri" fo:font-weight="bold" style:font-weight-asian="bold" style:font-weight-complex="bold" fo:color="#000000" style:language-asian="lt" style:country-asian="LT"/>
    </style:style>
    <style:style style:name="T14" style:parent-style-name="DefaultParagraphFont" style:family="text">
      <style:text-properties style:font-name-asian="Calibri" fo:font-weight="bold" style:font-weight-asian="bold" fo:color="#000000"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indent="0.75in"/>
      <style:text-properties style:font-name="TimesNewRoman" style:font-name-complex="TimesNewRoman" style:language-asian="lt" style:country-asian="LT"/>
    </style:style>
    <style:style style:name="P19" style:parent-style-name="Normal" style:family="paragraph">
      <style:paragraph-properties fo:text-indent="0.75in"/>
      <style:text-properties style:font-name="TimesNewRoman" style:font-name-complex="TimesNewRoma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left="0.4923in">
        <style:tab-stops>
          <style:tab-stop style:type="left" style:position="-0.4923in"/>
        </style:tab-stops>
      </style:paragraph-properties>
    </style:style>
    <style:style style:name="P25" style:parent-style-name="Normal" style:family="paragraph">
      <style:paragraph-properties fo:margin-left="0.4923in">
        <style:tab-stops>
          <style:tab-stop style:type="left" style:position="-0.4923in"/>
        </style:tab-stops>
      </style:paragraph-properties>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ab-stops>
          <style:tab-stop style:type="left" style:position="0.6895in"/>
        </style:tab-stops>
      </style:paragraph-properties>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justify" fo:margin-left="0.4923in">
        <style:tab-stops>
          <style:tab-stop style:type="left" style:position="0.393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4923in">
        <style:tab-stops>
          <style:tab-stop style:type="left" style:position="0.1972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margin-left="0.4923in">
        <style:tab-stops>
          <style:tab-stop style:type="left" style:position="0.1972in"/>
        </style:tab-stops>
      </style:paragraph-propertie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ab-stops>
          <style:tab-stop style:type="left" style:position="0.886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punctuation-wrap="simple" fo:text-align="justify" style:vertical-align="baseline" fo:text-indent="0.4923in">
        <style:tab-stops>
          <style:tab-stop style:type="left" style:position="1.0833in"/>
          <style:tab-stop style:type="left" style:position="1.279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punctuation-wrap="simple" fo:text-align="justify" style:vertical-align="baseline" fo:text-indent="0.4923in">
        <style:tab-stops>
          <style:tab-stop style:type="left" style:position="1.0833in"/>
          <style:tab-stop style:type="left" style:position="1.279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punctuation-wrap="simple" fo:text-align="justify" style:vertical-align="baseline" fo:margin-left="0.0006in" fo:text-indent="0.492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9847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6736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ize="8pt" style:font-size-asian="8pt" style:font-size-complex="8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text:span text:style-name="T12">DĖL JONIŠKIO RAJONO SAVIVALDYBĖS TARYBOS 2016 M. VASARIO 15 D. SPRENDIMO NR. T-32 „</text:span><text:span text:style-name="T13">DĖL JONIŠKIO RAJONO SAVIVALDYBĖS NEFORMALIOJO VAIKŲ ŠVIETIMO LĖŠŲ SKYRIMO IR NAUDOJIMO TVARKOS APRAŠO PATVIRTINIMO</text:span><text:span text:style-name="T14">“ PAKEITIMO</text:span></text:p>
      <text:p text:style-name="P15"/>
      <text:p text:style-name="P16">2017 m. gegužės 31 d. <text:s/>Nr. T-146</text:p>
      <text:p text:style-name="P17">Joniškis</text:p>
      <text:p text:style-name="P18"/>
      <text:p text:style-name="P19"/>
      <text:p text:style-name="P20"><text:span text:style-name="T21">Vadovaudamasi Lietuvos Respublikos vietos savivaldos įstatymo 18 straipsnio 1 dalimi, <text:s/>Lietuvos Respublikos švietimo ir mokslo ministro 2017 m. sausio 23 d. įsakymu Nr. V-35 „Dėl Švietimo ir mokslo ministro 2016 m. sausio 5 d. įsakymo Nr. V-1 „Dėl Neformaliojo vaikų švietimo lėšų skyrimo ir panaudojimo tvarkos aprašo patvirtinimo“ pakeitimo“ ir atsižvelgdama į Vyriausybės atstovo Šiaulių apskrityje tarnybos 2017 m. balandžio 27 d. teikimą Nr. 3-16, Joniškio rajono savivaldybės taryba n u s p r e n d ž i a:</text:span></text:p>
      <text:p text:style-name="P22"><text:span text:style-name="T23">Pakeisti Joniškio rajono savivaldybės neformaliojo vaikų švietimo lėšų skyrimo ir naudojimo tvarkos aprašą, patvirtintą Joniškio rajono savivaldybės tarybos 2016 m. vasario 15 d. sprendimu Nr. T-32 „Dėl Joniškio rajono savivaldybės neformaliojo vaikų švietimo lėšų skyrimo ir naudojimo tvarkos aprašo patvirtinimo“:</text:span></text:p>
      <text:p text:style-name="P24">1. II skyriaus pavadinimą išdėstyti taip:</text:p>
      <text:p text:style-name="P25"/>
      <text:p text:style-name="P26"><text:span text:style-name="T27">„</text:span><text:span text:style-name="T28">II</text:span><text:span text:style-name="T29"><text:s/>SKYRIUS</text:span></text:p>
      <text:p text:style-name="P30"><text:span text:style-name="T31">NVŠ LĖŠŲ SKYRIMAS</text:span><text:span text:style-name="T32">“;</text:span></text:p>
      <text:p text:style-name="P33"><text:span text:style-name="T34">2</text:span><text:span text:style-name="T35">. 4 punktą išdėstyti taip:</text:span></text:p>
      <text:p text:style-name="P36"><text:span text:style-name="T37">„</text:span><text:span text:style-name="T38">4</text:span><text:span text:style-name="T39">. Savivaldybės numatomos prioritetinės NVŠ programų kryptys: gamtos ir ekologijos ugdymo, techninės kūrybos, amatų mokymas, NVŠ programos, įgyvendinamos savivaldybės kaimiškose vietovėse“;</text:span></text:p>
      <text:p text:style-name="P40"><text:span text:style-name="T41">3</text:span><text:span text:style-name="T42">. 8 punktą išdėstyti taip:</text:span></text:p>
      <text:p text:style-name="P43"><text:span text:style-name="T44">„</text:span><text:span text:style-name="T45">8</text:span><text:span text:style-name="T46">.<text:s/></text:span>NVŠ teikėjams lėšos skiriamos pagal lėšų skyrimo ir naudojimo sutartis (toliau – sutartis), sudarytas tarp švietimo teikėjo ir savivaldybės administracijos direktoriaus (arba jo įgalioto asmens)“;<text:s/></text:p>
      <text:p text:style-name="P47">4. 11 punktą išdėstyti taip:</text:p>
      <text:p text:style-name="P48">„11. 10 punkte minima lėšų suma gali būti ne daugiau kaip 1/3 dalimi didesnė ar mažesnė nei 15 eurų ir perskaičiuojama einamųjų metų spalio–gruodžio mėnesiais atsižvelgiant į NVŠ mokinių skaičių einamųjų metų spalio mėn. pirmąją darbo dieną. Jeigu NVŠ mokinių skaičius einamųjų metų spalio mėn. pirmąją darbo dieną bus didesnis ir nebepakaks iš valstybės biudžeto savivaldybei skirtų lėšų NVŠ programoms finansuoti (vienam mokiniui 15 eurų per mėn.), tai minėtas dydis bus mažinamas (išskyrus prioritetines NVŠ programas, esant pakankamai lėšų). Jeigu mokinių skaičius bus mažesnis, tai dydis atitinkamai bus didinamas (įskaitant ir prioritetines NVŠ programas)“;</text:p>
      <text:p text:style-name="P49"><text:span text:style-name="T50">5</text:span><text:span text:style-name="T51">. 13 punktą išdėstyti taip:</text:span></text:p>
      <text:p text:style-name="P52"><text:span text:style-name="T53">„</text:span><text:span text:style-name="T54">13</text:span><text:span text:style-name="T55">. NVŠ lėšos švietimo teikėjui skiriamos, jei savivaldybės nustatytu dydžiu mažinamas savivaldybės, valstybės ar kito švietimo teikėjo nustatytas mokestis už neformalųjį vaikų švietimą“;</text:span></text:p>
      <text:p text:style-name="P56"><text:span text:style-name="T57">6</text:span><text:span text:style-name="T58">. 15.2 papunktį išdėstyti taip:</text:span></text:p>
      <text:p text:style-name="P59"><text:span text:style-name="T60">„</text:span><text:span text:style-name="T61">15.2</text:span><text:span text:style-name="T62">. ugdymo priemonės ir kitos išlaidos, tiesiogiai susijusios su NVŠ programos vykdymu (pvz.: ugdymui būtinų patalpų nuoma, išlaidos NVŠ kokybei užtikrinti ir kt.)“;</text:span></text:p>
      <text:p text:style-name="P63"><text:span text:style-name="T64">7</text:span><text:span text:style-name="T65">. 16 punktą išdėstyti taip:</text:span></text:p>
      <text:p text:style-name="P66"><text:span text:style-name="T67">„</text:span><text:span text:style-name="T68">16</text:span><text:span text:style-name="T69">. NVŠ lėšų negalima naudoti:</text:span></text:p>
      <text:p text:style-name="P70"><text:span text:style-name="T71">16.1</text:span><text:span text:style-name="T72">. pramoginių renginių, vaikų poilsio ir su jomis susijusioms išlaidoms apmokėti;</text:span></text:p>
      <text:p text:style-name="P73">16.2.<text:s/><text:span text:style-name="T74">NVŠ programoms, kai NVŠ teikėjas yra mokykla, teikianti bendrąjį ugdymą, finansuoti;</text:span></text:p>
      <text:p text:style-name="P75"><text:span text:style-name="T76">16.3</text:span><text:span text:style-name="T77">. rekonstrukcijos, statybos išlaidoms padengti ir ilgalaikiam turtui įsigyti;</text:span></text:p>
      <text:p text:style-name="P78"><text:span text:style-name="T79">16.4</text:span><text:span text:style-name="T80">. NVŠ programos vykdytojo įsiskolinimams padengti“;</text:span></text:p>
      <text:p text:style-name="P81"><text:span text:style-name="T82">8</text:span><text:span text:style-name="T83">. 25 punktą išdėstyti taip:</text:span></text:p>
      <text:p text:style-name="P84"><text:span text:style-name="T85">„</text:span><text:span text:style-name="T86">25</text:span><text:span text:style-name="T87">. NVŠ programa vertinama pagal NVŠ programos vertinimo kriterijus (priedas). Savivaldybės administracijos direktorius, atsižvelgdamas į Komisijos siūlymą, priima sprendimą dėl programos atitikties reikalavimams. Esant pažeidimams dėl programos vykdymo proceso ar ugdymo kokybės (mokytojo nebuvimas patalpose su vaikais, dėstymas ne pagal patvirtintą programą, higienos reikalavimų neatitinkančios patalpos, netinkama ar tai NVŠ programai nepritaikyta įranga arba ugdymo priemonės, <text:s/>patikrinimo metu programos veikloje dalyvauja <text:s/>mažiau kaip 80 % <text:s/>programoje registruotų vaikų bei kiti teisės aktų pažeidimai), savivaldybės administracijos direktoriaus sprendimu programos atitiktis panaikinama ir sutartis su NVŠ teikėju nutraukiama (nepratęsiama). Kitais atvejais programos atitiktis gali būti pratęsiama“;</text:span></text:p>
      <text:p text:style-name="P88"><text:span text:style-name="T89">9</text:span><text:span text:style-name="T90">. 27 punktą išdėstyti taip:</text:span></text:p>
      <text:p text:style-name="P91"><text:span text:style-name="T92">„</text:span><text:span text:style-name="T93">27</text:span><text:span text:style-name="T94">. NVŠ teikėjas sudaro mokymo sutartis su vaikų tėvais (globėjais, rūpintojais) <text:s/>Švietimo įstatymo nustatyta tvarka ir per 3 darbo dienas nuo sutarties pasirašymo registruoja vaikus Mokinių registre, pažymėdamas finansavimo NVŠ lėšomis požymį, o savivaldybės administracijos Švietimo, kultūros <text:s/>ir sporto skyriui pateikia programoje dalyvaujančių vaikų skaičių, vardus, pavardes. Švietimo, kultūros ir sporto skyrius turi teisę prašyti NVŠ teikėjo pateikti daugiau informacijos apie NVŠ programose dalyvaujančius vaikus. <text:s/>Vaikams baigus programą ar nutraukus mokymo sutartį, NVŠ teikėjas per 3 darbo dienas Mokinių registre turi pašalinti įrašą</text:span><text:span text:style-name="T95"><text:s text:c="2"/></text:span><text:span text:style-name="T96">apie vaiko dalyvavimą NVŠ lėšomis finansuojamoje programoje.“<text:s/></text:span></text:p>
      <text:p text:style-name="P97"><text:span text:style-name="T98">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99">Savivaldybės mera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1-23T08:48:00Z</meta:creation-date>
    <dc:date>2018-11-23T08:48:00Z</dc:date>
    <meta:print-date>2014-03-04T09:11:00Z</meta:print-date>
    <meta:template xlink:href="Normal.dotm" xlink:type="simple"/>
    <meta:editing-cycles>2</meta:editing-cycles>
    <meta:editing-duration>PT0S</meta:editing-duration>
    <meta:document-statistic meta:page-count="2" meta:paragraph-count="10" meta:word-count="756" meta:character-count="5058" meta:row-count="35" meta:non-whitespace-character-count="4312"/>
  </office:meta>
</office:document-meta>
</file>