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</style:style>
    <style:style style:name="T16" style:parent-style-name="DefaultParagraphFont" style:family="text">
      <style:text-properties style:font-name-asian="Arial Unicode MS" style:font-size-complex="12pt"/>
    </style:style>
    <style:style style:name="P17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<text:span text:style-name="T12">ĮSAKYMAS</text:span></text:p>
      <text:p text:style-name="P13">DĖL LIETUVOS MOKSLO TARYBOS PIRMININKO 2018 M. SAUSIO 29 D. ĮSAKYMO NR. V-43 „DĖL PROJEKTŲ IR JŲ ATASKAITŲ EKSPERTINIO VERTINIMO TVARKOS APRAŠO PATVIRTINIMO“ PAKEITIMO</text:p>
      <text:p text:style-name="P14"/>
      <text:p text:style-name="P15"><text:span text:style-name="T16">2019 m. spalio 10 d. Nr.<text:s/></text:span>V-485</text:p>
      <text:p text:style-name="P17">Vilnius</text:p>
      <text:p text:style-name="P18"/>
      <text:p text:style-name="P19"/>
      <text:p text:style-name="P20"><text:span text:style-name="T21">Įvertinęs Lietuvos mokslo tarybos (toliau – Taryba) valdybos 2019 m. rugsėjo 23 d. (protokolo Nr. 12V-8) siūlymą, Humanitarinių ir socialinių mokslų komiteto 2019 m. spalio 7 d. (protokolo Nr. HSM-P-21 <text:s/>09) siūlymą bei Gamtos ir technikos mokslų komiteto 2019 m. spalio 7 d. (protokolo Nr. GTM-P-27) siūlymą:</text:span></text:p>
      <text:p text:style-name="P22"><text:span text:style-name="T23">1</text:span><text:span text:style-name="T24">. P a k e i č i u Projektų ir jų ataskaitų ekspertinio vertinimo tvarkos aprašo, patvirtinto Tarybos pirmininko 2018 m. <text:s/>sausio 29 d. įsakymu Nr. V-43 „Dėl Projektų ir jų ataskaitų ekspertinio vertinimo tvarkos aprašo patvirtinimo“, 4.3 papunktį ir jį išdėstau taip:</text:span></text:p>
      <text:p text:style-name="P25"><text:span text:style-name="T26">„</text:span>4.3. <text:span text:style-name="T27">paraišką individualiai vertinti turi:</text:span></text:p>
      <text:p text:style-name="P28"><text:span text:style-name="T29">4.3.1</text:span><text:span text:style-name="T30">. bent vienas ekspertas, jei projekto sąmatinė vertė neviršija 10 tūkst. eurų;</text:span></text:p>
      <text:p text:style-name="P31"><text:span text:style-name="T32">4.3.2</text:span><text:span text:style-name="T33">. ne mažiau kaip du ekspertai, jei projekto sąmatinė vertė didesnė nei 10 tūkst. eurų, bet neviršija 100 tūkst. eurų;</text:span></text:p>
      <text:p text:style-name="P34"><text:span text:style-name="T35">4.3.3</text:span><text:span text:style-name="T36">. ne mažiau kaip trys ekspertai, jei projekto sąmatinė vertė yra didesnė nei 100 tūkst. eurų, bet neviršija 500 tūkst. eurų;</text:span></text:p>
      <text:p text:style-name="P37"><text:span text:style-name="T38">4.3.4</text:span><text:span text:style-name="T39">. ne mažiau kaip keturi ekspertai, jei projekto sąmatinė vertė viršija 500 tūkst. eurų;“.</text:span></text:p>
      <text:p text:style-name="P40"><text:span text:style-name="T41">2</text:span><text:span text:style-name="T42">. N u s t a t a u, kad šis įsakymas taikomas po jo įsigaliojimo paskelbtiems kvietimams teikti paraiškas.</text:span></text:p>
      <text:p text:style-name="P43"/>
      <text:p text:style-name="P44"/>
      <text:p text:style-name="P45"/>
      <text:p text:style-name="P46">Pirmininko pavaduotoja,<text:tab/>Justina Poškienė</text:p>
      <text:p text:style-name="P47"><text:span text:style-name="T48">pavaduojanti pirminink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9-10-11T05:25:00Z</meta:creation-date>
    <dc:date>2019-10-11T05:25:00Z</dc:date>
    <meta:print-date>2019-10-07T06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505" meta:row-count="58" meta:non-whitespace-character-count="1291"/>
  </office:meta>
</office:document-meta>
</file>