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8" style:parent-style-name="Normal" style:family="paragraph">
      <style:paragraph-properties fo:margin-right="0.1965in">
        <style:tab-stops>
          <style:tab-stop style:type="left" style:position="5.444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Ų taikymo</text:p>
      <text:p text:style-name="P17"/>
      <text:p text:style-name="P18">2023 m. birželio 26 d. Nr. 1BE-454</text:p>
      <text:p text:style-name="P19">Vilnius</text:p>
      <text:p text:style-name="Normal"/>
      <text:p text:style-name="P20"/>
      <text:p text:style-name="P21">Vadovaudamasi Sąjungos muitinės kodekso įgyvendinimo taisyklių, patvirtintų Lietuvos Respublikos Vyriausybės 2016 m. gruodžio 7 d. nutarimu Nr.1224 „Dėl Sąjungos muitinės kodekso įgyvendinimo ir Lietuvos Respublikos Vyriausybės 2004 m. spalio 27 d. nutarimo Nr. 1332 <text:s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 Naudotų automobilių kainų žinynuose (kataloguose) aprobavimo komisijos <text:s/>2023 m. birželio 26 d. išvada Nr. 7BE-2788,</text:p>
      <text:p text:style-name="P22">l e i d ž i u <text:s/>taikyti<text:s/><text:span text:style-name="T23">liepos mėnesį VŠĮ „Emprekis“ 2023 m. liepos mėnesio žinyne „Autotransporto kainos Lietuvoje“ nurodytas kainas.</text:span></text:p>
      <text:p text:style-name="P24"/>
      <text:p text:style-name="P25"/>
      <text:p text:style-name="P26"/>
      <text:p text:style-name="P27">Generalinio direktoriaus pavaduotoja</text:p>
      <text:p text:style-name="P28">atliekanti generalinio direktoriaus funkcijas<text:tab/>Žaneta Rud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3-06-27T04:55:00Z</meta:creation-date>
    <dc:date>2023-06-27T04:55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58" meta:character-count="1168" meta:row-count="68" meta:non-whitespace-character-count="1033"/>
  </office:meta>
</office:document-meta>
</file>