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right="-0.7104in"/>
    </style:style>
    <style:style style:name="P42" style:parent-style-name="Normal" style:master-page-name="MPF1" style:family="paragraph">
      <style:paragraph-properties fo:break-before="page" fo:margin-left="5.3159in" style:page-number="1">
        <style:tab-stops/>
      </style:paragraph-properties>
    </style:style>
    <style:style style:name="P50" style:parent-style-name="Normal" style:family="paragraph">
      <style:paragraph-properties fo:margin-left="5.3159in">
        <style:tab-stops/>
      </style:paragraph-properties>
    </style:style>
    <style:style style:name="P51" style:parent-style-name="Normal" style:family="paragraph">
      <style:paragraph-properties fo:margin-left="5.3159in">
        <style:tab-stops/>
      </style:paragraph-properties>
    </style:style>
    <style:style style:name="P52" style:parent-style-name="Normal" style:family="paragraph">
      <style:paragraph-properties fo:margin-left="5.3159in">
        <style:tab-stops/>
      </style:paragraph-properties>
    </style:style>
    <style:style style:name="P53" style:parent-style-name="Normal" style:family="paragraph">
      <style:paragraph-properties fo:margin-left="5.3159in">
        <style:tab-stops/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5.3159in">
        <style:tab-stops/>
      </style:paragraph-properties>
    </style:style>
    <style:style style:name="P58" style:parent-style-name="Normal" style:family="paragraph">
      <style:paragraph-properties fo:text-indent="5.9062in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8" style:family="table-column">
      <style:table-column-properties style:column-width="0.5097in"/>
    </style:style>
    <style:style style:name="TableColumn69" style:family="table-column">
      <style:table-column-properties style:column-width="1.8493in"/>
    </style:style>
    <style:style style:name="TableColumn70" style:family="table-column">
      <style:table-column-properties style:column-width="5.0208in"/>
    </style:style>
    <style:style style:name="TableColumn71" style:family="table-column">
      <style:table-column-properties style:column-width="2.7562in"/>
    </style:style>
    <style:style style:name="Table67" style:family="table">
      <style:table-properties style:width="10.1361in" fo:margin-left="0in" table:align="left"/>
    </style:style>
    <style:style style:name="TableRow72" style:family="table-row">
      <style:table-row-properties style:min-row-height="0.38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4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08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4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208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208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488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208in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496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ableRow142" style:family="table-row">
      <style:table-row-properties style:min-row-height="0.670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64" style:family="table-column">
      <style:table-column-properties style:column-width="0.3958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2.7506in"/>
    </style:style>
    <style:style style:name="TableColumn167" style:family="table-column">
      <style:table-column-properties style:column-width="5.7097in"/>
    </style:style>
    <style:style style:name="Table163" style:family="table">
      <style:table-properties style:width="10.1361in" fo:margin-left="0in" table:align="center"/>
    </style:style>
    <style:style style:name="TableRow168" style:family="table-row">
      <style:table-row-properties style:min-row-height="0.7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ableRow182" style:family="table-row">
      <style:table-row-properties style:min-row-height="1.068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min-row-height="1.0687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8958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1.0687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1.0687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78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1.014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 style:min-row-height="1.0687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8736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weight-complex="bold"/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Row304" style:family="table-row">
      <style:table-row-properties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 fo:language="en" fo:country="US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3902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 fo:language="en" fo:country="US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933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fo:language="en" fo:country="US" style:language-asian="lt" style:country-asian="LT"/>
    </style:style>
    <style:style style:name="P35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fo:language="en" fo:country="US" style:language-asian="lt" style:country-asian="LT"/>
    </style:style>
    <style:style style:name="TableRow376" style:family="table-row">
      <style:table-row-properties style:min-row-height="0.8826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P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fo:language="en" fo:country="US" style:language-asian="lt" style:country-asian="LT"/>
    </style:style>
    <style:style style:name="TableRow387" style:family="table-row">
      <style:table-row-properties style:min-row-height="0.8756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fo:font-weight="bold" style:font-weight-asian="bold" style:font-size-complex="12pt"/>
    </style:style>
    <style:style style:name="P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97" style:family="table-row">
      <style:table-row-properties style:min-row-height="0.7763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fo:font-weight="bold" style:font-weight-asian="bold" style:font-size-complex="12pt"/>
    </style:style>
    <style:style style:name="P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877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fo:font-weight="bold" style:font-weight-asian="bold" style:font-size-complex="12pt"/>
    </style:style>
    <style:style style:name="P4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 style:min-row-height="0.882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4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text-properties style:font-weight-complex="bold" style:font-size-complex="12pt"/>
    </style:style>
    <style:style style:name="TableRow484" style:family="table-row">
      <style:table-row-properties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498" style:family="table-row">
      <style:table-row-properties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size-complex="12pt" style:language-asian="lt" style:country-asian="LT"/>
    </style:style>
    <style:style style:name="P5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519" style:family="table-row">
      <style:table-row-properties style:min-row-height="0.420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fo:font-weight="bold" style:font-weight-asian="bold" style:font-size-complex="12pt"/>
    </style:style>
    <style:style style:name="P53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ableRow579" style:family="table-row">
      <style:table-row-properties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ableRow629" style:family="table-row">
      <style:table-row-properties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ableRow647" style:family="table-row">
      <style:table-row-properties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Row657" style:family="table-row">
      <style:table-row-properties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size-complex="12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style:font-size-complex="12pt"/>
    </style:style>
    <style:style style:name="TableRow674" style:family="table-row">
      <style:table-row-properties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weight-complex="bold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style:font-size-complex="12pt"/>
    </style:style>
    <style:style style:name="TableRow684" style:family="table-row">
      <style:table-row-properties style:min-row-height="0.6291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min-row-height="0.7763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2.356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44" style:parent-style-name="DefaultParagraphFont" style:family="text">
      <style:text-properties fo:font-weight="bold" style:font-weight-asian="bold" style:font-weight-complex="bold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Row753" style:family="table-row">
      <style:table-row-properties style:min-row-height="0.755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69" style:parent-style-name="DefaultParagraphFont" style:family="text">
      <style:text-properties fo:font-weight="bold" style:font-weight-asian="bold" style:font-weight-complex="bold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 fo:language="en" fo:country="US"/>
    </style:style>
    <style:style style:name="TableRow787" style:family="table-row">
      <style:table-row-properties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fo:language="en" fo:country="US"/>
    </style:style>
    <style:style style:name="TableRow799" style:family="table-row">
      <style:table-row-properties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10" style:parent-style-name="DefaultParagraphFont" style:family="text">
      <style:text-properties style:font-weight-complex="bold" fo:language="en" fo:country="US" style:language-asian="lt" style:country-asian="LT"/>
    </style:style>
    <style:style style:name="P811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12" style:family="table-row">
      <style:table-row-properties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3" style:parent-style-name="DefaultParagraphFont" style:family="text">
      <style:text-properties style:font-weight-complex="bold" fo:language="en" fo:country="US" style:language-asian="lt" style:country-asian="LT"/>
    </style:style>
    <style:style style:name="P8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fo:language="en" fo:country="US"/>
    </style:style>
    <style:style style:name="TableRow837" style:family="table-row">
      <style:table-row-properties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 fo:language="en" fo:country="US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P849" style:parent-style-name="Normal" style:family="paragraph">
      <style:text-properties style:font-weight-complex="bold" style:font-size-complex="12pt" style:language-asian="lt" style:country-asian="LT"/>
    </style:style>
    <style:style style:name="TableRow850" style:family="table-row">
      <style:table-row-properties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8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2" style:parent-style-name="DefaultParagraphFont" style:family="text">
      <style:text-properties style:font-size-complex="12pt"/>
    </style:style>
    <style:style style:name="TableRow863" style:family="table-row">
      <style:table-row-properties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86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8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 style:min-row-height="0.6222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weight-complex="bold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ableRow885" style:family="table-row">
      <style:table-row-properties style:min-row-height="0.680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 fo:language="en" fo:country="US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89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ableRow909" style:family="table-row">
      <style:table-row-properties style:min-row-height="0.6826in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style:font-size-complex="12pt"/>
    </style:style>
    <style:style style:name="TableRow918" style:family="table-row">
      <style:table-row-properties style:min-row-height="0.6826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fo:font-weight="bold" style:font-weight-asian="bold" style:font-size-complex="12pt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 style:min-row-height="0.6826in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P930" style:parent-style-name="Normal" style:family="paragraph">
      <style:text-properties fo:font-weight="bold" style:font-weight-asian="bold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 fo:language="en" fo:country="US"/>
    </style:style>
    <style:style style:name="TableRow938" style:family="table-row">
      <style:table-row-properties style:min-row-height="0.8395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7902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min-row-height="0.559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5" style:parent-style-name="DefaultParagraphFont" style:family="text">
      <style:text-properties style:font-name-asian="Calibri" style:font-weight-complex="bold" style:font-size-complex="12pt"/>
    </style:style>
    <style:style style:name="T966" style:parent-style-name="DefaultParagraphFont" style:family="text">
      <style:text-properties style:font-name-asian="Calibri" style:font-weight-complex="bold" style:font-size-complex="12p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weight-complex="bold" style:font-size-complex="12pt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P97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name-asian="Calibri" style:font-weight-complex="bold" style:font-size-complex="12pt"/>
    </style:style>
    <style:style style:name="P975" style:parent-style-name="Normal" style:family="paragraph">
      <style:text-properties style:font-name-asian="Calibri" style:font-weight-complex="bold" style:font-size-complex="12pt"/>
    </style:style>
    <style:style style:name="T976" style:parent-style-name="DefaultParagraphFont" style:family="text">
      <style:text-properties style:font-name-asian="Calibri" style:font-weight-complex="bold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T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weight-complex="bold" style:font-size-complex="12pt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weight-complex="bold"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39" style:family="table-row">
      <style:table-row-properties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63" style:family="table-row">
      <style:table-row-properties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T1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fo:font-weight="bold" style:font-weight-asian="bold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 fo:background-color="#FFFFFF"/>
    </style:style>
    <style:style style:name="TableRow1075" style:family="table-row">
      <style:table-row-properties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fo:font-weight="bold" style:font-weight-asian="bold" style:font-weight-complex="bold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 fo:background-color="#FFFFFF"/>
    </style:style>
    <style:style style:name="TableRow1085" style:family="table-row">
      <style:table-row-properties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T10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92" style:parent-style-name="DefaultParagraphFont" style:family="text">
      <style:text-properties style:font-name-asian="Calibri" style:font-size-complex="12pt" style:language-asian="lt" style:country-asian="LT"/>
    </style:style>
    <style:style style:name="T10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94" style:parent-style-name="DefaultParagraphFont" style:family="text">
      <style:text-properties style:font-name-asian="Calibri" style:font-size-complex="12pt" style:language-asian="lt" style:country-asian="LT"/>
    </style:style>
    <style:style style:name="TableRow1095" style:family="table-row">
      <style:table-row-properties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style:font-weight-complex="bold" style:font-size-complex="12pt"/>
    </style:style>
    <style:style style:name="T1102" style:parent-style-name="DefaultParagraphFont" style:family="text">
      <style:text-properties style:font-size-complex="12pt"/>
    </style:style>
    <style:style style:name="TableRow1103" style:family="table-row">
      <style:table-row-properties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 style:font-weight-complex="bold" style:font-size-complex="12pt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 fo:background-color="#FFFFFF"/>
    </style:style>
    <style:style style:name="TableRow1114" style:family="table-row">
      <style:table-row-properties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style:font-name-asian="Calibri" fo:font-weight="bold" style:font-weight-asian="bold" style:font-size-complex="12pt"/>
    </style:style>
    <style:style style:name="T112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TableRow1127" style:family="table-row">
      <style:table-row-properties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weight-complex="bold" style:font-size-complex="12pt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 fo:background-color="#FFFFFF"/>
    </style:style>
    <style:style style:name="TableRow1139" style:family="table-row">
      <style:table-row-properties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 style:font-size-complex="12pt"/>
    </style:style>
    <style:style style:name="T1145" style:parent-style-name="DefaultParagraphFont" style:family="text">
      <style:text-properties fo:font-weight="bold" style:font-weight-asian="bold" style:font-weight-complex="bold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/>
    </style:style>
    <style:style style:name="P1149" style:parent-style-name="Normal" style:family="paragraph"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ableRow1157" style:family="table-row">
      <style:table-row-properties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fo:font-weight="bold" style:font-weight-asian="bold" style:font-weight-complex="bold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Row1166" style:family="table-row">
      <style:table-row-properties/>
    </style:style>
    <style:style style:name="P1167" style:parent-style-name="Normal" style:family="paragraph">
      <style:text-properties style:font-size-complex="12pt"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style:font-name-asian="Calibri" fo:font-weight="bold" style:font-weight-asian="bold" style:font-size-complex="12pt"/>
    </style:style>
    <style:style style:name="T1172" style:parent-style-name="DefaultParagraphFont" style:family="text">
      <style:text-properties style:font-name-asian="Calibri" style:font-weight-complex="bold" style:font-size-complex="12pt"/>
    </style:style>
    <style:style style:name="T1173" style:parent-style-name="DefaultParagraphFont" style:family="text">
      <style:text-properties style:font-name-asian="Calibri" style:font-weight-complex="bold" style:font-size-complex="12pt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P1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82" style:family="table-column">
      <style:table-column-properties style:column-width="0.3708in" style:use-optimal-column-width="false"/>
    </style:style>
    <style:style style:name="TableColumn1183" style:family="table-column">
      <style:table-column-properties style:column-width="2.8743in" style:use-optimal-column-width="false"/>
    </style:style>
    <style:style style:name="TableColumn1184" style:family="table-column">
      <style:table-column-properties style:column-width="6.9888in" style:use-optimal-column-width="false"/>
    </style:style>
    <style:style style:name="Table1181" style:family="table">
      <style:table-properties style:width="10.234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18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197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198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P1206" style:parent-style-name="Normal" style:family="paragraph">
      <style:text-properties style:font-size-complex="12pt"/>
    </style:style>
    <style:style style:name="TableColumn1208" style:family="table-column">
      <style:table-column-properties style:column-width="0.3861in"/>
    </style:style>
    <style:style style:name="TableColumn1209" style:family="table-column">
      <style:table-column-properties style:column-width="1.9729in"/>
    </style:style>
    <style:style style:name="TableColumn1210" style:family="table-column">
      <style:table-column-properties style:column-width="5.5125in"/>
    </style:style>
    <style:style style:name="TableColumn1211" style:family="table-column">
      <style:table-column-properties style:column-width="2.3625in"/>
    </style:style>
    <style:style style:name="Table1207" style:family="table">
      <style:table-properties style:width="10.234in" fo:margin-left="0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3" style:parent-style-name="DefaultParagraphFont" style:family="text">
      <style:text-properties style:font-weight-complex="bold" style:font-size-complex="12pt" style:language-asian="lt" style:country-asian="LT"/>
    </style:style>
    <style:style style:name="P1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9" style:parent-style-name="DefaultParagraphFont" style:family="text">
      <style:text-properties style:font-weight-complex="bold" style:font-size-complex="12pt" style:language-asian="lt" style:country-asian="LT"/>
    </style:style>
    <style:style style:name="P1240" style:parent-style-name="Normal" style:family="paragraph">
      <style:text-properties style:font-weight-complex="bold" style:font-size-complex="12pt" style:language-asian="lt" style:country-asian="LT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language="en" fo:country="US"/>
    </style:style>
    <style:style style:name="T1244" style:parent-style-name="DefaultParagraphFont" style:family="text">
      <style:text-properties fo:font-weight="bold" style:font-weight-asian="bold" style:font-weight-complex="bold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weight-complex="bold" style:font-size-complex="12pt" style:language-asian="lt" style:country-asian="LT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P1250" style:parent-style-name="Normal" style:family="paragraph">
      <style:text-properties style:font-weight-complex="bold" style:font-size-complex="12pt" style:language-asian="lt" style:country-asian="LT"/>
    </style:style>
    <style:style style:name="P1251" style:parent-style-name="Normal" style:family="paragraph">
      <style:text-properties style:font-weight-complex="bold" style:font-size-complex="12pt"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 fo:language="en" fo:country="US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T1258" style:parent-style-name="DefaultParagraphFont" style:family="text">
      <style:text-properties style:font-weight-complex="bold" style:font-size-complex="12pt" style:language-asian="lt" style:country-asian="LT"/>
    </style:style>
    <style:style style:name="P1259" style:parent-style-name="Normal" style:family="paragraph">
      <style:text-properties fo:color="#FF0000" style:font-size-complex="12pt" style:language-asian="lt" style:country-asian="LT"/>
    </style:style>
    <style:style style:name="TableRow1260" style:family="table-row">
      <style:table-row-properties style:min-row-height="0.7812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1264" style:parent-style-name="DefaultParagraphFont" style:family="text">
      <style:text-properties fo:font-weight="bold" style:font-weight-asian="bold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style:language-asian="lt" style:country-asian="LT"/>
    </style:style>
    <style:style style:name="P1268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269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270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style:language-asian="lt" style:country-asian="L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style:font-style-complex="italic" style:font-size-complex="12pt" style:language-asian="lt" style:country-asian="LT"/>
    </style:style>
    <style:style style:name="T1278" style:parent-style-name="DefaultParagraphFont" style:family="text">
      <style:text-properties style:font-style-complex="italic" style:font-size-complex="12pt" style:language-asian="lt" style:country-asian="LT"/>
    </style:style>
    <style:style style:name="T1279" style:parent-style-name="DefaultParagraphFont" style:family="text">
      <style:text-properties fo:language="en" fo:country="US"/>
    </style:style>
    <style:style style:name="T1280" style:parent-style-name="DefaultParagraphFont" style:family="text">
      <style:text-properties style:language-asian="lt" style:country-asian="LT"/>
    </style:style>
    <style:style style:name="T1281" style:parent-style-name="DefaultParagraphFont" style:family="text">
      <style:text-properties fo:language="en" fo:country="US" style:language-asian="lt" style:country-asian="LT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min-row-height="1.2097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font-weight="bold" style:font-weight-asian="bold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text-properties style:font-size-complex="12pt"/>
    </style:style>
    <style:style style:name="P129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94" style:parent-style-name="DefaultParagraphFont" style:family="text">
      <style:text-properties fo:font-weight="bold" style:font-weight-asian="bold" style:font-weight-complex="bold" style:font-size-complex="12pt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02" style:parent-style-name="Normal" style:family="paragraph">
      <style:text-properties style:font-size-complex="12pt"/>
    </style:style>
    <style:style style:name="P1303" style:parent-style-name="Normal" style:family="paragraph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text-properties fo:font-weight="bold" style:font-weight-asian="bold" style:font-size-complex="12pt"/>
    </style:style>
    <style:style style:name="P1315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text-properties style:font-size-complex="12pt"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 style:min-row-height="1.0076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weight-complex="bold"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P1333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34" style:parent-style-name="DefaultParagraphFont" style:family="text">
      <style:text-properties fo:font-weight="bold" style:font-weight-asian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P1340" style:parent-style-name="Normal" style:family="paragraph">
      <style:text-properties style:font-size-complex="12pt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 style:min-row-height="1.4652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/>
    </style:style>
    <style:style style:name="P1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language="en" fo:country="US"/>
    </style:style>
    <style:style style:name="P1355" style:parent-style-name="Normal" style:family="paragraph">
      <style:text-properties fo:font-weight="bold" style:font-weight-asian="bold" style:font-weight-complex="bold" fo:language="en" fo:country="US"/>
    </style:style>
    <style:style style:name="T1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9" style:parent-style-name="DefaultParagraphFont" style:family="text">
      <style:text-properties style:font-weight-complex="bold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 fo:language="en" fo:country="US"/>
    </style:style>
    <style:style style:name="T1363" style:parent-style-name="DefaultParagraphFont" style:family="text">
      <style:text-properties fo:color="#000000" style:font-size-complex="12pt" fo:language="en" fo:country="US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text-properties style:language-asian="lt" style:country-asian="LT"/>
    </style:style>
    <style:style style:name="T1366" style:parent-style-name="DefaultParagraphFont" style:family="text">
      <style:text-properties style:language-asian="lt" style:country-asian="L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 fo:language="en" fo:country="US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language-asian="lt" style:country-asian="LT"/>
    </style:style>
    <style:style style:name="T1371" style:parent-style-name="DefaultParagraphFont" style:family="text">
      <style:text-properties style:language-asian="lt" style:country-asian="LT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P1373" style:parent-style-name="Normal" style:family="paragraph">
      <style:text-properties style:font-weight-complex="bold" style:font-size-complex="12pt" style:language-asian="lt" style:country-asian="LT"/>
    </style:style>
    <style:style style:name="P1374" style:parent-style-name="Normal" style:family="paragraph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fo:font-weight="bold" style:font-weight-asian="bold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8" style:parent-style-name="Normal" style:family="paragraph">
      <style:text-properties fo:font-size="7pt" style:font-size-asian="7pt" style:font-size-complex="7pt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text-properties style:font-size-complex="12pt"/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P1399" style:parent-style-name="Normal" style:family="paragraph">
      <style:text-properties style:font-size-complex="12pt" style:language-asian="lt" style:country-asian="L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<text:line-break/>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8">“ PAKEITIMO</text:span></text:p>
      <text:p text:style-name="P19"/>
      <text:p text:style-name="P20"><text:span text:style-name="T21">20</text:span><text:span text:style-name="T22">23<text:s/></text:span><text:span text:style-name="T23">m. vasario 23 d. Nr. V-</text:span>244</text:p>
      <text:p text:style-name="P24">Vilnius</text:p>
      <text:p text:style-name="P25"/>
      <text:p text:style-name="P26"/>
      <text:p text:style-name="P27"><text:span text:style-name="T28">P a k e i č i u<text:s/></text:span><text:span text:style-name="T29">Atstovų, atsakingų už bendradarbiavimą su Europos ligų prevencijos ir kontrolės centru, sąrašą,<text:s/></text:span><text:span text:style-name="T30">patvirtintą Lietuvos Respublikos sveikatos apsaugos ministro 2015 m. kovo 10 d. įsakymu Nr. V-341 „</text:span><text:span text:style-name="T31">Dėl Bendradarbiavimo su Europos ligų prevencijos ir kontrolės centru tvarkos aprašo ir Atstovų, atsakingų už bendradarbiavimą su Europos ligų prevencijos ir kontrolės centru, sąrašo patvirtinimo</text:span><text:span text:style-name="T32">“, ir jį išdėstau nauja redakcija (pridedama).</text:span></text:p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Arūnas Dulkys</text:span></text:p>
      <text:p text:style-name="P41"/>
      <text:soft-page-break/>
      <text:p text:style-name="P42">PATVIRTINTA</text:p>
      <text:p text:style-name="P50">Lietuvos Respublikos sveikatos apsaugos ministro<text:s/></text:p>
      <text:p text:style-name="P51">2015 m. kovo 10 d. įsakymu Nr. V-341</text:p>
      <text:p text:style-name="P52">(Lietuvos Respublikos sveikatos apsaugos ministro<text:s/></text:p>
      <text:p text:style-name="P53">20<text:span text:style-name="T54">23<text:s/></text:span>m.<text:s/><text:span text:style-name="T55">vasario 23<text:s/></text:span>d. įsakymo Nr.<text:s/><text:span text:style-name="T56">V-</text:span>244</text:p>
      <text:p text:style-name="P57">redakcija)</text:p>
      <text:p text:style-name="P58"/>
      <text:p text:style-name="P59">ATSTOVŲ, ATSAKINGŲ UŽ BENDRADARBIAVIMĄ SU EUROPOS LIGŲ PREVENCIJOS IR KONTROLĖS CENTRU, SĄRAŠAS</text:p>
      <text:p text:style-name="P60"/>
      <text:p text:style-name="P61"><text:span text:style-name="T62">I</text:span><text:span text:style-name="T63"><text:s/>SKYRIUS</text:span></text:p>
      <text:p text:style-name="P64"><text:span text:style-name="T65">VALDYMO TARYBOS, PATARĖJŲ FORUMO NARIAI IR NACIONALINIAI KOORDINATOR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text:s/></text:p>
          </table:table-cell>
          <table:table-cell table:style-name="TableCell75">
            <text:p text:style-name="P76">Funkcijos</text:p>
          </table:table-cell>
          <table:table-cell table:style-name="TableCell77">
            <text:p text:style-name="P78">Pareigos, vardas, pavardė</text:p>
          </table:table-cell>
          <table:table-cell table:style-name="TableCell79">
            <text:p text:style-name="P80">Kontaktiniai duomenys (el. p. adresas, telefono numeris)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Valdymo tarybos narys<text:s/></text:p>
          </table:table-cell>
          <table:table-cell table:style-name="TableCell86">
            <text:p text:style-name="Normal"><text:span text:style-name="T87">Audrius Ščeponavičius</text:span><text:span text:style-name="T88">,<text:s/></text:span><text:span text:style-name="T89">Sveikatos apsaugos ministerijos Visuomenės sveikatos departamento direktorius<text:s/></text:span></text:p>
          </table:table-cell>
          <table:table-cell table:style-name="TableCell90">
            <text:p text:style-name="P91">El. p. audrius.sceponavicius@sam.lt, tel. Nr. +37052661466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Normal"><text:span text:style-name="T96">Valdymo tarybos nario pakaitinis atstovas</text:span></text:p>
          </table:table-cell>
          <table:table-cell table:style-name="TableCell97">
            <text:p text:style-name="Normal"><text:span text:style-name="T98">Ginreta Megelinskienė</text:span><text:span text:style-name="T99">, Sveikatos apsaugos ministerijos Visuomenės sveikatos departamento Sveikatos stiprinimo skyriaus patarėja</text:span></text:p>
          </table:table-cell>
          <table:table-cell table:style-name="TableCell100">
            <text:p text:style-name="Normal"><text:span text:style-name="T101">el. p. g</text:span><text:span text:style-name="T102">inreta.megelinskiene@sam.lt,</text:span><text:span text:style-name="T103"><text:s/>tel. Nr. +37052193340</text:span>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Patarėjų forumo narys</text:p>
          </table:table-cell>
          <table:table-cell table:style-name="TableCell109">
            <text:p text:style-name="Normal"><text:span text:style-name="T110">Jurgita Pakalniškienė</text:span><text:span text:style-name="T111">,</text:span><text:span text:style-name="T112"><text:s/></text:span><text:span text:style-name="T113">Sveikatos apsaugos ministerijos Visuomenės sveikatos departamento Sveikatos stiprinimo skyriaus patarėja</text:span></text:p>
          </table:table-cell>
          <table:table-cell table:style-name="TableCell114">
            <text:p text:style-name="P115">El. p. jurgita.pakalniskiene@sam.lt,</text:p>
            <text:p text:style-name="P116">tel. Nr. +37052193307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Patarėjų forumo nario pakaitinis atstovas</text:p>
          </table:table-cell>
          <table:table-cell table:style-name="TableCell122">
            <text:p text:style-name="Normal"><text:span text:style-name="T123">Ligita Jančorienė,<text:s/></text:span><text:span text:style-name="T124">VšĮ Vilniaus universiteto ligoninės Santaros klinikų Infekcinių ligų centro vadovė</text:span></text:p>
          </table:table-cell>
          <table:table-cell table:style-name="TableCell125">
            <text:p text:style-name="P126">El. p. ligita.jancoriene@santa.lt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>Nacionalinis koordinatorius<text:s/></text:p>
          </table:table-cell>
          <table:table-cell table:style-name="TableCell133">
            <text:p text:style-name="Normal"><text:span text:style-name="T134">Jurgita Pakalniškienė</text:span><text:span text:style-name="T135">,</text:span><text:span text:style-name="T136"><text:s/></text:span><text:span text:style-name="T137">Sveikatos apsaugos ministerijos Visuomenės sveikatos departamento Sveikatos stiprinimo skyriaus patarėja</text:span></text:p>
          </table:table-cell>
          <table:table-cell table:style-name="TableCell138">
            <text:p text:style-name="Normal"><text:span text:style-name="T139">el. p. g</text:span><text:span text:style-name="T140">inreta.megelinskiene@sam.lt,</text:span><text:span text:style-name="T141"><text:s/>tel. Nr. +37052193340</text:span></text:p>
          </table:table-cell>
        </table:table-row>
        <table:table-row table:style-name="TableRow142">
          <table:table-cell table:style-name="TableCell143">
            <text:p text:style-name="P144">6.<text:s/></text:p>
          </table:table-cell>
          <table:table-cell table:style-name="TableCell145">
            <text:p text:style-name="P146"><text:span text:style-name="T147">Nacionalinio koordinatoriaus pakaitinis atstovas<text:s/></text:span></text:p>
          </table:table-cell>
          <table:table-cell table:style-name="TableCell148">
            <text:p text:style-name="Normal"><text:span text:style-name="T149">Greta Gargasienė,<text:s/></text:span><text:span text:style-name="T150">Nacionalinio visuomenės sveikatos centro Užkrečiamųjų ligų skyriaus patarėja</text:span></text:p>
          </table:table-cell>
          <table:table-cell table:style-name="TableCell151">
            <text:p text:style-name="Normal"><text:span text:style-name="T152">El. p. greta.gargasiene</text:span><text:span text:style-name="T153">@nvsc.lt,</text:span></text:p>
            <text:p text:style-name="Normal"><text:span text:style-name="T154">tel. Nr.<text:s/></text:span><text:span text:style-name="T155">+37052649676</text:span></text:p>
          </table:table-cell>
        </table:table-row>
      </table:table>
      <text:p text:style-name="P156"/>
      <text:p text:style-name="P157"><text:span text:style-name="T158">II</text:span><text:span text:style-name="T159"><text:s/>SKYRIUS</text:span></text:p>
      <text:p text:style-name="P160"><text:span text:style-name="T161">LIGŲ GRUPIŲ KONTAKTINIAI ASMENYS IR TECHNINIAI KONTAKTINIAI ASMENY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</text:p>
            <text:p text:style-name="P171"><text:span text:style-name="T172">Nr.</text:span></text:p>
          </table:table-cell>
          <table:table-cell table:style-name="TableCell173">
            <text:p text:style-name="P174"><text:span text:style-name="T175">Ligų grupė</text:span></text:p>
          </table:table-cell>
          <table:table-cell table:style-name="TableCell176">
            <text:p text:style-name="P177"><text:span text:style-name="T178">Ligų grupės kontaktiniai asmenys, kontaktiniai duomenys (el. p. adresas, telefono numeris)</text:span></text:p>
          </table:table-cell>
          <table:table-cell table:style-name="TableCell179">
            <text:p text:style-name="P180"><text:span text:style-name="T181">Ligų grupės techniniai kontaktiniai asmenys, kontaktiniai duomenys (el. p. adresas, telefono numeris)</text:span></text:p>
          </table:table-cell>
        </table:table-row>
        <table:table-row table:style-name="TableRow182">
          <table:table-cell table:style-name="TableCell183" table:number-rows-spanned="5">
            <text:p text:style-name="P184">1.</text:p>
          </table:table-cell>
          <table:table-cell table:style-name="TableCell185" table:number-rows-spanned="5">
            <text:p text:style-name="P186">Antimikrobinis atsparumas</text:p>
          </table:table-cell>
          <table:table-cell table:style-name="TableCell187" table:number-rows-spanned="5">
            <text:p text:style-name="Normal"><text:span text:style-name="T188">Rolanda Valintėlienė</text:span><text:span text:style-name="T189">, Higienos instituto Visuomenės sveikatos technologijų centro vadovė,<text:s/></text:span></text:p>
            <text:p text:style-name="P190">el. p. rolanda.valinteliene@hi.lt,</text:p>
            <text:p text:style-name="P191">tel. Nr. +37064951351</text:p>
            <text:p text:style-name="P192"/>
            <text:p text:style-name="P193">Pakaitinis atstovas</text:p>
            <text:p text:style-name="Normal"><text:span text:style-name="T194">Greta Vizujė,</text:span><text:span text:style-name="T195"><text:s/>Higienos instituto Visuomenės sveikatos technologijų centro Visuomenės sveikatos inovacijų skyriaus vyriausioji specialistė,<text:s/></text:span><text:span text:style-name="T196"><text:line-break/>el. p. greta.vizuje@rvul.lt,</text:span></text:p>
            <text:p text:style-name="P197">tel. Nr. +37064951351</text:p>
          </table:table-cell>
          <table:table-cell table:style-name="TableCell198">
            <text:p text:style-name="Normal"><text:span text:style-name="T199">Antimikrobinio atsparumo epidemiologijos techninis kontaktinis asmuo Jolanta Miciulevičienė,<text:s/></text:span><text:span text:style-name="T200">Nacionalinės visuomenės sveikatos priežiūros laboratorijos Klinikinių tyrimų skyriaus Bakteriologinių tyrimų poskyrio laboratorinės medicinos gydytoja, el. p. jolanta.miciuleviciene@nvspl.lt,<text:s/></text:span><text:span text:style-name="T201"><text:line-break/>tel. Nr. +37052105496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<text:span text:style-name="T207">Antimikrobinio atsparumo epidemiologijos (Europos supratimo apie antibiotikus dienos) techninis kontaktinis asmuo Ineta Pranskūnaitė,<text:s/></text:span><text:span text:style-name="T208">Higienos instituto Visuomenės sveikatos technologijų centro Visuomenės sveikatos inovacijų skyriaus vyriausioji specialistė, el. p. ineta.pranskunaite@hi.lt,<text:s/></text:span></text:p>
            <text:p text:style-name="Normal"><text:span text:style-name="T209">tel. Nr. +37064951352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Normal"><text:span text:style-name="T215">Antimikrobinio atsparumo mikrobiologijos techninis kontaktinis asmuo Jekaterina Sinotova,<text:s/></text:span><text:span text:style-name="T216">Nacionalinės visuomenės sveikatos priežiūros laboratorijos Klinikinių tyrimų skyriaus l. e. p. Bakteriologinių tyrimų poskyrio vedėja,<text:s/></text:span><text:span text:style-name="T217"><text:line-break/>el. p. jekaterina.sinotova@nvspl.lt, tel. Nr. +37067028243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Antimikrobinio atsparumo mikrobiologijos (atsparių mikroorganizmų) (AMRISO) techninis kontaktinis asmuo Aistė Mierauskaitė</text:span><text:span text:style-name="T224">,</text:span><text:span text:style-name="T225"><text:s/></text:span><text:span text:style-name="T226">Nacionalinės visuomenės sveikatos priežiūros laboratorijos Klinikinių tyrimų skyriaus Bakteriologinių tyrimų poskyrio vedėja, el. p. aiste.mierauskaite@nvspl.lt,<text:s/></text:span></text:p>
            <text:p text:style-name="P227">tel. Nr. +37052105496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Normal"><text:span text:style-name="T233">Europos stebėjimo sistemos / informacinių technologijų duomenų valdymo, susijusio su antimikrobiniu atsparumu, techninis kontaktinis asmuo Alina Trofimova</text:span><text:span text:style-name="T234">,</text:span><text:span text:style-name="T235"><text:s/></text:span><text:span text:style-name="T236">Nacionalinės visuomenės sveikatos priežiūros laboratorijos Klinikinių tyrimų skyriaus Bakteriologinių tyrimų poskyrio mikrobiologijos laborantė,<text:s/></text:span><text:span text:style-name="T237"><text:line-break/>el. p. mikrobiologija@nvspl.lt, tel. Nr. +37052105496</text:span></text:p>
          </table:table-cell>
        </table:table-row>
        <table:table-row table:style-name="TableRow238">
          <table:table-cell table:style-name="TableCell239">
            <text:p text:style-name="P240">2.<text:s/></text:p>
          </table:table-cell>
          <table:table-cell table:style-name="TableCell241">
            <text:p text:style-name="Normal"><text:span text:style-name="T242">Antimikrobinių vaistinių preparatų vartojimas</text:span></text:p>
          </table:table-cell>
          <table:table-cell table:style-name="TableCell243">
            <text:p text:style-name="Normal"><text:span text:style-name="T244">Rolanda Valintėlienė</text:span><text:span text:style-name="T245">,</text:span><text:span text:style-name="T246"><text:s/></text:span><text:span text:style-name="T247">Higienos instituto Visuomenės sveikatos technologijų centro vadovė,<text:s/></text:span><text:span text:style-name="T248"><text:line-break/>el. p. rolanda.valinteliene@hi.lt,<text:s/></text:span><text:span text:style-name="T249"><text:line-break/>tel. Nr. +37064951351</text:span></text:p>
          </table:table-cell>
          <table:table-cell table:style-name="TableCell250">
            <text:p text:style-name="Normal"><text:span text:style-name="T251">Antimikrobinių vaistinių preparatų vartojimo epidemiologijos techninis kontaktinis asmuo Ineta Pranskūnaitė</text:span><text:span text:style-name="T252">,</text:span><text:span text:style-name="T253"><text:s/></text:span><text:span text:style-name="T254">Higienos instituto Visuomenės sveikatos technologijų centro Visuomenės sveikatos inovacijų skyriaus vyriausioji specialistė, el. p. ineta.pranskunaite@hi.lt, tel. Nr. +37064951352</text:span></text:p>
          </table:table-cell>
        </table:table-row>
        <table:table-row table:style-name="TableRow255">
          <table:table-cell table:style-name="TableCell256" table:number-rows-spanned="7">
            <text:p text:style-name="P257">3.<text:s/></text:p>
          </table:table-cell>
          <table:table-cell table:style-name="TableCell258" table:number-rows-spanned="7">
            <text:p text:style-name="Normal"><text:span text:style-name="T259">Infekcijos, susijusios su sveikatos priežiūra</text:span></text:p>
          </table:table-cell>
          <table:table-cell table:style-name="TableCell260" table:number-rows-spanned="7">
            <text:p text:style-name="Normal"><text:span text:style-name="T261">Rolanda Valintėlienė</text:span><text:span text:style-name="T262">,</text:span><text:span text:style-name="T263"><text:s/></text:span><text:span text:style-name="T264">Higienos instituto Visuomenės sveikatos technologijų centro vadovė, el. p. rolanda.valinteliene@hi.lt,<text:s/></text:span><text:span text:style-name="T265"><text:line-break/>tel. Nr. +37064951351</text:span><text:span text:style-name="T266"><text:line-break/></text:span></text:p>
            <text:p text:style-name="P267"/>
          </table:table-cell>
          <table:table-cell table:style-name="TableCell268">
            <text:p text:style-name="Normal"><text:span text:style-name="T269">Infekcijų, susijusių su sveikatos priežiūra, epidemiologijos techninis kontaktinis asmuo (reanimacijos ir intensyviosios terapijos skyriuose, HAI-ICU)<text:s/></text:span><text:span text:style-name="T270">Asta Jurkevičienė</text:span><text:span text:style-name="T271">, Higienos instituto Visuomenės sveikatos technologijų centro Visuomenės sveikatos inovacijų skyriaus vyriausioji specialistė,</text:span><text:span text:style-name="T272"><text:line-break/>el. p. asta.jurkeviciene@hi.lt, tel. Nr. +37064951345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Normal"><text:span text:style-name="T278">Infekcijų, susijusių su sveikatos priežiūra, epidemiologijos techninis kontaktinis asmuo (operacinių žaizdų infekcijos, HAI-SSI) Augustė Šalnaitė</text:span><text:span text:style-name="T279">,</text:span><text:span text:style-name="T280"><text:s/></text:span><text:span text:style-name="T281">Higienos instituto Visuomenės sveikatos technologijų centro Visuomenės sveikatos inovacijų skyriaus vyriausioji specialistė,<text:s/></text:span><text:span text:style-name="T282"><text:line-break/>el. p. auguste.salnaite@hi.lt, tel. Nr. +37064951346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<text:span text:style-name="T288">Infekcijų, susijusių su sveikatos priežiūra, epidemiologijos techninis kontaktinis asmuo (infekcijos ilgalaikės priežiūros įstaigose, HAI-HALT) Augustė Šalnaitė</text:span><text:span text:style-name="T289">,<text:s/></text:span><text:span text:style-name="T290">Higienos instituto Visuomenės sveikatos technologijų centro Visuomenės sveikatos inovacijų skyriaus vyriausioji specialistė,</text:span></text:p>
            <text:p text:style-name="P291">el. p. auguste.salnaite@hi.lt, tel. Nr. +37064951346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<text:span text:style-name="T297">Infekcijų, susijusių su sveikatos priežiūra, epidemiologijos techninis kontaktinis asmuo (</text:span><text:span text:style-name="T298">COVID-19 ilgalaikės priežiūros įstaigose, COVID-LTCF</text:span><text:span text:style-name="T299">)<text:s/></text:span><text:span text:style-name="T300">Rasa Liausėdienė</text:span><text:span text:style-name="T301">,</text:span><text:span text:style-name="T302"><text:s/></text:span><text:span text:style-name="T303">Nacionalinio visuomenės sveikatos centro Užkrečiamųjų ligų valdymo skyriaus patarėja, el. p. rasa.liausediene@nvsc.lt, tel. Nr. +37061283033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Normal"><text:span text:style-name="T309">Infekcijų, susijusių su sveikatos priežiūra, epidemiologijos techninis kontaktinis asmuo (paplitimo tyrimas, HAI-PPS) Asta Jurkevičienė</text:span><text:span text:style-name="T310">,<text:s/></text:span><text:span text:style-name="T311">Higienos instituto Visuomenės sveikatos technologijų centro Visuomenės sveikatos inovacijų skyriaus vyriausioji specialistė, el. p. asta.jurkeviciene@hi.lt</text:span><text:span text:style-name="T312">,</text:span><text:span text:style-name="T313"><text:s/>tel. Nr. +37064951345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Infekcijų, susijusių su sveikatos priežiūra, epidemiologijos techninis kontaktinis asmuo (</text:span><text:span text:style-name="T320">Clostridium difficile</text:span><text:span text:style-name="T321"><text:s/>infekcija,<text:s/></text:span><text:span text:style-name="T322">HAI-CDI</text:span><text:span text:style-name="T323">) Augustė Šalnaitė</text:span><text:span text:style-name="T324">,<text:s/></text:span><text:span text:style-name="T325">Higienos instituto Visuomenės sveikatos technologijų centro Visuomenės sveikatos inovacijų skyriaus vyriausioji specialistė, el. p. auguste.salnaite@hi.lt,<text:s/></text:span></text:p>
            <text:p text:style-name="P326">tel. Nr. . +37064951346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Infekcijų, susijusių su sveikatos priežiūra, mikrobiologijos techninis kontaktinis asmuo (</text:span><text:span text:style-name="T333">Clostridium difficile</text:span><text:span text:style-name="T334"><text:s/>infekcija,<text:s/></text:span><text:span text:style-name="T335">HAI-CDI</text:span><text:span text:style-name="T336">) Jekaterina Sinotova</text:span><text:span text:style-name="T337">,<text:s/></text:span><text:span text:style-name="T338">Nacionalinės visuomenės sveikatos priežiūros laboratorijos Klinikinių tyrimų skyriaus l. e. p. Bakteriologinių tyrimų poskyrio vedėja,<text:s/></text:span><text:span text:style-name="T339"><text:line-break/>el. p. jekaterina.sinotova@nvspl.lt, tel. Nr. +37067028243</text:span></text:p>
          </table:table-cell>
        </table:table-row>
        <table:table-row table:style-name="TableRow340">
          <table:table-cell table:style-name="TableCell341" table:number-rows-spanned="5">
            <text:p text:style-name="P342">4.<text:s/></text:p>
          </table:table-cell>
          <table:table-cell table:style-name="TableCell343" table:number-rows-spanned="5">
            <text:p text:style-name="Normal"><text:span text:style-name="T344">Naujos ligos ir pernešėjų platinamos ligos</text:span></text:p>
          </table:table-cell>
          <table:table-cell table:style-name="TableCell345" table:number-rows-spanned="5">
            <text:p text:style-name="Normal"><text:span text:style-name="T346">Milda Žygutienė</text:span><text:span text:style-name="T347">, Nacionalinio visuomenės sveikatos centro Užkrečiamųjų ligų valdymo skyriaus vyriausioji specialistė,<text:s/></text:span><text:span text:style-name="T348"><text:line-break/>el. p.<text:s/></text:span><text:span text:style-name="T349">milda.zygutiene@nvsc.lt,<text:s/></text:span><text:span text:style-name="T350"><text:line-break/>tel. Nr.<text:s/></text:span><text:span text:style-name="T351">+370526</text:span><text:span text:style-name="T352">49676</text:span></text:p>
            <text:p text:style-name="P353"/>
            <text:p text:style-name="P354">Pakaitiniai atstovai</text:p>
            <text:p text:style-name="Normal"><text:span text:style-name="T355">Algirdas Griškevičius</text:span><text:span text:style-name="T356">,</text:span><text:span text:style-name="T357"><text:s/>Nacionalinės visuomenės sveikatos priežiūros laboratorijos direktoriaus pavaduotojas,<text:s/></text:span><text:span text:style-name="T358"><text:line-break/></text:span><text:span text:style-name="T359">el. p. algirdas.griskevicius@nvspl.lt,<text:s/></text:span></text:p>
            <text:p text:style-name="Normal"><text:span text:style-name="T360">tel.<text:s/></text:span><text:span text:style-name="T361">Nr.<text:s/></text:span><text:span text:style-name="T362">+37067180340</text:span></text:p>
            <text:p text:style-name="P363"/>
            <text:p text:style-name="Normal"><text:span text:style-name="T364">Galina Zagrebnevienė,<text:s/></text:span><text:span text:style-name="T365">Sveikatos apsaugos ministerijos Visuomenės sveikatos departamento Sveikatos stiprinimo skyriaus vyriausioji specialistė, el. p. galina.zagrebneviene@sam.lt,<text:s/></text:span></text:p>
            <text:p text:style-name="Normal"><text:span text:style-name="T366">tel. Nr. +370 5 219 3307</text:span></text:p>
          </table:table-cell>
          <table:table-cell table:style-name="TableCell367">
            <text:p text:style-name="Normal"><text:span text:style-name="T368">Laimo ligos, neuroboreliozės<text:s/></text:span><text:span text:style-name="T369">epidemiologijos techninis kontaktinis asmuo<text:s/></text:span></text:p>
            <text:p text:style-name="Normal"><text:span text:style-name="T370">Milda Žygutienė</text:span><text:span text:style-name="T371">, Nacionalinio visuomenės sveikatos centro Užkrečiamųjų ligų valdymo skyriaus vyriausioji specialistė, el. p.<text:s/></text:span><text:span text:style-name="T372">milda.zygutiene@nvsc.lt,<text:s/></text:span></text:p>
            <text:p text:style-name="Normal"><text:span text:style-name="T373">tel. Nr.<text:s/></text:span><text:span text:style-name="T374">+370526</text:span><text:span text:style-name="T375">49676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Normal"><text:span text:style-name="T381">Erkinio encefalito epidemiologijos techninis kontaktinis asmuo<text:s/></text:span><text:span text:style-name="T382">Milda Žygutienė</text:span><text:span text:style-name="T383">, Nacionalinio visuomenės sveikatos centro Užkrečiamųjų ligų valdymo skyriaus vyriausioji specialistė, el. p.<text:s/></text:span><text:span text:style-name="T384">milda.zygutiene@nvsc.lt,</text:span><text:s/></text:p>
            <text:p text:style-name="Normal">tel. Nr.<text:s/><text:span text:style-name="T385">+370526</text:span><text:span text:style-name="T386">49676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Normal"><text:span text:style-name="T392">Zikos virusinės infekcijos epidemiologijos techninis kontaktinis asmuo Milda Žygutienė</text:span><text:span text:style-name="T393">,<text:s/></text:span><text:span text:style-name="T394"> </text:span><text:span text:style-name="T395">Nacionalinio visuomenės sveikatos centro Užkrečiamųjų ligų valdymo skyriaus vyriausioji specialistė, el. p. milda.zygutiene@nvsc.lt, </text:span></text:p>
            <text:p text:style-name="P396">tel. Nr. +37052649676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Normal"><text:span text:style-name="T402">Raupų epidemiologijos techninis kontaktinis asmuo<text:s/></text:span><text:span text:style-name="T403">Simona<text:s/></text:span><text:span text:style-name="T404">Žukauskaitė-Šarapajevienė</text:span><text:span text:style-name="T405">,</text:span><text:span text:style-name="T406"><text:s/></text:span><text:span text:style-name="T407">Nacionalinio visuomenės sveikatos centro Užkrečiamųjų ligų valdymo skyriaus vyriausioji specialistė, el. p. simona.sarapajeviene@nvsc.lt,<text:s/></text:span></text:p>
            <text:p text:style-name="P408">tel. Nr. +37052649676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Normal"><text:span text:style-name="T414">Raupų mikrobiologijos techninis kontaktinis asmuo<text:s/></text:span><text:span text:style-name="T415">Jelena Razmuk</text:span><text:span text:style-name="T416">,</text:span><text:span text:style-name="T417"><text:s/>laikinai einanti Nacionalinės visuomenės sveikatos priežiūros laboratorijos Klinikinių tyrimų skyriaus Molekulinių biologinių tyrimų poskyrio vedėjos pareigas,<text:s/></text:span><text:span text:style-name="T418">el. p. jelena.razmuk@nvspl.lt, tel.<text:s/></text:span><text:span text:style-name="T419">Nr.<text:s/></text:span><text:span text:style-name="T420">+370</text:span><text:span text:style-name="T421">67028307</text:span></text:p>
          </table:table-cell>
        </table:table-row>
        <table:table-row table:style-name="TableRow422">
          <table:table-cell table:style-name="TableCell423" table:number-rows-spanned="7">
            <text:p text:style-name="P424">5.<text:s/></text:p>
          </table:table-cell>
          <table:table-cell table:style-name="TableCell425" table:number-rows-spanned="7">
            <text:p text:style-name="Normal"><text:span text:style-name="T426">Virusin</text:span><text:span text:style-name="T427">ės kvėpavimo takų ligos</text:span></text:p>
          </table:table-cell>
          <table:table-cell table:style-name="TableCell428" table:number-rows-spanned="7">
            <text:p text:style-name="Normal"><text:span text:style-name="T429">Greta Gargasienė</text:span><text:span text:style-name="T430">, Nacionalinio visuomenės sveikatos centro Užkrečiamųjų ligų valdymo skyriaus patarėja,<text:s/></text:span><text:span text:style-name="T431"><text:line-break/>el. p. greta.gargasiene@nvsc.lt,<text:s/></text:span></text:p>
            <text:p text:style-name="P432">tel. Nr. +37052613766</text:p>
            <text:p text:style-name="P433"/>
            <text:p text:style-name="P434">Pakaitinis atstovas</text:p>
            <text:p text:style-name="Normal"><text:span text:style-name="T435">Svajūnė Muralytė</text:span><text:span text:style-name="T436">, Nacionalinės visuomenės sveikatos priežiūros laboratorijos Klinikinių tyrimų skyriaus Virusologinių tyrimų poskyrio vedėja,</text:span><text:span text:style-name="T437"><text:line-break/>el. p. svajune.muralyte@nvspl.lt,<text:s/></text:span><text:span text:style-name="T438"><text:line-break/>tel. Nr. +37067028317</text:span></text:p>
            <text:p text:style-name="P439"/>
          </table:table-cell>
          <table:table-cell table:style-name="TableCell440">
            <text:p text:style-name="Normal"><text:span text:style-name="T441">Gripo mikrobiologijos techninis kontaktinis asmuo<text:s/></text:span><text:span text:style-name="T442">Monika Maconkaitė-Tekorienė</text:span><text:span text:style-name="T443">, Nacionalinės visuomenės sveikatos priežiūros laboratorijos Klinikinių tyrimų skyriaus Molekulinių biologinių tyrimų poskyrio medicinos mikrobiologė, el. p. monika.tekoriene@nvspl.lt, tel. Nr. +37052106859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Gripo mikrobiologijos techninis kontaktinis asmuo Svajūnė Muralytė</text:span><text:span text:style-name="T450">, Nacionalinės visuomenės sveikatos priežiūros laboratorijos Klinikinių tyrimų skyriaus Virusologinių tyrimų poskyrio vedėja, el. p. svajune.muralyte@nvspl.lt,<text:s/></text:span></text:p>
            <text:p text:style-name="P451">tel. Nr. +37067028317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Normal"><text:span text:style-name="T457">COVID-19 (koronaviruso infekcijos) epidemiologijos techninis kontaktinis asmuo<text:s/></text:span><text:span text:style-name="T458">Rasa Liausėdienė</text:span><text:span text:style-name="T459">,</text:span><text:span text:style-name="T460"><text:s/></text:span><text:span text:style-name="T461">Nacionalinio visuomenės sveikatos centro Užkrečiamųjų ligų valdymo skyriaus patarėja, el. p. rasa.liausediene@nvsc.lt,<text:s/></text:span></text:p>
            <text:p text:style-name="Normal"><text:span text:style-name="T462">tel. Nr. +37061283033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Normal"><text:span text:style-name="T468">COVID-19 (koronaviruso infekcijos) mikrobiologijos techninis kontaktinis asmuo<text:s/></text:span><text:span text:style-name="T469">Jelena Razmuk</text:span><text:span text:style-name="T470">,</text:span><text:span text:style-name="T471"><text:s/>laikinai einanti Nacionalinės visuomenės sveikatos priežiūros laboratorijos Klinikinių tyrimų skyriaus Molekulinių biologinių tyrimų poskyrio vedėjos pareigas,<text:s/></text:span><text:span text:style-name="T472">el. p. jelena.razmuk@nvspl.lt, tel.<text:s/></text:span><text:span text:style-name="T473">Nr.<text:s/></text:span><text:span text:style-name="T474">+370</text:span><text:span text:style-name="T475">67028307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Normal"><text:span text:style-name="T481">Europos stebėjimo sistemos / informacinių technologijų duomenų valdymo, susijusio su COVID-19 (koronaviruso infekcija), techninis kontaktinis asmuo Svajūnė Muralytė</text:span><text:span text:style-name="T482">, Nacionalinės visuomenės sveikatos priežiūros laboratorijos Klinikinių tyrimų skyriaus Virusologinių tyrimų poskyrio vedėja,<text:s/></text:span></text:p>
            <text:p text:style-name="P483">el. p. svajune.muralyte@nvspl.lt, tel. Nr. +37067028317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Normal"><text:span text:style-name="T489">Europos stebėjimo sistemos / informacinių technologijų duomenų valdymo, susijusio su COVID-19 (koronaviruso infekcija), techninis kontaktinis asmuo<text:s/></text:span><text:span text:style-name="T490">Martynas Smičius</text:span><text:span text:style-name="T491">,<text:s/></text:span><text:span text:style-name="T492">Nacionalinės visuomenės sveikatos priežiūros laboratorijos<text:s/></text:span><text:span text:style-name="T493">bioanalitikas,<text:s/></text:span><text:span text:style-name="T494">el. p. martynas.smicius@nvspl.lt</text:span><text:span text:style-name="T495">, tel.<text:s/></text:span><text:span text:style-name="T496">Nr.<text:s/></text:span><text:span text:style-name="T497">+37060616875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Normal"><text:span text:style-name="T503">Europos stebėjimo sistemos / informacinių technologijų duomenų valdymo, susijusio su COVID-19 (koronaviruso infekcija), techninis kontaktinis asmuo<text:s/></text:span><text:span text:style-name="T504">Viktoras Bumšteinas</text:span><text:span text:style-name="T505">,</text:span><text:span text:style-name="T506"><text:s/></text:span><text:span text:style-name="T507">Nacionalinio visuomenės sveikatos centro Užkrečiamųjų ligų valdymo skyriaus kompiuterių sistemų administratorius,<text:s/></text:span><text:span text:style-name="T508"><text:line-break/>el. p. viktoras.bumsteinas@nvsc.lt, tel. Nr. +37069996488</text:span></text:p>
            <text:p text:style-name="P509">Bioinformatikos (virusiniai sukėlėjai) techninis kontaktinis asmuo<text:s/></text:p>
            <text:p text:style-name="P510"><text:span text:style-name="T511">Martynas Smičius</text:span><text:span text:style-name="T512">,<text:s/></text:span><text:span text:style-name="T513">Nacionalinės visuomenės sveikatos priežiūros laboratorijos<text:s/></text:span><text:span text:style-name="T514">bioanalitikas,<text:s/></text:span><text:span text:style-name="T515">el. p. martynas.smicius@nvspl.lt</text:span><text:span text:style-name="T516">, tel.<text:s/></text:span><text:span text:style-name="T517">Nr.<text:s/></text:span><text:span text:style-name="T518">+37060616875</text:span></text:p>
          </table:table-cell>
        </table:table-row>
        <table:table-row table:style-name="TableRow519">
          <table:table-cell table:style-name="TableCell520" table:number-rows-spanned="16">
            <text:p text:style-name="P521">6.<text:s/></text:p>
          </table:table-cell>
          <table:table-cell table:style-name="TableCell522" table:number-rows-spanned="16">
            <text:p text:style-name="Normal"><text:span text:style-name="T523">Per maistą ir vandenį plintančios ligos ir zoonozės</text:span></text:p>
          </table:table-cell>
          <table:table-cell table:style-name="TableCell524" table:number-rows-spanned="16">
            <text:p text:style-name="Normal"><text:span text:style-name="T525">Giedrė Aleksienė</text:span><text:span text:style-name="T526">,</text:span><text:span text:style-name="T527"><text:s/></text:span><text:span text:style-name="T528">Nacionalinio visuomenės sveikatos centro Užkrečiamųjų ligų valdymo skyriaus vedėja,<text:s/></text:span><text:span text:style-name="T529"><text:line-break/>el. p. giedre.aleksiene@nvsc.lt,<text:s/></text:span></text:p>
            <text:p text:style-name="Normal"><text:span text:style-name="T530">tel. Nr.<text:s/></text:span><text:span text:style-name="T531">+370 61226210</text:span></text:p>
            <text:p text:style-name="P532"/>
            <text:p text:style-name="P533">Pakaitiniai atstovai</text:p>
            <text:p text:style-name="Normal"><text:span text:style-name="T534">Algirdas Griškevičius</text:span><text:span text:style-name="T535">, Nacionalinės visuomenės sveikatos priežiūros laboratorijos direktoriaus pavaduotojas,<text:s/></text:span><text:span text:style-name="T536"><text:line-break/>el. p. <text:s/>algirdas.griskevicius@nvspl.lt,<text:s/></text:span><text:span text:style-name="T537"><text:line-break/>tel. Nr. +37067180340</text:span></text:p>
            <text:p text:style-name="P538"/>
            <text:p text:style-name="Normal"><text:span text:style-name="T539">Galina Zagrebnevienė,<text:s/></text:span><text:span text:style-name="T540">Sveikatos apsaugos ministerijos Visuomenės sveikatos departamento Sveikatos stiprinimo skyriaus vyriausioji specialistė, el. p. galina.zagrebneviene@sam.lt, tel. Nr. +370 5 219 3307</text:span></text:p>
          </table:table-cell>
          <table:table-cell table:style-name="TableCell541">
            <text:p text:style-name="Normal"><text:span text:style-name="T542">Ešerichiozės<text:s/></text:span><text:span text:style-name="T543">epidemiologijos techninis kontaktinis asmuo Violeta Aleknavičienė</text:span><text:span text:style-name="T544">,</text:span><text:span text:style-name="T545"><text:s/></text:span><text:span text:style-name="T546">Nacionalinio visuomenės sveikatos centro Užkrečiamųjų ligų valdymo skyriaus vyriausioji specialistė, el. p. violeta.aleknaviciene@nvsc.lt,<text:s/></text:span></text:p>
            <text:p text:style-name="Normal"><text:span text:style-name="T547">tel. Nr. +37052649676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Normal"><text:span text:style-name="T553">Jersiniozės<text:s/></text:span><text:span text:style-name="T554">epidemiologijos techninis kontaktinis asmuo Simona<text:s/></text:span><text:span text:style-name="T555">Žukauskaitė-Šarapajevienė</text:span><text:span text:style-name="T556">,</text:span><text:span text:style-name="T557"><text:s/></text:span><text:span text:style-name="T558">Nacionalinio visuomenės sveikatos centro Užkrečiamųjų ligų valdymo skyriaus vyriausioji specialistė, el. p. simona.sarapajeviene@nvsc.lt,<text:s/></text:span></text:p>
            <text:p text:style-name="Normal"><text:span text:style-name="T559">tel. Nr. +37052649676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Normal"><text:span text:style-name="T565">Kampilobakteriozės epidemiologijos techninis kontaktinis asmuo Simona<text:s/></text:span><text:span text:style-name="T566">Žukauskaitė-Šarapajevienė</text:span><text:span text:style-name="T567">, Nacionalinio visuomenės sveikatos centro Užkrečiamųjų ligų valdymo skyriaus vyriausioji specialistė,<text:s/></text:span><text:span text:style-name="T568"><text:line-break/>el. p. simona.sarapajeviene@nvsc.lt, tel. Nr. +37052649676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Normal"><text:span text:style-name="T574">Listeriozės epidemiologijos techninis kontaktinis asmuo Simona<text:s/></text:span><text:span text:style-name="T575">Žukauskaitė-Šarapajevienė</text:span><text:span text:style-name="T576">, Nacionalinio visuomenės sveikatos centro Užkrečiamųjų ligų valdymo skyriaus vyriausioji specialistė, el. p. simona.sarapajeviene@nvsc.lt,<text:s/></text:span></text:p>
            <text:p text:style-name="Normal"><text:span text:style-name="T577">tel. Nr. +37052649676</text:span><text:span text:style-name="T578"><text:s text:c="2"/>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Normal"><text:span text:style-name="T584">Salmoneliozės epidemiologijos techninis kontaktinis asmuo Simona<text:s/></text:span><text:span text:style-name="T585">Žukauskaitė-Šarapajevienė</text:span><text:span text:style-name="T586">,</text:span><text:span text:style-name="T587"><text:s/></text:span><text:span text:style-name="T588">Nacionalinio visuomenės sveikatos centro Užkrečiamųjų ligų valdymo skyriaus vyriausioji specialistė,<text:s/></text:span><text:span text:style-name="T589"><text:line-break/>el. p. simona.sarapajeviene@nvsc.lt, tel. Nr. +37052649676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Normal"><text:span text:style-name="T595">Šigeliozės epidemiologijos techninis kontaktinis asmuo Simona<text:s/></text:span><text:span text:style-name="T596">Žukauskaitė-Šarapajevienė</text:span><text:span text:style-name="T597">, Nacionalinio visuomenės sveikatos centro Užkrečiamųjų ligų valdymo skyriaus vyriausioji specialistė, el. p. simona.sarapajeviene@nvsc.lt,<text:s/></text:span></text:p>
            <text:p text:style-name="Normal"><text:span text:style-name="T598">tel. Nr. +37052649676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Normal"><text:span text:style-name="T604">Ešerichiozės<text:s/></text:span><text:span text:style-name="T605">mikrobiologijos techninis kontaktinis asmuo Lina Savukynaitė</text:span><text:span text:style-name="T606">,</text:span><text:span text:style-name="T607"><text:s/></text:span><text:span text:style-name="T608">Nacionalinės visuomenės sveikatos priežiūros laboratorijos Klinikinių tyrimų skyriaus Bakteriologinių tyrimų poskyrio mikrobiologijos specialistė, el. p. l</text:span>ina.savukynaite<text:span text:style-name="T609">@nvspl.lt, tel. Nr. +37052105496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<text:span text:style-name="T615">Jersiniozės<text:s/></text:span><text:span text:style-name="T616">mikrobiologijos techninis kontaktinis asmuo Lina Savukynaitė</text:span><text:span text:style-name="T617">,<text:s/></text:span><text:span text:style-name="T618">Nacionalinės visuomenės sveikatos priežiūros laboratorijos Klinikinių tyrimų skyriaus Bakteriologinių tyrimų poskyrio mikrobiologijos specialistė,<text:s/></text:span><text:span text:style-name="T619"><text:line-break/>el. p. lina.savukynaite@nvspl.lt, tel. Nr. +37052105496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Normal"><text:span text:style-name="T625">Kampilobakteriozės mikrobiologijos techninis kontaktinis asmuo Lina Savukynaitė</text:span><text:span text:style-name="T626">,</text:span><text:span text:style-name="T627"><text:s/></text:span><text:span text:style-name="T628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Normal"><text:span text:style-name="T634">Listeriozės mikrobiologijos techninis kontaktinis asmuo Jonas Žvirgždas</text:span><text:span text:style-name="T635">,</text:span><text:span text:style-name="T636"><text:s/></text:span><text:span text:style-name="T637">Nacionalinės visuomenės sveikatos priežiūros laboratorijos Klinikinių tyrimų skyriaus Retų ir pavojingų užkrečiamųjų ligų sukėlėjų tyrimų poskyrio medicinos biologas, el. p. jonas.zvirgzdas@nvspl.lt, tel. Nr. +37052330111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Normal"><text:span text:style-name="T643">Salmoneliozės mikrobiologijos techninis kontaktinis asmuo<text:s/></text:span><text:span text:style-name="T644">Lina Savukynaitė</text:span><text:span text:style-name="T645">, Nacionalinės visuomenės sveikatos priežiūros laboratorijos Klinikinių tyrimų skyriaus Bakteriologinių tyrimų poskyrio mikrobiologijos specialistė,<text:s/></text:span><text:span text:style-name="T646"><text:line-break/>el. p. lina.savukynaite@nvspl.lt, tel. Nr. +37052105496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Normal"><text:span text:style-name="T652">Šigeliozės mikrobiologijos techninis kontaktinis asmuo Lina Savukynaitė</text:span><text:span text:style-name="T653">,</text:span><text:span text:style-name="T654"><text:s/></text:span><text:span text:style-name="T655">Nacionalinės visuomenės sveikatos priežiūros laboratorijos Klinikinių tyrimų skyriaus Bakteriologinių tyrimų poskyrio mikrobiologijos specialistė,<text:s/></text:span><text:span text:style-name="T656"><text:line-break/>el. p. sandra.stukaite@nvspl.lt, tel. Nr. +37052105496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Normal"><text:span text:style-name="T662">Kampilobakterijų izoliatų mikrobiologijos techninis kontaktinis asmuo Sandra Stukaitė</text:span><text:span text:style-name="T663">,<text:s/></text:span><text:span text:style-name="T664">Nacionalinės visuomenės sveikatos priežiūros laboratorijos Klinikinių tyrimų skyriaus Bakteriologinių tyrimų poskyrio mikrobiologijos specialistė, el. p. sandra.stukaite@nvspl.lt, tel. Nr. +37052105496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Normal"><text:span text:style-name="T670">Kampilobakterijų izoliatų mikrobiologijos techninis kontaktinis asmuo Lina Savukynaitė</text:span><text:span text:style-name="T671">,</text:span><text:span text:style-name="T672"><text:s/></text:span><text:span text:style-name="T673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Normal"><text:span text:style-name="T679">Salmonelių izoliatų mikrobiologijos techninis kontaktinis asmuo<text:s/></text:span><text:span text:style-name="T680">Lina Savukynaitė</text:span><text:span text:style-name="T681">,</text:span><text:span text:style-name="T682"><text:s/></text:span><text:span text:style-name="T683">Nacionalinės visuomenės sveikatos priežiūros laboratorijos Klinikinių tyrimų skyriaus Bakteriologinių tyrimų poskyrio mikrobiologijos specialistė, el. p. lina.savukynaite@nvspl.lt, tel. Nr. +37052105496</text:span>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Bioinformatikos (baketeriniai sukėlėjai) techninis kontaktinis asmuo<text:s/></text:p>
            <text:p text:style-name="Normal"><text:span text:style-name="T690">Paulius Greičius</text:span><text:span text:style-name="T691">,<text:s/></text:span><text:span text:style-name="T692">Nacionalinės visuomenės sveikatos priežiūros laboratorijos<text:s/></text:span><text:span text:style-name="T693">bioanalitikas,<text:s/></text:span><text:span text:style-name="T694">el. p. paulius.greicius@nvspl.lt</text:span><text:span text:style-name="T695"><text:s/></text:span></text:p>
          </table:table-cell>
        </table:table-row>
        <table:table-row table:style-name="TableRow696">
          <table:table-cell table:style-name="TableCell697" table:number-rows-spanned="2">
            <text:p text:style-name="P698">7.<text:s/></text:p>
          </table:table-cell>
          <table:table-cell table:style-name="TableCell699" table:number-rows-spanned="2">
            <text:p text:style-name="Normal"><text:span text:style-name="T700">Legioneliozė</text:span></text:p>
          </table:table-cell>
          <table:table-cell table:style-name="TableCell701" table:number-rows-spanned="2">
            <text:p text:style-name="Normal"><text:span text:style-name="T702">Simona Žukauskaitė-Šarapajevienė</text:span><text:span text:style-name="T703">,<text:s/></text:span><text:span text:style-name="T704">Nacionalinio visuomenės sveikatos centro Užkrečiamųjų ligų valdymo skyriaus vyriausioji specialistė,<text:s/></text:span><text:span text:style-name="T705"><text:line-break/>el. p. simona.sarapajeviene@nvsc.lt,<text:s/></text:span></text:p>
            <text:p text:style-name="P706">tel. Nr. +37052649676</text:p>
            <text:p text:style-name="P707"/>
            <text:p text:style-name="P708">Pakaitinis atstovas</text:p>
            <text:p text:style-name="Normal"><text:span text:style-name="T709">Algirdas Griškevičius</text:span><text:span text:style-name="T710">,<text:s/></text:span><text:span text:style-name="T711">Nacionalinės visuomenės sveikatos priežiūros laboratorijos direktoriaus pavaduotojas,<text:s/></text:span><text:span text:style-name="T712"><text:line-break/>el. p. <text:s/>algirdas.griskevicius@nvspl.lt,<text:s/></text:span><text:span text:style-name="T713"><text:line-break/>tel. Nr. +37067180340</text:span></text:p>
          </table:table-cell>
          <table:table-cell table:style-name="TableCell714">
            <text:p text:style-name="Normal"><text:span text:style-name="T715">Legioneliozės epidemiologijos techninis kontaktinis asmuo Simona Žukauskaitė-Šarapajevienė</text:span><text:span text:style-name="T716">,</text:span><text:span text:style-name="T717"><text:s/></text:span><text:span text:style-name="T718">Nacionalinio visuomenės sveikatos centro Užkrečiamųjų ligų valdymo skyriaus vyriausioji specialistė,<text:s/></text:span><text:span text:style-name="T719"><text:line-break/>el. p. simona.sarapajeviene@nvsc.lt, tel. Nr. +37052649676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Normal"><text:span text:style-name="T725">Legioneliozės mikrobiologijos techninis kontaktinis asmuo Jonas Žvirgždas</text:span><text:span text:style-name="T726">,</text:span><text:span text:style-name="T727"><text:s/></text:span><text:span text:style-name="T728">Nacionalinės visuomenės sveikatos priežiūros laboratorijos Klinikinių tyrimų skyriaus<text:s/></text:span><text:span text:style-name="T729">Retų ir pavojingų užkrečiamųjų ligų sukėlėjų tyrimų poskyrio<text:s/></text:span><text:span text:style-name="T730">medicinos biologas, el. p. jonas.zvirgzdas@nvspl.lt, tel. Nr. +37052330111</text:span></text:p>
            <text:p text:style-name="P731"/>
          </table:table-cell>
        </table:table-row>
        <table:table-row table:style-name="TableRow732">
          <table:table-cell table:style-name="TableCell733">
            <text:p text:style-name="P734">8.<text:s/></text:p>
          </table:table-cell>
          <table:table-cell table:style-name="TableCell735">
            <text:p text:style-name="P736">Užkrečiama spongiforminės encefalopatijos atmaina Creutzfeldt-Jakobo liga<text:s/></text:p>
          </table:table-cell>
          <table:table-cell table:style-name="TableCell737">
            <text:p text:style-name="Normal"><text:span text:style-name="T738">Simona Žukauskaitė-Šarapajevienė</text:span><text:span text:style-name="T739">,</text:span></text:p>
            <text:p text:style-name="P740">Nacionalinio visuomenės sveikatos centro Užkrečiamųjų ligų valdymo skyriaus vyriausioji specialistė,<text:s/><text:line-break/>el. p. simona.sarapajeviene@nvsc.lt,<text:s/></text:p>
            <text:p text:style-name="P741">tel. Nr. +37052649676</text:p>
            <text:p text:style-name="P742"/>
            <text:p text:style-name="P743">Pakaitinis atstovas<text:s/></text:p>
            <text:p text:style-name="Normal"><text:span text:style-name="T744">Svajūnė Muralytė</text:span><text:span text:style-name="T745">, Nacionalinės visuomenės sveikatos priežiūros laboratorijos Klinikinių tyrimų skyriaus Virusologinių tyrimų poskyrio vedėja,<text:s/></text:span><text:span text:style-name="T746"><text:line-break/>el. p. svajune.muralyte@nvspl.lt,<text:s/></text:span><text:span text:style-name="T747"><text:line-break/>tel. Nr. +37067028317</text:span></text:p>
          </table:table-cell>
          <table:table-cell table:style-name="TableCell748">
            <text:p text:style-name="Normal"><text:span text:style-name="T749">Creutzfeldt-Jakobo ligos epidemiologijos techninis kontaktinis asmuo<text:s/></text:span><text:span text:style-name="T750">Žukauskaitė-Šarapajevienė</text:span><text:span text:style-name="T751">, Nacionalinio visuomenės sveikatos centro Užkrečiamųjų ligų valdymo skyriaus vyriausioji specialistė,<text:s/></text:span><text:span text:style-name="T752"><text:line-break/>el. p. simona.sarapajeviene@nvsc.lt, tel. Nr. +37052649676</text:span></text:p>
          </table:table-cell>
        </table:table-row>
        <table:table-row table:style-name="TableRow753">
          <table:table-cell table:style-name="TableCell754" table:number-rows-spanned="9">
            <text:p text:style-name="P755">9.<text:s/></text:p>
          </table:table-cell>
          <table:table-cell table:style-name="TableCell756" table:number-rows-spanned="9">
            <text:p text:style-name="Normal"><text:span text:style-name="T757">ŽIV/AIDS, lytiškai plintančios ligos ir hepatitas B / C</text:span></text:p>
          </table:table-cell>
          <table:table-cell table:style-name="TableCell758" table:number-rows-spanned="9">
            <text:p text:style-name="Normal"><text:span text:style-name="T759">Giedrė Aleksienė</text:span><text:span text:style-name="T760">,</text:span><text:span text:style-name="T761"><text:s/></text:span><text:span text:style-name="T762">Nacionalinio visuomenės sveikatos centro Užkrečiamųjų ligų valdymo skyriaus vedėja,<text:s/></text:span><text:span text:style-name="T763"><text:line-break/>el. p. giedre.aleksiene@nvsc.lt,<text:s/></text:span></text:p>
            <text:p text:style-name="Normal"><text:span text:style-name="T764">tel. Nr.<text:s/></text:span><text:span text:style-name="T765">+37061226210</text:span><text:span text:style-name="T766"> </text:span></text:p>
            <text:p text:style-name="P767"/>
            <text:p text:style-name="P768">Pakaitiniai atstovai</text:p>
            <text:p text:style-name="Normal"><text:span text:style-name="T769">Vilnelė Lipnickienė</text:span><text:span text:style-name="T770">, Nacionalinės visuomenės sveikatos priežiūros laboratorijos Klinikinių tyrimų skyriaus Serologinių tyrimų poskyrio laboratorinės medicinos gydytoja,<text:s/></text:span><text:span text:style-name="T771"><text:line-break/>el. p. vilnele.lipnickiene@nvspl.lt,<text:s/></text:span><text:span text:style-name="T772"><text:line-break/>tel. Nr. +37052337925</text:span></text:p>
            <text:p text:style-name="P773"/>
            <text:p text:style-name="Normal"><text:span text:style-name="T774">Jurgita Pakalniškienė</text:span><text:span text:style-name="T775">,</text:span><text:span text:style-name="T776"><text:s/></text:span><text:span text:style-name="T777">Sveikatos apsaugos ministerijos Visuomenės sveikatos departamento Sveikatos stiprinimo skyriaus patarėja,<text:s/></text:span><text:span text:style-name="T778"><text:line-break/>el. p. jurgita.pakalniskiene@sam.lt, tel. Nr. +37052193307</text:span></text:p>
          </table:table-cell>
          <table:table-cell table:style-name="TableCell779">
            <text:p text:style-name="Normal"><text:span text:style-name="T780">Chlamidiozės epidemiologijos techninis kontaktinis asmuo<text:s/></text:span><text:span text:style-name="T781">Gabriela Wiktoria Hartwig,<text:s/></text:span><text:span text:style-name="T782">Nacionalinio visuomenės sveikatos centro Užkrečiamųjų ligų valdymo skyriaus vyriausioji specialistė, el. p.<text:s/></text:span><text:span text:style-name="T783">gabriela.hartwig@nvsc.lt</text:span><text:span text:style-name="T784">,<text:s/></text:span></text:p>
            <text:p text:style-name="Normal"><text:span text:style-name="T785">tel. Nr. +370</text:span><text:span text:style-name="T786">65861098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Normal"><text:span text:style-name="T792">Gonorėjos epidemiologijos techninis kontaktinis asmuo</text:span><text:span text:style-name="T793"><text:s/></text:span></text:p>
            <text:p text:style-name="Normal"><text:span text:style-name="T794">Gabriela Wiktoria Hartwig,<text:s/></text:span><text:span text:style-name="T795">Nacionalinio visuomenės sveikatos centro Užkrečiamųjų ligų valdymo skyriaus vyriausioji specialistė, el. p.<text:s/></text:span><text:span text:style-name="T796">gabriela.hartwig@nvsc.lt</text:span><text:span text:style-name="T797">, tel. Nr. +370</text:span><text:span text:style-name="T798">65861098</text:span>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Normal"><text:span text:style-name="T804">Hepatito B epidemiologijos techninis kontaktinis asmuo<text:s/></text:span><text:span text:style-name="T805">Aušra Guobužaitė,<text:s/></text:span><text:span text:style-name="T806">Nacionalinio visuomenės sveikatos centro Užkrečiamųjų ligų valdymo skyriaus vyriausioji specialistė, el. p.<text:s/></text:span><text:span text:style-name="T807">ausra.guobuzaite</text:span><text:span text:style-name="T808">@nvsc.lt</text:span><text:span text:style-name="T809">, tel. Nr. +</text:span><text:span text:style-name="T810">37052649676</text:span></text:p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Normal"><text:span text:style-name="T817">Hepatito C epidemiologijos techninis kontaktinis asmuo<text:s/></text:span><text:span text:style-name="T818">Aušra Guobužaitė,<text:s/></text:span><text:span text:style-name="T819">Nacionalinio visuomenės sveikatos centro Užkrečiamųjų ligų valdymo skyriaus vyriausioji specialistė, el. p.<text:s/></text:span><text:span text:style-name="T820">ausra.guobuzaite</text:span><text:span text:style-name="T821">@nvsc.lt</text:span><text:span text:style-name="T822">, tel. Nr. +</text:span><text:span text:style-name="T823">37052649676</text:span></text:p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<text:span text:style-name="T830">Sifilio epidemiologijos techninis kontaktinis asmuo<text:s/></text:span><text:span text:style-name="T831">Gabriela Wiktoria Hartwig,<text:s/></text:span><text:span text:style-name="T832">Nacionalinio visuomenės sveikatos centro Užkrečiamųjų ligų valdymo skyriaus vyriausioji specialistė, el. p.<text:s/></text:span><text:span text:style-name="T833">gabriela.hartwig@nvsc.lt</text:span><text:span text:style-name="T834">,<text:s/></text:span></text:p>
            <text:p text:style-name="Normal"><text:span text:style-name="T835">tel. Nr. +370</text:span><text:span text:style-name="T836">65861098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Normal"><text:span text:style-name="T842">ŽIV ir AIDS epidemiologijos techninis kontaktinis asmuo<text:s/></text:span><text:span text:style-name="T843">Oksana Jučienė, </text:span><text:span text:style-name="T844"><text:s/></text:span><text:span text:style-name="T845">Nacionalinio visuomenės sveikatos centro Užkrečiamųjų ligų valdymo skyriaus vyriausioji specialistė, el. p. </text:span><text:span text:style-name="T846">oksana.juciene</text:span><text:span text:style-name="T847">@nvsc.lt</text:span><text:span text:style-name="T848">,<text:s/></text:span></text:p>
            <text:p text:style-name="P849">tel. Nr. +37052649676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Normal"><text:span text:style-name="T855">Chlamidiozės mikrobiologijos techninis kontaktinis asmuo<text:s/></text:span><text:span text:style-name="T856">Jelena Razmuk</text:span><text:span text:style-name="T857">,</text:span><text:span text:style-name="T858"><text:s/>laikinai einanti Nacionalinės visuomenės sveikatos priežiūros laboratorijos Klinikinių tyrimų skyriaus Molekulinių biologinių tyrimų poskyrio vedėjos pareigas,<text:s/></text:span><text:span text:style-name="T859">el. p. jelena.razmuk@nvspl.lt, tel.<text:s/></text:span><text:span text:style-name="T860">Nr.<text:s/></text:span><text:span text:style-name="T861">+370</text:span><text:span text:style-name="T862">67028307</text:span>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Normal"><text:span text:style-name="T868">Gonorėjos mikrobiologijos techninis kontaktinis asmuo<text:s/></text:span><text:span text:style-name="T869">Jelena Razmuk</text:span><text:span text:style-name="T870">,</text:span><text:span text:style-name="T871"><text:s/>laikinai einanti Nacionalinės visuomenės sveikatos priežiūros laboratorijos Klinikinių tyrimų skyriaus Molekulinių biologinių tyrimų poskyrio vedėjos pareigas,<text:s/></text:span><text:span text:style-name="T872">el. p. jelena.razmuk@nvspl.lt, tel.<text:s/></text:span><text:span text:style-name="T873">Nr.<text:s/></text:span><text:span text:style-name="T874">+370</text:span><text:span text:style-name="T875">67028307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Normal"><text:span text:style-name="T881">Sifilio mikrobiologijos techninis kontaktinis asmuo<text:s/></text:span><text:span text:style-name="T882">Vilnelė Lipnickienė</text:span><text:span text:style-name="T883">, Nacionalinės visuomenės sveikatos priežiūros laboratorijos Klinikinių tyrimų skyriaus Serologinių tyrimų poskyrio laboratorinės medicinos gydytoja,<text:s/></text:span><text:span text:style-name="T884"><text:line-break/>el. p. vilnele.lipnickiene@nvspl.lt, tel. Nr. +37052337925</text:span></text:p>
          </table:table-cell>
        </table:table-row>
        <table:table-row table:style-name="TableRow885">
          <table:table-cell table:style-name="TableCell886" table:number-rows-spanned="6">
            <text:p text:style-name="P887">10.</text:p>
          </table:table-cell>
          <table:table-cell table:style-name="TableCell888" table:number-rows-spanned="6">
            <text:p text:style-name="Normal"><text:span text:style-name="T889">Tuberkuliozė</text:span></text:p>
          </table:table-cell>
          <table:table-cell table:style-name="TableCell890" table:number-rows-spanned="6">
            <text:p text:style-name="Normal"><text:span text:style-name="T891">Alvyda Naujokaitė</text:span><text:span text:style-name="T892">,<text:s/></text:span><text:span text:style-name="T893">Sveikatos apsaugos ministerijos Asmens sveikatos departamento Specializuotos sveikatos priežiūros skyriaus patarėja, el. p. alvyda.naujokaite@sam.lt,</text:span><text:span text:style-name="T894"><text:line-break/>tel. Nr. +37052</text:span><text:span text:style-name="T895">661470</text:span></text:p>
            <text:p text:style-name="P896"/>
            <text:p text:style-name="P897"/>
            <text:p text:style-name="P898">Pakaitinis atstovas<text:s/></text:p>
            <text:p text:style-name="Normal"><text:span text:style-name="T899">Jurgita Pakalniškienė</text:span><text:span text:style-name="T900">,</text:span><text:span text:style-name="T901"><text:s/></text:span><text:span text:style-name="T902">Sveikatos apsaugos ministerijos Visuomenės sveikatos departamento Sveikatos stiprinimo skyriaus patarėja,<text:s/></text:span><text:span text:style-name="T903"><text:line-break/>el. p. jurgita.pakalniskiene@sam.lt, tel. Nr. +37052193307</text:span></text:p>
          </table:table-cell>
          <table:table-cell table:style-name="TableCell904">
            <text:p text:style-name="Normal"><text:span text:style-name="T905">Tuberkuliozės epidemiologijos techninis kontaktinis asmuo Kęstutis Miškinis</text:span><text:span text:style-name="T906">,</text:span><text:span text:style-name="T907"><text:s/></text:span><text:span text:style-name="T908">Vilniaus universiteto ligoninės Santaros klinikų Pulmonologijos ir alergologijos centro Pulmonologo konsultacijų kabineto konsultantas-gydytojas pulmonologas, el. p. kestutis.miskinis@santa.lt, tel. Nr. +37052346053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Tuberkuliozės epidemiologijos techninis kontaktinis asmuo Valerija Edita Davidavičienė</text:span><text:span text:style-name="T915">,</text:span><text:span text:style-name="T916"><text:s/></text:span><text:span text:style-name="T917">Vilniaus universiteto ligoninės Santaros klinikų Tuberkuliozės valstybės informacinės sistemos skyriaus vedėja, el. p. edita.davidaviciene@santa.lt, tel. Nr. +37052342503</text:span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Normal"><text:span text:style-name="T923">Tuberkuliozės epidemiologijos techninis kontaktinis asmuo Giedrė Aleksienė</text:span><text:span text:style-name="T924">,</text:span><text:span text:style-name="T925"><text:s/></text:span><text:span text:style-name="T926">Nacionalinio visuomenės sveikatos centro Užkrečiamųjų ligų valdymo skyriaus vedėja, el. p. giedre.aleksiene@nvsc.lt, tel. Nr. +37061226210 </text:span>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Normal"><text:span text:style-name="T932">Tuberkuliozės epidemiologijos techninis kontaktinis asmuo Gabriela Wiktoria Hartwig,<text:s/></text:span><text:span text:style-name="T933">Nacionalinio visuomenės sveikatos centro Užkrečiamųjų ligų valdymo skyriaus vyriausioji specialistė, el. p.<text:s/></text:span><text:span text:style-name="T934">gabriela.hartwig@nvsc.lt</text:span><text:span text:style-name="T935">,<text:s/></text:span></text:p>
            <text:p text:style-name="Normal"><text:span text:style-name="T936">tel. Nr. +370</text:span><text:span text:style-name="T937">65861098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Normal"><text:span text:style-name="T943">Tuberkuliozės mikrobiologijos techninis kontaktinis asmuo Laima Vasiliauskaitė,<text:s/></text:span><text:span text:style-name="T944">Vilniaus universiteto ligoninės Santaros klinikų Laboratorinės medicinos centro Tuberkuliozės tyrimų laboratorijos vedėja – medicinos biologė,<text:s/></text:span></text:p>
            <text:p text:style-name="P945">el. p. laima.vasiliauskaite@santa.lt, tel. Nr. +37052333900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Normal"><text:span text:style-name="T951">Mikobakterijų izoliatų mikrobiologijos techninis kontaktinis asmuo Birutė Nakčerienė</text:span><text:span text:style-name="T952">,</text:span><text:span text:style-name="T953"><text:s/>Vilniaus universiteto ligoninės Santaros klinikų Programų ir tuberkuliozės valstybės informacinio  skyriaus<text:s/></text:span><text:span text:style-name="T954">vyriausioji specialistė</text:span><text:span text:style-name="T955">,<text:s/></text:span><text:span text:style-name="T956"><text:line-break/>el. p. birute.nakceriene@santa.lt,<text:s/></text:span></text:p>
            <text:p text:style-name="P957">tel. Nr. +37052342503</text:p>
          </table:table-cell>
        </table:table-row>
        <table:table-row table:style-name="TableRow958">
          <table:table-cell table:style-name="TableCell959" table:number-rows-spanned="19">
            <text:p text:style-name="P960">11.<text:s/></text:p>
          </table:table-cell>
          <table:table-cell table:style-name="TableCell961" table:number-rows-spanned="19">
            <text:p text:style-name="Normal"><text:span text:style-name="T962">Vakcinomis valdomos ligos</text:span></text:p>
          </table:table-cell>
          <table:table-cell table:style-name="TableCell963" table:number-rows-spanned="19">
            <text:p text:style-name="Normal"><text:span text:style-name="T964">Ginreta Megelinskienė</text:span><text:span text:style-name="T965">, Sveikatos apsaugos ministerijos Visuomenės sveikatos departamento Sveikatos stiprinimo skyriaus patarėja,<text:s/></text:span><text:span text:style-name="T966"><text:line-break/>el. p. g</text:span><text:span text:style-name="T967">inreta.megelinskiene@sam.lt,</text:span><text:span text:style-name="T968"><text:s/>tel. Nr. +37052193340</text:span></text:p>
            <text:p text:style-name="P969"/>
            <text:p text:style-name="P970">Pakaitinis atstovas</text:p>
            <text:p text:style-name="Normal"><text:span text:style-name="T971">Giedrė Aleksienė</text:span><text:span text:style-name="T972">,</text:span><text:span text:style-name="T973"><text:s/></text:span><text:span text:style-name="T974">Nacionalinio visuomenės sveikatos centro Užkrečiamųjų ligų valdymo skyriaus vedėja,</text:span></text:p>
            <text:p text:style-name="P975">el. p. giedre.aleksiene@nvsc.lt,<text:s/></text:p>
            <text:p text:style-name="Normal"><text:span text:style-name="T976">tel. Nr. +37061226210</text:span></text:p>
          </table:table-cell>
          <table:table-cell table:style-name="TableCell977">
            <text:p text:style-name="Normal"><text:span text:style-name="T978">B tipo<text:s/></text:span><text:span text:style-name="T979">Haemophilus Influenzae</text:span><text:span text:style-name="T980"><text:s/>infekcijos epidemiologijos techninis kontaktinis asmuo<text:s/></text:span><text:span text:style-name="T981">Rasa Liausėdienė</text:span><text:span text:style-name="T982">,</text:span><text:span text:style-name="T983"><text:s/></text:span><text:span text:style-name="T984">Nacionalinio visuomenės sveikatos centro Užkrečiamųjų ligų valdymo skyriaus patarėja, el. p. rasa.liausediene@nvsc.lt,<text:s/></text:span></text:p>
            <text:p text:style-name="Normal"><text:span text:style-name="T985">tel. Nr. +37061283033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Normal"><text:span text:style-name="T991">Difterijos epidemiologijos techninis kontaktinis asmuo<text:s/></text:span><text:span text:style-name="T992">Rasa Liausėdienė</text:span><text:span text:style-name="T993">,</text:span><text:span text:style-name="T994"><text:s/></text:span><text:span text:style-name="T995">Nacionalinio visuomenės sveikatos centro Užkrečiamųjų ligų valdymo skyriaus patarėja, el. p. rasa.liausediene@nvsc.lt, tel. Nr. +37061283033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Normal"><text:span text:style-name="T1001">Invazinės pneumokokinės infekcijos epidemiologijos<text:s/></text:span><text:span text:style-name="T1002">techninis kontaktinis asmuo<text:s/></text:span><text:span text:style-name="T1003">Rasa Liausėdienė</text:span><text:span text:style-name="T1004">,</text:span><text:span text:style-name="T1005"><text:s/></text:span><text:span text:style-name="T1006">Nacionalinio visuomenės sveikatos centro Užkrečiamųjų ligų valdymo skyriaus patarėja,<text:s/></text:span></text:p>
            <text:p text:style-name="P1007">el. p. rasa.liausediene@nvsc.lt, tel. Nr. +37061283033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Normal"><text:span text:style-name="T1013">Kokliušo epidemiologijos techninis kontaktinis asmuo<text:s/></text:span><text:span text:style-name="T1014">Rasa Liausėdienė</text:span><text:span text:style-name="T1015">,</text:span><text:span text:style-name="T1016"><text:s/></text:span><text:span text:style-name="T1017">Nacionalinio visuomenės sveikatos centro Užkrečiamųjų ligų valdymo skyriaus patarėja, el. p. rasa.liausediene@nvsc.lt, tel. Nr. +37061283033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Normal"><text:span text:style-name="T1023">Meningokokinės infekcijos epidemiologijos<text:s/></text:span><text:span text:style-name="T1024">techninis kontaktinis asmuo<text:s/></text:span><text:span text:style-name="T1025">Rasa Liausėdienė</text:span><text:span text:style-name="T1026">, Nacionalinio visuomenės sveikatos centro Užkrečiamųjų ligų valdymo skyriaus patarėja, el. p. rasa.liausediene@nvsc.lt, tel. Nr. +37061283033</text:span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Normal"><text:span text:style-name="T1032">Raudonukės epidemiologijos techninis kontaktinis asmuo<text:s/></text:span><text:span text:style-name="T1033">Edita Jegelevičienė,<text:s/></text:span><text:span text:style-name="T1034">Nacionalinio visuomenės sveikatos centro Užkrečiamųjų ligų valdymo skyriaus vyriausioji specialistė, el. p. edita.jegeleviciene@nvsc.lt,</text:span><text:span text:style-name="T1035"><text:s/></text:span><text:span text:style-name="T1036">tel. Nr.</text:span><text:span text:style-name="T1037"><text:s/></text:span><text:span text:style-name="T1038">+37065860404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Normal"><text:span text:style-name="T1044">Tymų epidemiologijos techninis kontaktinis asmuo<text:s/></text:span><text:span text:style-name="T1045">Edita Jegelevičienė,<text:s/></text:span><text:span text:style-name="T1046">Nacionalinio visuomenės sveikatos centro Užkrečiamųjų ligų valdymo skyriaus vyriausioji specialistė, el. p. edita.jegeleviciene@nvsc.lt,</text:span><text:span text:style-name="T1047"><text:s/></text:span><text:span text:style-name="T1048">tel. Nr.</text:span><text:span text:style-name="T1049"><text:s/></text:span><text:span text:style-name="T1050">+37065860404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Normal"><text:span text:style-name="T1056">Vėjaraupių epidemiologijos techninis kontaktinis asmuo<text:s/></text:span><text:span text:style-name="T1057">Edita Jegelevičienė,<text:s/></text:span><text:span text:style-name="T1058">Nacionalinio visuomenės sveikatos centro Užkrečiamųjų ligų valdymo skyriaus vyriausioji specialistė, el. p. edita.jegeleviciene@nvsc.lt,</text:span><text:span text:style-name="T1059"><text:s/></text:span><text:span text:style-name="T1060">tel. Nr.</text:span><text:span text:style-name="T1061"><text:s/></text:span><text:span text:style-name="T1062">+37065860404</text:span>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B tipo<text:s/></text:span><text:span text:style-name="T1069">Haemophilus Influenzae</text:span><text:span text:style-name="T1070"><text:s/>infekcijos mikrobiologijos techninis kontaktinis asmuo Aurelija Petrutienė</text:span><text:span text:style-name="T1071">,</text:span><text:span text:style-name="T1072"><text:s/></text:span><text:span text:style-name="T1073">Nacionalinės visuomenės sveikatos priežiūros laboratorijos Klinikinių tyrimų skyriaus Bakteriologinių tyrimų poskyrio medicinos biologė, el. p. aurelija.petrutiene@nvspl.lt, tel. Nr. +3705</text:span><text:span text:style-name="T1074">2105496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Normal"><text:span text:style-name="T1080">Difterijos mikrobiologijos techninis kontaktinis asmuo<text:s/></text:span><text:span text:style-name="T1081">Aurelija Petrutienė</text:span><text:span text:style-name="T1082">, Nacionalinės visuomenės sveikatos priežiūros laboratorijos Klinikinių tyrimų skyriaus Bakteriologinių tyrimų poskyrio medicinos biologė,<text:s/></text:span></text:p>
            <text:p text:style-name="Normal"><text:span text:style-name="T1083">el. p. aurelija.petrutiene@nvspl.lt, tel. Nr. +3705</text:span><text:span text:style-name="T1084">2105496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Normal"><text:span text:style-name="T1090">Epideminio parotito epidemiologijos techninis kontaktinis asmuo<text:s/></text:span><text:span text:style-name="T1091">Rasa Liausėdienė</text:span><text:span text:style-name="T1092">,</text:span><text:span text:style-name="T1093"><text:s/></text:span><text:span text:style-name="T1094">Nacionalinio visuomenės sveikatos centro Užkrečiamųjų ligų valdymo skyriaus patarėja, el. p. rasa.liausediene@nvsc.lt, tel. Nr. +37061283033</text:span>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Normal"><text:span text:style-name="T1100">Epideminio parotito mikrobiologijos techninis kontaktinis asmuo<text:s/></text:span><text:span text:style-name="T1101">Vilnelė Lipnickienė</text:span><text:span text:style-name="T1102">, Nacionalinės visuomenės sveikatos priežiūros laboratorijos Klinikinių tyrimų skyriaus Serologinių tyrimų poskyrio laboratorinės medicinos gydytoja, el. p. vilnele.lipnickiene@nvspl.lt, tel. Nr. +37052337925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Normal"><text:span text:style-name="T1108">Invazinės pneumokokinės infekcijos mikrobiologijos<text:s/></text:span><text:span text:style-name="T1109">techninis kontaktinis asmuo Aurelija Petrutienė</text:span><text:span text:style-name="T1110">,</text:span><text:span text:style-name="T1111"><text:s/></text:span><text:span text:style-name="T1112">Nacionalinės visuomenės sveikatos priežiūros laboratorijos Klinikinių tyrimų skyriaus Bakteriologinių tyrimų poskyrio medicinos biologė, el. p. aurelija.petrutiene@nvspl.lt, tel. Nr. +3705</text:span><text:span text:style-name="T1113">2105496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Normal"><text:span text:style-name="T1119">Kokliušo mikrobiologijos techninis kontaktinis asmuo<text:s/></text:span><text:span text:style-name="T1120">Jelena Razmuk</text:span><text:span text:style-name="T1121">,</text:span><text:span text:style-name="T1122"><text:s/>laikinai einanti Nacionalinės visuomenės sveikatos priežiūros laboratorijos Klinikinių tyrimų skyriaus Molekulinių biologinių tyrimų poskyrio vedėjos pareigas,<text:s/></text:span><text:span text:style-name="T1123">el. p. jelena.razmuk@nvspl.lt, tel.<text:s/></text:span><text:span text:style-name="T1124">Nr.<text:s/></text:span><text:span text:style-name="T1125">+370</text:span><text:span text:style-name="T1126">67028307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Normal"><text:span text:style-name="T1132">Meningokokinės infekcijos mikrobiologijos<text:s/></text:span><text:span text:style-name="T1133">techninis kontaktinis asmuo Aurelija Petrutienė</text:span><text:span text:style-name="T1134">,</text:span><text:span text:style-name="T1135"><text:s/></text:span><text:span text:style-name="T1136">Nacionalinės visuomenės sveikatos priežiūros laboratorijos Klinikinių tyrimų skyriaus Bakteriologinių tyrimų poskyrio medicinos biologė,</text:span><text:span text:style-name="T1137"><text:line-break/>el. p. aurelija.petrutiene@nvspl.lt, tel. Nr. +3705</text:span><text:span text:style-name="T1138">2105496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Normal"><text:span text:style-name="T1144">Raudonukės mikrobiologijos techninis kontaktinis asmuo<text:s/></text:span><text:span text:style-name="T1145">Vilnelė Lipnickienė</text:span><text:span text:style-name="T1146">, Nacionalinės visuomenės sveikatos priežiūros laboratorijos Klinikinių tyrimų skyriaus Serologinių tyrimų poskyrio laboratorinės medicinos gydytoja,<text:s/></text:span><text:span text:style-name="T1147"><text:line-break/>el. p. vilnele.lipnickiene@nvspl.lt, tel. Nr. +37052337925</text:span>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Normal"><text:span text:style-name="T1153">Tymų mikrobiologijos techninis kontaktinis asmuo<text:s/></text:span><text:span text:style-name="T1154">Vilnelė Lipnickienė</text:span><text:span text:style-name="T1155">, Nacionalinės visuomenės sveikatos priežiūros laboratorijos Klinikinių tyrimų skyriaus Serologinių tyrimų poskyrio laboratorinės medicinos gydytoja,<text:s/></text:span><text:span text:style-name="T1156"><text:line-break/>el. p. vilnele.lipnickiene@nvspl.lt, tel. Nr. +37052337925</text:span>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Normal"><text:span text:style-name="T1162">Vėjaraupių mikrobiologijos techninis kontaktinis asmuo<text:s/></text:span><text:span text:style-name="T1163">Vilnelė Lipnickienė</text:span><text:span text:style-name="T1164">, Nacionalinės visuomenės sveikatos priežiūros laboratorijos Klinikinių tyrimų skyriaus Serologinių tyrimų poskyrio laboratorinės medicinos gydytoja,<text:s/></text:span><text:span text:style-name="T1165"><text:line-break/>el. p. vilnele.lipnickiene@nvspl.lt, tel. Nr. +37052337925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Normal"><text:span text:style-name="T1171">COVID-19 vakcinacijos, epidemiologijos techninis kontaktinis asmuo Ginreta Megelinskienė,<text:s/></text:span><text:span text:style-name="T1172">Sveikatos apsaugos ministerijos Visuomenės sveikatos departamento Sveikatos stiprinimo skyriaus patarėja,</text:span><text:span text:style-name="T1173"><text:line-break/>el. p. ginreta.megelinskiene@sam.lt, tel. Nr. +37052193340</text:span></text:p>
          </table:table-cell>
        </table:table-row>
      </table:table>
      <text:p text:style-name="Normal"/>
      <text:p text:style-name="P1174"/>
      <text:p text:style-name="P1175"><text:span text:style-name="T1176">III</text:span><text:span text:style-name="T1177"><text:s/>SKYRIUS</text:span></text:p>
      <text:p text:style-name="P1178"><text:span text:style-name="T1179">EUROPOS STEBĖJIMO SISTEMOS / INFORMACINIŲ TECHNOLOGIJŲ DUOMENŲ VALDYMO TECHNINIAI KONTAKTINIAI ASMENYS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  <text:p text:style-name="P1188">1.</text:p>
          </table:table-cell>
          <table:table-cell table:style-name="TableCell1189">
            <text:p text:style-name="P1190">Europos stebėjimo sistemos / informacinių technologijų duomenų valdymo techniniai kontaktiniai asmenys</text:p>
          </table:table-cell>
          <table:table-cell table:style-name="TableCell1191">
            <text:p text:style-name="P1192"><text:span text:style-name="T1193">Viktoras Bumšteinas</text:span><text:span text:style-name="T1194">,<text:s/></text:span><text:span text:style-name="T1195">Nacionalinio visuomenės sveikatos centro Užkrečiamųjų ligų valdymo skyriaus kompiuterių sistemų administratorius, el. p. viktoras.bumsteinas@nvsc.lt,<text:s/></text:span></text:p>
            <text:p text:style-name="P1196">tel. Nr. +37069996488</text:p>
            <text:p text:style-name="P1197"/>
            <text:p text:style-name="P1198"><text:span text:style-name="T1199">Justinas Skrodenis</text:span>,<text:span text:style-name="T1200"><text:s/></text:span>Nacionalinio visuomenės sveikatos centro Informacinių technologijų valdymo skyriaus vedėjas, el. p. justinas.skrodenis@nvsc.lt, tel. Nr. +37065963858</text:p>
          </table:table-cell>
        </table:table-row>
      </table:table>
      <text:p text:style-name="Normal"/>
      <text:p text:style-name="P1201"><text:span text:style-name="T1202">IV</text:span><text:span text:style-name="T1203"><text:s/>SKYRIUS</text:span></text:p>
      <text:p text:style-name="P1204"><text:span text:style-name="T1205">VISUOMENĖS SVEIKATOS KONTAKTINIAI ASMENYS<text:s/>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Eil. Nr.<text:s/></text:p>
          </table:table-cell>
          <table:table-cell table:style-name="TableCell1215">
            <text:p text:style-name="P1216"><text:span text:style-name="T1217">Visuomenės sveikatos sritis</text:span></text:p>
          </table:table-cell>
          <table:table-cell table:style-name="TableCell1218">
            <text:p text:style-name="P1219"><text:span text:style-name="T1220">Visuomenės sveikatos kontaktinis asmuo</text:span></text:p>
          </table:table-cell>
          <table:table-cell table:style-name="TableCell1221">
            <text:p text:style-name="P1222"><text:span text:style-name="T1223">Kontaktiniai duomenys</text:span></text:p>
          </table:table-cell>
        </table:table-row>
        <table:table-row table:style-name="TableRow1224">
          <table:table-cell table:style-name="TableCell1225">
            <text:p text:style-name="P1226">1.</text:p>
          </table:table-cell>
          <table:table-cell table:style-name="TableCell1227">
            <text:p text:style-name="P1228">Grėsmių identifikavimas, išankstinio įspėjimo ir reagavimo sistemos ir Tarptautinių sveikatos priežiūros taisyklių koordinavimas</text:p>
          </table:table-cell>
          <table:table-cell table:style-name="TableCell1229">
            <text:p text:style-name="Normal"><text:span text:style-name="T1230">Rasa Liausėdienė</text:span><text:span text:style-name="T1231">,</text:span><text:span text:style-name="T1232"><text:s/></text:span><text:span text:style-name="T1233">Nacionalinio visuomenės sveikatos centro Užkrečiamųjų ligų valdymo skyriaus patarėja</text:span></text:p>
            <text:p text:style-name="P1234"/>
            <text:p text:style-name="P1235">Pakaitiniai atstovai</text:p>
            <text:p text:style-name="Normal"><text:span text:style-name="T1236">Giedrė Aleksienė</text:span><text:span text:style-name="T1237">,</text:span><text:span text:style-name="T1238"><text:s/></text:span><text:span text:style-name="T1239">Nacionalinio visuomenės sveikatos centro Užkrečiamųjų ligų valdymo skyriaus vedėja</text:span></text:p>
            <text:p text:style-name="P1240"/>
            <text:p text:style-name="Normal"><text:span text:style-name="T1241">Audronė Sviklaitė</text:span>,<text:span text:style-name="T1242"><text:s/></text:span>Sveikatos apsaugos ministerijos Ekstremalių sveikatai situacijų centro<text:s/><text:span text:style-name="T1243">direktorė</text:span><text:span text:style-name="T1244"><text:s/></text:span></text:p>
          </table:table-cell>
          <table:table-cell table:style-name="TableCell1245">
            <text:p text:style-name="P1246">El. p. rasa.liausediene@nvsc.lt,<text:s/><text:line-break/>tel. Nr. +37061283033</text:p>
            <text:p text:style-name="P1247"/>
            <text:p text:style-name="P1248"/>
            <text:p text:style-name="P1249">El. p. giedre.aleksiene@nvsc.lt,<text:s/></text:p>
            <text:p text:style-name="P1250">tel. Nr. +37061226210 </text:p>
            <text:p text:style-name="P1251"/>
            <text:p text:style-name="Normal"><text:span text:style-name="T1252">El. p.<text:s/></text:span><text:span text:style-name="T1253">bud</text:span><text:span text:style-name="T1254">@essc.sam.lt</text:span><text:span text:style-name="T1255">,<text:s/></text:span><text:span text:style-name="T1256">a.sviklaite@essc.sam.lt,<text:s/></text:span></text:p>
            <text:p text:style-name="Normal"><text:span text:style-name="T1257">tel. Nr.<text:s/></text:span>+370<text:span text:style-name="T1258">37282244</text:span></text:p>
            <text:p text:style-name="P1259"/>
          </table:table-cell>
        </table:table-row>
        <table:table-row table:style-name="TableRow1260">
          <table:table-cell table:style-name="TableCell1261">
            <text:p text:style-name="P1262">2.</text:p>
          </table:table-cell>
          <table:table-cell table:style-name="TableCell1263">
            <text:p text:style-name="Normal"><text:span text:style-name="T1264">Komunikacija</text:span></text:p>
          </table:table-cell>
          <table:table-cell table:style-name="TableCell1265">
            <text:p text:style-name="Normal"><text:span text:style-name="T1266">Neringa Mikėnaitė</text:span>,<text:s/><text:span text:style-name="T1267">Sveikatos apsaugos ministerijos<text:s/></text:span>Spaudos tarnybos patarėja<text:line-break/></text:p>
            <text:p text:style-name="P1268"/>
            <text:p text:style-name="P1269"/>
            <text:p text:style-name="P1270">Pakaitiniai atstovai</text:p>
            <text:p text:style-name="Normal"><text:span text:style-name="T1271">Julijanas Gališanskis</text:span>,<text:s/><text:span text:style-name="T1272">Sveikatos apsaugos ministerijos<text:s/></text:span>Spaudos tarnybos vyriausiasis specialistas</text:p>
            <text:p text:style-name="Normal"/>
            <text:p text:style-name="Normal"><text:span text:style-name="T1273">Ginreta Megelinskienė</text:span><text:span text:style-name="T1274">,<text:s/></text:span><text:span text:style-name="T1275">Sveikatos apsaugos ministerijos Visuomenės sveikatos departamento Sveikatos stiprinimo skyriaus patarėja</text:span></text:p>
          </table:table-cell>
          <table:table-cell table:style-name="TableCell1276">
            <text:p text:style-name="Normal"><text:span text:style-name="T1277">El. p. neringa.mikenaite@sam.lt, tel. Nr. +37052604890</text:span><text:span text:style-name="T1278"><text:line-break/></text:span></text:p>
            <text:p text:style-name="Normal">El. p. julijanas.galisanskis<text:span text:style-name="T1279">@sam.lt</text:span></text:p>
            <text:p text:style-name="Normal"><text:span text:style-name="T1280">tel. Nr. +370</text:span><text:span text:style-name="T1281">52193310</text:span></text:p>
            <text:p text:style-name="P1282">El. p. ginreta.megelinskiene@sam.lt,<text:s/><text:line-break/>tel. Nr. +37052193340<text:s/></text:p>
          </table:table-cell>
        </table:table-row>
        <table:table-row table:style-name="TableRow1283">
          <table:table-cell table:style-name="TableCell1284">
            <text:p text:style-name="P1285">3.</text:p>
          </table:table-cell>
          <table:table-cell table:style-name="TableCell1286">
            <text:p text:style-name="Normal"><text:span text:style-name="T1287">Mikrobiologija</text:span></text:p>
          </table:table-cell>
          <table:table-cell table:style-name="TableCell1288">
            <text:p text:style-name="Normal"><text:span text:style-name="T1289">Algirdas Griškevičius</text:span><text:span text:style-name="T1290">,</text:span><text:span text:style-name="T1291"><text:s/>Nacionalinės visuomenės sveikatos priežiūros laboratorijos direktoriaus pavaduotojas</text:span></text:p>
            <text:p text:style-name="P1292"/>
            <text:p text:style-name="P1293">Pakaitinis atstovas</text:p>
            <text:p text:style-name="Normal"><text:span text:style-name="T1294">Svajūnė Muralytė</text:span><text:span text:style-name="T1295">, Nacionalinės visuomenės sveikatos priežiūros laboratorijos Klinikinių tyrimų skyriaus Virusologinių tyrimų poskyrio vedėja</text:span></text:p>
          </table:table-cell>
          <table:table-cell table:style-name="TableCell1296">
            <text:p text:style-name="Normal"><text:span text:style-name="T1297">El. p.<text:s/></text:span><text:span text:style-name="T1298">algirdas.griskevicius@nvspl.lt,<text:s/></text:span></text:p>
            <text:p text:style-name="Normal"><text:span text:style-name="T1299">tel.<text:s/></text:span><text:span text:style-name="T1300">Nr.<text:s/></text:span><text:span text:style-name="T1301">+37067180340</text:span></text:p>
            <text:p text:style-name="P1302"/>
            <text:p text:style-name="P1303">El. p. svajune.muralyte@nvspl.lt,<text:s/></text:p>
            <text:p text:style-name="P1304">tel. Nr. +37067028317</text:p>
          </table:table-cell>
        </table:table-row>
        <table:table-row table:style-name="TableRow1305">
          <table:table-cell table:style-name="TableCell1306">
            <text:p text:style-name="P1307">4.</text:p>
          </table:table-cell>
          <table:table-cell table:style-name="TableCell1308">
            <text:p text:style-name="P1309">Mokymosi koordinavimas</text:p>
          </table:table-cell>
          <table:table-cell table:style-name="TableCell1310">
            <text:p text:style-name="Normal"><text:span text:style-name="T1311">Jurgita Pakalniškienė</text:span><text:span text:style-name="T1312">,<text:s/></text:span><text:span text:style-name="T1313">Sveikatos apsaugos ministerijos Visuomenės sveikatos departamento Sveikatos stiprinimo skyriaus patarėja<text:s/></text:span></text:p>
            <text:p text:style-name="P1314"/>
            <text:p text:style-name="P1315">Pakaitinis atstovas<text:s/></text:p>
            <text:p text:style-name="Normal"><text:span text:style-name="T1316">Ginreta Megelinskienė</text:span><text:span text:style-name="T1317">,<text:s/></text:span><text:span text:style-name="T1318">Sveikatos apsaugos ministerijos Visuomenės sveikatos departamento Sveikatos stiprinimo skyriaus patarėja</text:span></text:p>
          </table:table-cell>
          <table:table-cell table:style-name="TableCell1319">
            <text:p text:style-name="P1320">El. p. jurgita.pakalniskiene@sam.lt,<text:s/></text:p>
            <text:p text:style-name="P1321">tel. Nr. +37052193307</text:p>
            <text:p text:style-name="P1322"/>
            <text:p text:style-name="P1323">El. p. ginreta.megelinskiene@sam.lt,<text:s/><text:line-break/>tel. Nr. +37052193340</text:p>
          </table:table-cell>
        </table:table-row>
        <table:table-row table:style-name="TableRow1324">
          <table:table-cell table:style-name="TableCell1325">
            <text:p text:style-name="P1326">5.</text:p>
          </table:table-cell>
          <table:table-cell table:style-name="TableCell1327">
            <text:p text:style-name="P1328">Mokslinis konsultavimas</text:p>
          </table:table-cell>
          <table:table-cell table:style-name="TableCell1329">
            <text:p text:style-name="Normal"><text:span text:style-name="T1330">Ginreta Megelinskienė</text:span><text:span text:style-name="T1331">, Sveikatos apsaugos ministerijos Visuomenės sveikatos departamento Sveikatos stiprinimo skyriaus patarėja</text:span></text:p>
            <text:p text:style-name="P1332"/>
            <text:p text:style-name="P1333">Pakaitinis atstovas<text:s/></text:p>
            <text:p text:style-name="Normal"><text:span text:style-name="T1334">Jurgita Pakalniškienė</text:span><text:span text:style-name="T1335">,<text:s/></text:span><text:span text:style-name="T1336">Sveikatos apsaugos ministerijos Visuomenės sveikatos departamento Sveikatos stiprinimo skyriaus patarėja</text:span></text:p>
          </table:table-cell>
          <table:table-cell table:style-name="TableCell1337">
            <text:p text:style-name="P1338">El. p. ginreta.megelinskiene@sam.lt,<text:s/><text:line-break/>tel. Nr. +37052193340<text:s/></text:p>
            <text:p text:style-name="P1339"/>
            <text:p text:style-name="P1340">El. p. jurgita.pakalniskiene@sam.lt,<text:s/></text:p>
            <text:p text:style-name="P1341">tel. Nr. +37052193307</text:p>
          </table:table-cell>
        </table:table-row>
        <table:table-row table:style-name="TableRow1342">
          <table:table-cell table:style-name="TableCell1343">
            <text:p text:style-name="P1344">6.<text:s/></text:p>
          </table:table-cell>
          <table:table-cell table:style-name="TableCell1345">
            <text:p text:style-name="P1346">Pasirengimas ir atsako koordinavimas</text:p>
          </table:table-cell>
          <table:table-cell table:style-name="TableCell1347">
            <text:p text:style-name="Normal"><text:span text:style-name="T1348">Lina Balaišienė,<text:s/></text:span><text:span text:style-name="T1349">Nacionalinio visuomenės sveikatos centro Užkrečiamųjų ligų valdymo skyriaus vyriausioji specialistė</text:span></text:p>
            <text:p text:style-name="P1350"/>
            <text:p text:style-name="P1351">Pakaitiniai atstovai</text:p>
            <text:p text:style-name="Normal"><text:span text:style-name="T1352">Laura Maldūnienė</text:span>,<text:span text:style-name="T1353"><text:s/></text:span>Sveikatos apsaugos ministerijos Ekstremalių sveikatai situacijų centro<text:s/><text:span text:style-name="T1354">direktoriaus pavaduotoja</text:span></text:p>
            <text:p text:style-name="P1355"/>
            <text:p text:style-name="Normal"><text:span text:style-name="T1356">Joana Korabliovienė</text:span><text:span text:style-name="T1357">,</text:span><text:span text:style-name="T1358"><text:s/></text:span><text:span text:style-name="T1359">Sveikatos apsaugos ministerijos Visuomenės sveikatos departamento Sveikatos stiprinimo skyriaus vyriausioji specialistė</text:span></text:p>
          </table:table-cell>
          <table:table-cell table:style-name="TableCell1360">
            <text:p text:style-name="Normal"><text:span text:style-name="T1361">El. p. lina.balaisiene</text:span><text:span text:style-name="T1362">@nvsc.lt,</text:span></text:p>
            <text:p text:style-name="Normal"><text:span text:style-name="T1363">tel. Nr.<text:s/></text:span><text:span text:style-name="T1364">+37052649676</text:span></text:p>
            <text:p text:style-name="P1365"/>
            <text:p text:style-name="Normal"><text:span text:style-name="T1366">El. p</text:span>.<text:s/><text:span text:style-name="T1367">bud</text:span><text:span text:style-name="T1368">@essc.sam.lt</text:span><text:span text:style-name="T1369">,<text:s/></text:span><text:s/><text:span text:style-name="T1370">l.malduniene@essc.sam.lt,<text:s/></text:span></text:p>
            <text:p text:style-name="Normal"><text:span text:style-name="T1371">tel. Nr.<text:s/></text:span>+370<text:span text:style-name="T1372">37282244</text:span></text:p>
            <text:p text:style-name="P1373"/>
            <text:p text:style-name="P1374">El. p. joana.korablioviene@sam.lt</text:p>
            <text:p text:style-name="Normal"><text:span text:style-name="T1375">tel. Nr.<text:s/></text:span><text:span text:style-name="T1376"><text:s/>+370 5 205 5298</text:span></text:p>
          </table:table-cell>
        </table:table-row>
        <table:table-row table:style-name="TableRow1377">
          <table:table-cell table:style-name="TableCell1378">
            <text:p text:style-name="P1379">7.</text:p>
          </table:table-cell>
          <table:table-cell table:style-name="TableCell1380">
            <text:p text:style-name="Normal"><text:span text:style-name="T1381">Stebėsena</text:span></text:p>
          </table:table-cell>
          <table:table-cell table:style-name="TableCell1382">
            <text:p text:style-name="Normal"><text:span text:style-name="T1383">Giedrė Aleksienė</text:span><text:span text:style-name="T1384">,</text:span><text:span text:style-name="T1385"><text:s/></text:span><text:span text:style-name="T1386">Nacionalinio visuomenės sveikatos centro Užkrečiamųjų ligų valdymo skyriaus vedėja</text:span><text:span text:style-name="T1387"><text:s/></text:span></text:p>
            <text:p text:style-name="P1388"/>
            <text:p text:style-name="Normal"><text:span text:style-name="T1389">Pakaitinis atstovas</text:span></text:p>
            <text:p text:style-name="Normal"><text:span text:style-name="T1390">Rasa Liausėdienė</text:span><text:span text:style-name="T1391">,<text:s/></text:span><text:span text:style-name="T1392">Nacionalinio visuomenės sveikatos centro Užkrečiamųjų ligų valdymo skyriaus patarėja</text:span></text:p>
          </table:table-cell>
          <table:table-cell table:style-name="TableCell1393">
            <text:p text:style-name="P1394">El. p. giedre.aleksiene@nvsc.lt,<text:s/></text:p>
            <text:p text:style-name="Normal"><text:span text:style-name="T1395">tel. Nr.<text:s/></text:span><text:span text:style-name="T1396">+37061226210</text:span></text:p>
            <text:p text:style-name="P1397"/>
            <text:p text:style-name="Normal"><text:span text:style-name="T1398">El. p. rasa.liausediene@nvsc.lt, tel. Nr. +37061283033</text:span></text:p>
            <text:p text:style-name="P1399"/>
          </table:table-cell>
        </table:table-row>
      </table:table>
      <text:p text:style-name="Normal"/>
      <text:p text:style-name="P1400"><text:span text:style-name="T140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14:04:00Z</meta:creation-date>
    <dc:date>2024-11-29T14:04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3" meta:paragraph-count="625" meta:word-count="4176" meta:character-count="33160" meta:row-count="2114" meta:non-whitespace-character-count="29609"/>
  </office:meta>
</office:document-meta>
</file>