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21-12-15 SPRENDIMO NR. 1-1256 „DĖL MOKĖJIMO UŽ SOCIALINES PASLAUGAS TVARKOS APRAŠO PATVIRTINIMO“ PAKEITIMO</text:p>
      <text:p text:style-name="P15"/>
      <text:p text:style-name="P16">2023 m. gruodžio 13 d.<text:s/>Nr. 1-320</text:p>
      <text:p text:style-name="P17">Vilnius</text:p>
      <text:p text:style-name="P18"/>
      <text:p text:style-name="P19"/>
      <text:p text:style-name="P20"><text:span text:style-name="T21">Vadovaudamasi Lietuvos Respublikos vietos savivaldos įstatymo 15 straipsnio 2 dalies 30 punktu,<text:s/></text:span><text:span text:style-name="T22">Lietuvos Respublikos socialinių paslaugų įstatymo 9 straipsnio 1 dalimi</text:span><text:span text:style-name="T23"><text:s/>ir Mokėjimo už socialines paslaugas tvarkos aprašo, patvirtinto Lietuvos Respublikos Vyriausybės 2006 m. birželio 14 d. nutarimu Nr. 583 „Dėl Mokėjimo už socialines paslaugas tvarkos aprašo patvirtinimo“, 3 punktu, Vilniaus miesto savivaldybės taryba <text:s/>n u s p r e n d ž i a:<text:s/></text:span></text:p>
      <text:p text:style-name="P24"><text:span text:style-name="T25">Pakeisti Vilniaus miesto savivaldybės tarybos 2021 m. gruodžio 15 d. sprendimu Nr. 1-1256 „Dėl Mokėjimo už socialines paslaugas tvarkos aprašo tvirtinimo“ patvirtintą Mokėjimo už socialines paslaugas tvarkos aprašą ir 44 punktą išdėstyti taip:</text:span></text:p>
      <text:p text:style-name="P26"><text:span text:style-name="T27">„</text:span><text:span text:style-name="T28">44</text:span><text:span text:style-name="T29">.<text:s/></text:span><text:span text:style-name="T30">Pagalbos pinigai šeimai (asmeniui), šeimynai ar budinčiam globotojui per globos centrą skiriami, mokami ir jų panaudojimas kontroliuojamas Savivaldybės mero nustatyta tvarka.“</text:span></text:p>
      <text:p text:style-name="P31"/>
      <text:p text:style-name="P32"/>
      <text:p text:style-name="P33"/>
      <text:p text:style-name="P34">Meras<text:tab/>Valdas Benku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2-15T06:52:00Z</meta:creation-date>
    <dc:date>2023-12-15T06:52:00Z</dc:date>
    <meta:template xlink:href="Normal.dotm" xlink:type="simple"/>
    <meta:editing-cycles>2</meta:editing-cycles>
    <meta:editing-duration>PT0S</meta:editing-duration>
    <meta:document-statistic meta:page-count="2" meta:paragraph-count="25" meta:word-count="149" meta:character-count="1104" meta:row-count="42" meta:non-whitespace-character-count="980"/>
  </office:meta>
</office:document-meta>
</file>