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 fo:margin-right="0.086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20 M. RUGSĖJO 9 D.<text:s/></text:span><text:span text:style-name="T14">ĮSAKYMO</text:span><text:span text:style-name="T15"><text:s/>NR. 1-281 „DĖL<text:s/></text:span><text:span text:style-name="T16">FINANSAVIMO SKYRIMO PROJEKTAMS, PATEIKTIEMS PAGAL</text:span><text:span text:style-name="T17"><text:s/>2014 – 2020 METŲ EUROPOS SĄJUNGOS FONDŲ INVESTICIJŲ VEIKSMŲ PROGRAMOS 4 PRIORITETO „Energijos efektyvumo ir atsinaujinančių išteklių energijos gamybos ir naudojimo skatinimas“<text:s/></text:span><text:span text:style-name="T18">04.1.1-LVPA-K-110<text:s/></text:span><text:span text:style-name="T19">PRIEMONĘ<text:s/></text:span><text:span text:style-name="T20">„NEDIDELĖS GALIOS BIOKURO KOGENERACIJOS SKATINIMAS</text:span><text:span text:style-name="T21">“<text:s/></text:span><text:span text:style-name="T22">PAKEITIMO</text:span></text:p>
      <text:p text:style-name="P23"/>
      <text:p text:style-name="P24">2021 m. gruodžio 6 d. Nr.<text:s/>1-33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 Lietuvos Respublikos energetikos ministro 2020 m. rugsėjo 9 d. įsakymą Nr. 1-281 „</text:span><text:span text:style-name="T33">Dėl<text:s/></text:span><text:span text:style-name="T34">finansavimo skyrimo projektams, pateiktiems pagal</text:span><text:span text:style-name="T35"><text:s/>2014<text:s/></text:span><text:span text:style-name="T36">– 2020 metų Europos Sąjungos fondų investicijų veiksmų programos 4 prioriteto „Energijos efektyvumo ir atsinaujinančių išteklių energijos gamybos ir naudojimo skatinimas“<text:s/></text:span><text:span text:style-name="T37">04.1.1-LVPA-</text:span><text:span text:style-name="T38">K</text:span><text:span text:style-name="T39">-110<text:s/></text:span><text:span text:style-name="T40">priemonę<text:s/></text:span><text:span text:style-name="T41">„N</text:span><text:span text:style-name="T42">edidelės galios biokuro kogeneracijos skatinimas</text:span><text:span text:style-name="T43">“ ir<text:s/></text:span><text:span text:style-name="T44">pripažįstu netekusiu galios priedo 1 punktą.</text:span></text:p>
      <text:p text:style-name="P45"><text:span text:style-name="T46">2</text:span><text:span text:style-name="T47">.</text:span><text:span text:style-name="T48"><text:tab/>I n f o r m u o j u, kad šis įsakymas gali būti skundžiamas Lietuvos Respublikos administracinių bylų teisenos įstatymo nustatyta tvarka.</text:span></text:p>
      <text:p text:style-name="P49"/>
      <text:p text:style-name="P50"/>
      <text:p text:style-name="P51"><text:span text:style-name="T52">Energetikos ministras</text:span><text:span text:style-name="T53"><text:tab/></text:span><text:span text:style-name="T54"><text:tab/></text:span><text:span text:style-name="T55"><text:tab/><text:s text:c="82"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Astrauskaitė</meta:initial-creator>
    <dc:creator>adlibuser</dc:creator>
    <meta:creation-date>2021-12-06T15:50:00Z</meta:creation-date>
    <dc:date>2021-12-06T15:5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8" meta:character-count="1223" meta:row-count="45" meta:non-whitespace-character-count="1081"/>
  </office:meta>
</office:document-meta>
</file>