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color="#000000"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1" style:parent-style-name="Normal" style:family="paragraph">
      <style:paragraph-properties fo:keep-with-next="always" fo:text-align="center" fo:margin-left="-0.0986in">
        <style:tab-stops/>
      </style:paragraph-properties>
      <style:text-properties fo:font-weight="bold" style:font-weight-asian="bold" style:font-weight-complex="bold" fo:text-transform="uppercase" fo:color="#000000"/>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fo:text-transform="uppercase" fo:color="#000000"/>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fo:color="#000000"/>
    </style:style>
    <style:style style:name="T17" style:parent-style-name="DefaultParagraphFont" style:family="text">
      <style:text-properties fo:font-weight="bold" style:font-weight-asian="bold" style:font-weight-complex="bold" fo:text-transform="uppercase" fo:color="#000000"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fo:color="#FF0000" style:font-size-complex="12pt"/>
    </style:style>
    <style:style style:name="P20" style:parent-style-name="Normal" style:family="paragraph">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keep-with-next="always" fo:text-align="justify" fo:text-indent="0.5in"/>
      <style:text-properties fo:color="#000000"/>
    </style:style>
    <style:style style:name="P24" style:parent-style-name="Normal" style:family="paragraph">
      <style:paragraph-properties fo:keep-with-next="always" fo:text-align="justify" fo:text-indent="0.5in"/>
    </style:style>
    <style:style style:name="T25" style:parent-style-name="DefaultParagraphFont" style:family="text">
      <style:text-properties fo:color="#000000"/>
    </style:style>
    <style:style style:name="T26" style:parent-style-name="DefaultParagraphFont" style:family="text">
      <style:text-properties style:font-size-complex="12pt"/>
    </style:style>
    <style:style style:name="T27" style:parent-style-name="DefaultParagraphFont" style:family="text">
      <style:text-properties fo:color="#000000"/>
    </style:style>
    <style:style style:name="P28" style:parent-style-name="Normal" style:family="paragraph">
      <style:paragraph-properties fo:keep-with-next="alway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fo:letter-spacing="0.0277in" style:font-size-complex="12pt"/>
    </style:style>
    <style:style style:name="T33" style:parent-style-name="DefaultParagraphFont" style:family="text">
      <style:text-properties fo:color="#000000"/>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font-weight-complex="bold"/>
    </style:style>
    <style:style style:name="T53" style:parent-style-name="DefaultParagraphFont" style:family="text">
      <style:text-properties style:font-weight-complex="bold"/>
    </style:style>
    <style:style style:name="T54" style:parent-style-name="DefaultParagraphFont" style:family="text">
      <style:text-properties style:language-complex="he" style:country-complex="IL"/>
    </style:style>
    <style:style style:name="P55" style:parent-style-name="Normal" style:family="paragraph">
      <style:paragraph-properties fo:widows="0" fo:orphans="0" fo:text-align="justify" style:vertical-align="baseline" fo:text-indent="0.4923in">
        <style:tab-stops>
          <style:tab-stop style:type="left" style:position="0.2958in"/>
          <style:tab-stop style:type="left" style:position="0.3937in"/>
          <style:tab-stop style:type="left" style:position="0.5909in"/>
          <style:tab-stop style:type="left" style:position="0.689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language-complex="he" style:country-complex="IL"/>
    </style:style>
    <style:style style:name="P63"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HG Mincho Light J" style:font-weight-complex="bold" fo:color="#000000" style:font-size-complex="12pt" style:language-asian="lt" style:country-asian="LT"/>
    </style:style>
    <style:style style:name="T72" style:parent-style-name="DefaultParagraphFont" style:family="text">
      <style:text-properties style:font-name-asian="HG Mincho Light J" fo:color="#000000" style:font-size-complex="12pt" style:language-asian="lt" style:country-asian="LT" style:language-complex="he" style:country-complex="IL"/>
    </style:style>
    <style:style style:name="P73" style:parent-style-name="Normal" style:family="paragraph">
      <style:paragraph-properties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74" style:parent-style-name="Normal" style:family="paragraph">
      <style:paragraph-properties fo:widows="0" fo:orphans="0"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asian="HG Mincho Light J" style:font-weight-complex="bold" fo:color="#000000" style:font-size-complex="12pt" style:language-asian="lt" style:country-asian="LT"/>
    </style:style>
    <style:style style:name="T78" style:parent-style-name="DefaultParagraphFont" style:family="text">
      <style:text-properties style:font-name-asian="HG Mincho Light J" fo:color="#000000" style:font-size-complex="12pt" style:language-asian="lt" style:country-asian="LT" style:language-complex="he" style:country-complex="IL"/>
    </style:style>
    <style:style style:name="P79" style:parent-style-name="Normal" style:family="paragraph">
      <style:paragraph-properties fo:text-align="justify" style:vertical-align="middle" fo:text-indent="0.4923in">
        <style:tab-stops>
          <style:tab-stop style:type="left" style:position="0.3937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P80" style:parent-style-name="Normal" style:family="paragraph">
      <style:paragraph-properties fo:widows="0" fo:orphans="0" fo:text-align="justify" fo:text-indent="0.4923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HG Mincho Light J" style:font-weight-complex="bold" fo:color="#000000" style:font-size-complex="12pt" style:language-asian="lt" style:country-asian="LT"/>
    </style:style>
    <style:style style:name="T84" style:parent-style-name="DefaultParagraphFont" style:family="text">
      <style:text-properties style:font-name-asian="HG Mincho Light J" fo:color="#000000" style:font-size-complex="12pt" style:language-asian="lt" style:country-asian="LT" style:language-complex="he" style:country-complex="IL"/>
    </style:style>
    <style:style style:name="P85" style:parent-style-name="Normal" style:family="paragraph">
      <style:paragraph-properties fo:widows="0" fo:orphans="0" fo:text-align="justify" style:vertical-align="baseline"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 style:type="left" style:position="1.3784in"/>
          <style:tab-stop style:type="left" style:position="1.4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HG Mincho Light J" style:font-weight-complex="bold" fo:color="#000000" style:font-size-complex="12pt" style:language-asian="lt" style:country-asian="LT"/>
    </style:style>
    <style:style style:name="T100" style:parent-style-name="DefaultParagraphFont" style:family="text">
      <style:text-properties style:font-name-asian="HG Mincho Light J" fo:color="#000000" style:font-size-complex="12pt" style:language-asian="lt" style:country-asian="LT" style:language-complex="he" style:country-complex="IL"/>
    </style:style>
    <style:style style:name="P101" style:parent-style-name="Normal" style:family="paragraph">
      <style:paragraph-properties fo:widows="0" fo:orphans="0" fo:text-align="justify" fo:text-indent="0.4923in">
        <style:tab-stops>
          <style:tab-stop style:type="left" style:position="0in"/>
          <style:tab-stop style:type="left" style:position="0.0986in"/>
          <style:tab-stop style:type="left" style:position="0.3937in"/>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fo:text-indent="0.4923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name-asian="HG Mincho Light J" style:font-weight-complex="bold" fo:color="#000000" style:font-size-complex="12pt" style:language-asian="lt" style:country-asian="LT"/>
    </style:style>
    <style:style style:name="T110" style:parent-style-name="DefaultParagraphFont" style:family="text">
      <style:text-properties style:font-name-asian="HG Mincho Light J" fo:color="#000000" style:font-size-complex="12pt" style:language-asian="lt" style:country-asian="LT" style:language-complex="he" style:country-complex="IL"/>
    </style:style>
    <style:style style:name="P111"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861in"/>
          <style:tab-stop style:type="left" style:position="1.2798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fo:letter-spacing="0.0277in"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letter-spacing="0.0277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style>
    <style:style style:name="P130" style:parent-style-name="Normal" style:family="paragraph">
      <style:text-properties fo:color="#000000"/>
    </style:style>
    <style:style style:name="P131" style:parent-style-name="Normal" style:family="paragraph">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 PASVALIO RAJONO SAVIVALDYBĖS administracijos direktoriaus 2020 m. vasario 13 d. įsakymo Nr. DV-88 „Dėl<text:s/></text:span><text:span text:style-name="T14">Pasvalio rajono savivaldybės administracijos</text:span><text:span text:style-name="T15"><text:s/>centralizuoto vidaus audito SKYRIAUS vidaus audito metodikos PATVIRTINIMO</text:span><text:span text:style-name="T16">“</text:span><text:span text:style-name="T17"><text:s/></text:span><text:span text:style-name="T18">pakeitimo</text:span><text:span text:style-name="T19"><text:s/></text:span></text:p>
      <text:p text:style-name="P20"/>
      <text:p text:style-name="P21">2023 m. balandžio 14 d. Nr. DV-315</text:p>
      <text:p text:style-name="P22">Pasvalys</text:p>
      <text:p text:style-name="P23"/>
      <text:p text:style-name="P24"><text:span text:style-name="T25">Vadovaudamasis Lietuvos Respublikos vietos savivaldos įstatymo 18 straipsnio 1 dalimi,</text:span><text:s/>2022 m. birželio 30 d. Lietuvos Respublikos vietos savivaldos įstatymo Nr. I-533 pakeitimo įstatymo Nr. XIV-1268 2 straipsnio 2 dalimi, Lietuvos Respublikos vietos savivaldos įstatymo<text:s/><text:span text:style-name="T26">(2022 m. birželio 30 d. įstatymo Nr. XIV-1268 redakcija)<text:s/></text:span>3 straipsnio 9 dalimi, 68 straipsnio 4, 5, 6 dalimis<text:span text:style-name="T27">:</text:span></text:p>
      <text:p text:style-name="P28"><text:span text:style-name="T29">1</text:span><text:span text:style-name="T30">.</text:span><text:span text:style-name="T31"><text:s/>P</text:span><text:span text:style-name="T32">akeičiu</text:span><text:span text:style-name="T33"><text:s/>Pasvalio rajono savivaldybės administracijos</text:span><text:span text:style-name="T34"><text:s/>Centralizuoto vidaus audito skyriaus vidaus audito metodiką</text:span><text:span text:style-name="T35">, patvirtintą Pasvalio rajono savivaldybės administracijos<text:s/></text:span><text:span text:style-name="T36">direktoriaus 2020 m. vasario 13 d. įsakymu Nr. DV-88 „Dėl Pasvalio rajono savivaldybės administracijos<text:s/></text:span><text:span text:style-name="T37">Centralizuoto vidaus audito skyriaus vidaus audito metodikos</text:span><text:span text:style-name="T38"><text:s/>patvirtinimo“ (su visais aktualiais pakeitimais):</text:span></text:p>
      <text:p text:style-name="P39"><text:span text:style-name="T40">1.1</text:span><text:span text:style-name="T41">. Pakeičiu 3 punktą ir<text:s/></text:span><text:span text:style-name="T42">jį išdėstau taip:<text:s/></text:span></text:p>
      <text:p text:style-name="P43"><text:span text:style-name="T44">„</text:span><text:span text:style-name="T45">3</text:span><text:span text:style-name="T46">. CVAS veikla planuojama CVAS vedėjui sudarant ilgalaikį ir metinį CVAS veiklos planus (toliau kartu – veiklos planai). Veiklos planai keičiami</text:span><text:span text:style-name="T47"><text:s/></text:span><text:span text:style-name="T48">atsižvelgiant į Savivaldybės mero pasiūlymus, vidaus ir išorės aplinkos, veiklos sričių,</text:span><text:span text:style-name="T49"><text:s/></text:span><text:span text:style-name="T50">rizikos ir rizikos valdymo procesų, programų arba kitus pokyčius. Keičiant veiklos planus, turi būti nurodytos jų keitimo priežastys. CVAS vedėjui įvertinus vidaus ir išorės aplinkos pokytį, naujai atsiradusį audituojamų subjektų ir audituojamų sričių rizikingumą ir jo reikšmingumą viešojo juridinio asmens veiklai, vidaus auditų temų aktualumą arba dėl kitų priežasčių, metinis CVAS veiklos planas gali būti keičiamas, kai nėra galimybių atlikti jame suplanuotų vidaus auditų.“</text:span></text:p>
      <text:p text:style-name="P51"><text:span text:style-name="T52">1.2</text:span><text:span text:style-name="T53">. Pakeičiu 5 punktą ir<text:s/></text:span><text:span text:style-name="T54">jį išdėstau taip:<text:s/></text:span></text:p>
      <text:p text:style-name="P55"><text:span text:style-name="T56">„</text:span><text:span text:style-name="T57">5</text:span><text:span text:style-name="T58">. CVAS vedėjas, rengdamas formalizuotu rizikos vertinimu (aprašytu dokumente, kuris pridedamas prie metinio CVAS veiklos plano) pagrįstą metinį CVAS veiklos planą, turi išanalizuoti ir įvertinti vidaus audito visumą, konsultuotis su Savivaldybės meru, kad suprastų viešųjų juridinių asmenų riziką, rizikos valdymo procesus ir nustatytų veiklos sritis, kuriose yra didžiausia rizika, galinti turėti įtakos viešųjų juridinių asmenų tikslų pasiekimui, ir kurių vidaus auditas bus atliekamas.“</text:span></text:p>
      <text:p text:style-name="P59"><text:span text:style-name="T60">1.3</text:span><text:span text:style-name="T61">. Pakeičiu 15 punktą ir<text:s/></text:span><text:span text:style-name="T62">jį išdėstau taip:<text:s/></text:span></text:p>
      <text:p text:style-name="P63"><text:span text:style-name="T64">„</text:span><text:span text:style-name="T65">15</text:span><text:span text:style-name="T66">. Ateinančių metų CVAS veiklos planas turi būti suderintas su Savivaldybės meru iki einamųjų metų gruodžio 31 dienos. CVAS veiklos planas tvirtinamas iki tų metų vasario 15 dienos. Patvirtintas CVAS veiklos planas tikslinamas bendra plano tvirtinimo tvarka.</text:span><text:span text:style-name="T67">“</text:span></text:p>
      <text:p text:style-name="P68"><text:span text:style-name="T69">1.4</text:span><text:span text:style-name="T70">.<text:s/></text:span><text:span text:style-name="T71">Pakeičiu 53 punktą ir<text:s/></text:span><text:span text:style-name="T72">jį išdėstau taip:<text:s/></text:span></text:p>
      <text:p text:style-name="P73">„53.<text:tab/>Vidaus auditoriai atlikto audito ataskaitas pateikia Savivaldybės merui, Savivaldybės tarybai ir audituotų subjektų vadovams.“</text:p>
      <text:p text:style-name="P74"><text:span text:style-name="T75">1.5</text:span><text:span text:style-name="T76">.<text:s/></text:span><text:span text:style-name="T77">Pakeičiu 55 punktą ir<text:s/></text:span><text:span text:style-name="T78">jį išdėstau taip:<text:s/></text:span></text:p>
      <text:p text:style-name="P79">„55.<text:tab/>Pagal poreikį gali būti rengiama vidaus audito ataskaitos santrauka, kuri pagal teisės aktus gali būti teikiama Savivaldybės merui ir audituotų subjektų vadovams ar kitiems suinteresuotiems asmenims.“</text:p>
      <text:p text:style-name="P80"><text:span text:style-name="T81">1.6</text:span><text:span text:style-name="T82">.<text:s/></text:span><text:span text:style-name="T83">Pakeičiu 56 punktą ir<text:s/></text:span><text:span text:style-name="T84">jį išdėstau taip:<text:s/></text:span></text:p>
      <text:p text:style-name="P85"><text:span text:style-name="T86">„</text:span><text:span text:style-name="T87">56</text:span><text:span text:style-name="T88">.</text:span><text:span text:style-name="T89"><text:tab/>Savivaldybės meras ir audituotų subjektų vadovai turi priimti sprendimus dėl vidaus audito rekomendacijų įgyvendinimo.</text:span><text:span text:style-name="T90"><text:s/></text:span><text:span text:style-name="T91">Audituojamo subjekto vadovas ne vėliau kaip per 15 darbo dienų nuo vidaus audito ataskaitos gavimo dienos, suderinęs su CVAS, turi priimti sprendimą ir</text:span><text:span text:style-name="T92"><text:s/></text:span><text:span text:style-name="T93">užpildyti rekomendacijų, pateiktų vidaus audito ataskaitoje, įgyvendinimo priemonių planą</text:span><text:span text:style-name="T94"><text:s/>(</text:span><text:span text:style-name="T95">pagal Metodikos 1 priede nustatytą formą), kuriame turi būti nurodytas rekomendacijos numeris (jei buvo numeruota vidaus audito ataskaitoje) arba pateikta nuoroda į vidaus audito ataskaitos puslapį, rekomendacijos turinys, nurodytas reikšmingumas ir įgyvendinimo terminas, priemonė rekomendacijai įgyvendinti ir už jos įgyvendinimą atsakingas asmuo. Jeigu audituojamo subjekto vadovas nesutinka su vidaus audito ataskaitoje pateiktomis rekomendacijomis, jis turi atlikti Vidaus kontrolės ir vidaus audito įstatymo 13 straipsnio 7 punkte nustatytus veiksmus.“</text:span></text:p>
      <text:p text:style-name="P96"><text:span text:style-name="T97">1.7</text:span><text:span text:style-name="T98">.<text:s/></text:span><text:span text:style-name="T99">Pakeičiu 62 punktą ir<text:s/></text:span><text:span text:style-name="T100">jį išdėstau taip:<text:s/></text:span></text:p>
      <text:p text:style-name="P101"><text:span text:style-name="T102">„</text:span><text:span text:style-name="T103">62</text:span><text:span text:style-name="T104">.</text:span><text:span text:style-name="T105"><text:tab/>Tais atvejais, kai audituojamo subjekto vadovo prisiimtas rizikos lygis dėl vidaus audito metu nustatytų pažeidimų, klaidų, dėl kurių vidaus auditoriai pateikė rekomendacijas, gali turėti neigiamą poveikį audituojamo subjekto veiklai, kai į vidaus auditoriaus pateiktas rekomendacijas audituojamo subjekto vadovas neatsižvelgia ir nurodytų trūkumų netaiso, CVAS privalo apie tai informuoti <text:s/>Savivaldybės merą.“</text:span></text:p>
      <text:p text:style-name="P106"><text:span text:style-name="T107">1.8</text:span><text:span text:style-name="T108">.<text:s/></text:span><text:span text:style-name="T109">Pakeičiu 77.3 papunktį ir<text:s/></text:span><text:span text:style-name="T110">jį išdėstau taip:<text:s/></text:span></text:p>
      <text:p text:style-name="P111"><text:span text:style-name="T112">„</text:span><text:span text:style-name="T113">77.3</text:span><text:span text:style-name="T114">.<text:s/></text:span><text:span text:style-name="T115">pateikęs vidaus audito ataskaitą Savivaldybės merui ir audituojamo subjekto vadovui, turi sudaryti vidaus audito dokumentų bylą, kurioje turi būti vidaus audito planavimo dokumentai (formalizuotas rizikos vertinimas, vidaus audito planas ir programa), darbo dokumentai su vidaus audito įrodymais, vidaus audito ataskaitos projektas ir išvadų dėl vidaus audito ataskaitos projekto gavimo iš audituojamo subjekto dokumentai, vidaus audito ataskaita, pažangos stebėjimo dokumentai (pažyma apie rekomendacijų įgyvendinimą arba CVAS vedėjo sprendimas dėl pažangos stebėjimo atlikimo kito vidaus audito metu arba dėl atskiro pažangos stebėjimo vidaus audito atlikimo) ir bylos apyrašas.<text:s/></text:span><text:span text:style-name="T116">Pažangos stebėjimo dokumentai gali būti sisteminami atskiroje<text:s/></text:span><text:soft-page-break/><text:span text:style-name="T117">pažangos stebėjimo dokumentų byloje</text:span><text:span text:style-name="T118">;“.</text:span></text:p>
      <text:p text:style-name="P119"><text:span text:style-name="T120">2</text:span><text:span text:style-name="T121">.</text:span><text:span text:style-name="T122"><text:s/>Paved</text:span><text:span text:style-name="T123">u Pasvalio rajono savivaldybės administracijos Centralizuotam vidaus audito skyriui įsakymo vykdymo kontrolę.</text:span></text:p>
      <text:p text:style-name="P124">3.<text:s/><text:span text:style-name="T125">Nustata</text:span>u, kad įsakymas:</text:p>
      <text:p text:style-name="P126">3.1. įsigalioja, kai 2023 m. išrinkta Pasvalio rajono savivaldybės taryba susirenka į savo pirmąjį posėdį;</text:p>
      <text:p text:style-name="P127">3.2. skelbiamas Teisės aktų registre ir Pasvalio rajono savivaldybės interneto svetainėje www.pasvalys.lt.<text:s/></text:p>
      <text:p text:style-name="P128"><text:span text:style-name="T129">Įsakymas gali būti skundžiamas Lietuvos Respublikos administracinių bylų teisenos įstatymo nustatyta tvarka.</text:span></text:p>
      <text:p text:style-name="P130"/>
      <text:p text:style-name="P131"/>
      <text:p text:style-name="Normal"/>
      <text:p text:style-name="Normal"><text:span text:style-name="T132">Administracijos direktorius</text:span><text:span text:style-name="T133"><text:tab/></text:span><text:span text:style-name="T134"><text:tab/></text:span><text:span text:style-name="T135"><text:tab/></text:span><text:span text:style-name="T136"><text:tab/></text:span><text:span text:style-name="T137"><text:tab/><text:s text:c="36"/>Povilas Balčiūn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G Mincho Light J" svg:font-family="HG Mincho Light J"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04-14T15:03:00Z</meta:creation-date>
    <dc:date>2023-04-14T15:03:00Z</dc:date>
    <meta:print-date>2022-12-23T06:59:00Z</meta:print-date>
    <meta:template xlink:href="Normal.dotm" xlink:type="simple"/>
    <meta:editing-cycles>2</meta:editing-cycles>
    <meta:editing-duration>PT0S</meta:editing-duration>
    <meta:document-statistic meta:page-count="4" meta:paragraph-count="43" meta:word-count="721" meta:character-count="6057" meta:row-count="128" meta:non-whitespace-character-count="5379"/>
  </office:meta>
</office:document-meta>
</file>