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08in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25in"/>
          <style:tab-stop style:type="right" style:position="6.8909in"/>
        </style:tab-stops>
      </style:paragraph-properties>
    </style:style>
    <style:style style:name="P36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 style:vertical-align="middle" fo:margin-left="7.875in">
        <style:tab-stops/>
      </style:paragraph-properties>
      <style:text-properties fo:color="#000000" fo:font-size="10pt" style:font-size-asian="10pt" style:font-size-complex="12pt" fo:hyphenate="false"/>
    </style:style>
    <style:style style:name="P42" style:parent-style-name="Normal" style:family="paragraph">
      <style:paragraph-properties fo:text-align="justify" style:vertical-align="middle" fo:margin-left="7.875in">
        <style:tab-stops/>
      </style:paragraph-properties>
      <style:text-properties fo:color="#000000" fo:font-size="10pt" style:font-size-asian="10pt" style:font-size-complex="12pt" fo:hyphenate="false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9" style:parent-style-name="Normal" style:family="paragraph">
      <style:text-properties fo:font-weight="bold" style:font-weight-asian="bold" fo:font-size="10pt" style:font-size-asian="10pt"/>
    </style:style>
    <style:style style:name="TableColumn51" style:family="table-column">
      <style:table-column-properties style:column-width="5.134in"/>
    </style:style>
    <style:style style:name="TableColumn52" style:family="table-column">
      <style:table-column-properties style:column-width="5.134in"/>
    </style:style>
    <style:style style:name="Table50" style:family="table">
      <style:table-properties style:width="10.26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tyle="italic" style:font-style-asian="italic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tyle="italic" style:font-style-asian="italic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Row70" style:family="table-row">
      <style:table-row-properties style:min-row-height="1.184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0.35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948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olumn118" style:family="table-column">
      <style:table-column-properties style:column-width="0.3944in"/>
    </style:style>
    <style:style style:name="TableColumn119" style:family="table-column">
      <style:table-column-properties style:column-width="1.5131in"/>
    </style:style>
    <style:style style:name="TableColumn120" style:family="table-column">
      <style:table-column-properties style:column-width="1.5791in"/>
    </style:style>
    <style:style style:name="TableColumn121" style:family="table-column">
      <style:table-column-properties style:column-width="1.2506in"/>
    </style:style>
    <style:style style:name="TableColumn122" style:family="table-column">
      <style:table-column-properties style:column-width="1.7104in"/>
    </style:style>
    <style:style style:name="TableColumn123" style:family="table-column">
      <style:table-column-properties style:column-width="0.9875in"/>
    </style:style>
    <style:style style:name="TableColumn124" style:family="table-column">
      <style:table-column-properties style:column-width="0.7909in"/>
    </style:style>
    <style:style style:name="TableColumn125" style:family="table-column">
      <style:table-column-properties style:column-width="0.9222in"/>
    </style:style>
    <style:style style:name="TableColumn126" style:family="table-column">
      <style:table-column-properties style:column-width="1.1194in"/>
    </style:style>
    <style:style style:name="Table117" style:family="table">
      <style:table-properties style:width="10.268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break-before="page" fo:text-align="center"/>
    </style:style>
    <style:style style:name="T3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olumn315" style:family="table-column">
      <style:table-column-properties style:column-width="0.3944in"/>
    </style:style>
    <style:style style:name="TableColumn316" style:family="table-column">
      <style:table-column-properties style:column-width="1.5131in"/>
    </style:style>
    <style:style style:name="TableColumn317" style:family="table-column">
      <style:table-column-properties style:column-width="1.5791in"/>
    </style:style>
    <style:style style:name="TableColumn318" style:family="table-column">
      <style:table-column-properties style:column-width="1.2506in"/>
    </style:style>
    <style:style style:name="TableColumn319" style:family="table-column">
      <style:table-column-properties style:column-width="1.7104in"/>
    </style:style>
    <style:style style:name="TableColumn320" style:family="table-column">
      <style:table-column-properties style:column-width="0.9875in"/>
    </style:style>
    <style:style style:name="TableColumn321" style:family="table-column">
      <style:table-column-properties style:column-width="0.7909in"/>
    </style:style>
    <style:style style:name="TableColumn322" style:family="table-column">
      <style:table-column-properties style:column-width="0.9222in"/>
    </style:style>
    <style:style style:name="TableColumn323" style:family="table-column">
      <style:table-column-properties style:column-width="1.1194in"/>
    </style:style>
    <style:style style:name="Table314" style:family="table">
      <style:table-properties style:width="10.268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 fo:language="en" fo:country="US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7" style:family="table-row">
      <style:table-row-properties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olumn477" style:family="table-column">
      <style:table-column-properties style:column-width="0.3944in"/>
    </style:style>
    <style:style style:name="TableColumn478" style:family="table-column">
      <style:table-column-properties style:column-width="1.5131in"/>
    </style:style>
    <style:style style:name="TableColumn479" style:family="table-column">
      <style:table-column-properties style:column-width="1.5791in"/>
    </style:style>
    <style:style style:name="TableColumn480" style:family="table-column">
      <style:table-column-properties style:column-width="1.2506in"/>
    </style:style>
    <style:style style:name="TableColumn481" style:family="table-column">
      <style:table-column-properties style:column-width="1.7104in"/>
    </style:style>
    <style:style style:name="TableColumn482" style:family="table-column">
      <style:table-column-properties style:column-width="0.9875in"/>
    </style:style>
    <style:style style:name="TableColumn483" style:family="table-column">
      <style:table-column-properties style:column-width="0.7909in"/>
    </style:style>
    <style:style style:name="TableColumn484" style:family="table-column">
      <style:table-column-properties style:column-width="0.9222in"/>
    </style:style>
    <style:style style:name="TableColumn485" style:family="table-column">
      <style:table-column-properties style:column-width="1.1194in"/>
    </style:style>
    <style:style style:name="Table476" style:family="table">
      <style:table-properties style:width="10.268in" style:rel-width="100%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olumn617" style:family="table-column">
      <style:table-column-properties style:column-width="0.3944in"/>
    </style:style>
    <style:style style:name="TableColumn618" style:family="table-column">
      <style:table-column-properties style:column-width="1.5131in"/>
    </style:style>
    <style:style style:name="TableColumn619" style:family="table-column">
      <style:table-column-properties style:column-width="1.5791in"/>
    </style:style>
    <style:style style:name="TableColumn620" style:family="table-column">
      <style:table-column-properties style:column-width="1.2506in"/>
    </style:style>
    <style:style style:name="TableColumn621" style:family="table-column">
      <style:table-column-properties style:column-width="1.7104in"/>
    </style:style>
    <style:style style:name="TableColumn622" style:family="table-column">
      <style:table-column-properties style:column-width="0.9875in"/>
    </style:style>
    <style:style style:name="TableColumn623" style:family="table-column">
      <style:table-column-properties style:column-width="0.7909in"/>
    </style:style>
    <style:style style:name="TableColumn624" style:family="table-column">
      <style:table-column-properties style:column-width="0.9222in"/>
    </style:style>
    <style:style style:name="TableColumn625" style:family="table-column">
      <style:table-column-properties style:column-width="1.1194in"/>
    </style:style>
    <style:style style:name="Table616" style:family="table">
      <style:table-properties style:width="10.268in" style:rel-width="100%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 fo:text-indent="0.0347in"/>
      <style:text-properties fo:font-size="10pt" style:font-size-asian="10pt" fo:language="en" fo:country="US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T75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P760" style:parent-style-name="Normal" style:family="paragraph">
      <style:text-properties fo:font-size="10pt" style:font-size-asian="10pt"/>
    </style:style>
    <style:style style:name="T761" style:parent-style-name="DefaultParagraphFont" style:family="text">
      <style:text-properties fo:font-size="9pt" style:font-size-asian="9pt" style:font-size-complex="11pt"/>
    </style:style>
    <style:style style:name="T76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9pt" style:font-size-asian="9pt" style:font-size-complex="11pt"/>
    </style:style>
    <style:style style:name="T76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768" style:parent-style-name="DefaultParagraphFont" style:family="text">
      <style:text-properties fo:font-style="italic" style:font-style-asian="italic" fo:font-size="9pt" style:font-size-asian="9pt" style:font-size-complex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9pt" style:font-size-asian="9pt" style:font-size-complex="11pt"/>
    </style:style>
    <style:style style:name="T77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center">
        <style:tab-stops>
          <style:tab-stop style:type="left" style:position="4.25in"/>
          <style:tab-stop style:type="right" style:position="6.8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MOKSLO, INOVACIJŲ IR TECHNOLOGIJŲ AGENTŪROS</text:p>
      <text:p text:style-name="P6">DIREKTORIUS</text:p>
      <text:p text:style-name="P7"/>
      <text:p text:style-name="P8">ĮSAKYMAS</text:p>
      <text:p text:style-name="P9"><text:span text:style-name="T10">DĖL Mokslo</text:span><text:span text:style-name="T11">, INOVACIJŲ IR TECHNOLOGIJŲ AGENTŪROS DIREKTORIAUS 2011 M. GRUODŽIO 9 D. ĮSAKYMO NR. 2V-91 „DĖL ATVIROS PRIEIGOS CENTRŲ REGISTRO NUOSTATŲ PATVIRTINIMO“ PAKEITIMO</text:span></text:p>
      <text:p text:style-name="P12"/>
      <text:p text:style-name="P13">2014 m. rugsėjo 17 d. Nr. 116</text:p>
      <text:p text:style-name="P14"/>
      <text:p text:style-name="P15"/>
      <text:p text:style-name="P16"><text:span text:style-name="T17">Vadovaudamasis Lietuvos Respublikos euro įvedimo Lietuvos Respublikoje įstatymo 3 str. 1 d., 7 str. 1 d. :</text:span></text:p>
      <text:p text:style-name="P18"><text:span text:style-name="T19">1</text:span><text:span text:style-name="T20">.<text:s/></text:span><text:span text:style-name="T21">P a k e i č i u Atviros prieigos centrų registro nuostatus, patvirtintus Mokslo, inovacijų ir technologijų agentūros direktoriaus 2011 m. gruodžio 9 d. įsakymu Nr. 2V-91 „Dėl Atviros prieigos centrų registro nuostatų patvirtinimo“:</text:span></text:p>
      <text:p text:style-name="P22"><text:span text:style-name="T23">1.1</text:span><text:span text:style-name="T24">. išdėstau priedą nauja redakcija (pridedama).</text:span></text:p>
      <text:p text:style-name="P25"><text:span text:style-name="T26">2</text:span><text:span text:style-name="T27">.<text:s/></text:span><text:span text:style-name="T28">N u s t a t a u, kad šis įsakymas įsigalioja euro įvedimo Lietuvos Respublikoje dieną.<text:s/></text:span></text:p>
      <text:p text:style-name="P29"/>
      <text:p text:style-name="P30"/>
      <text:p text:style-name="P31"/>
      <text:p text:style-name="P32"><text:span text:style-name="T33">Direktorius</text:span><text:span text:style-name="T34"><text:tab/><text:s/>Arūnas Karlonas</text:span></text:p>
      <text:p text:style-name="P35"/>
      <text:p text:style-name="P36"/>
      <text:p text:style-name="P41">Atviros prieigos centrų nuostatų</text:p>
      <text:p text:style-name="P42">priedas</text:p>
      <text:p text:style-name="P43">ATVIROS PRIEIGOS CENTRO REGISTRACIJOS PARAIŠKOS FORMA</text:p>
      <text:p text:style-name="P44">APPLICATION FORM FOR REGISTRATION OF OPEN ACCESS CENTRE</text:p>
      <text:p text:style-name="P45"/>
      <text:p text:style-name="P46"><text:span text:style-name="T47">1. Kontaktinė informacija /<text:s/></text:span><text:span text:style-name="T48">Contact detail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tviros prieigos centro (toliau – APC) pavadinimas</text:p>
            <text:p text:style-name="P56">Name of Open Access Centre (hereinafter – OAC)<text:s/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APC valdytojas(-ai) (institucija(-os))</text:p>
            <text:p text:style-name="Normal"><text:span text:style-name="T63">Manager</text:span><text:span text:style-name="T64">(s) of OAC (</text:span><text:span text:style-name="T65">institution</text:span><text:span text:style-name="T66">(s))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APC valdytojo(-ų) adresas(-ai) /<text:s/></text:span><text:span text:style-name="T73">Address(es) of the manager(s)</text:span><text:span text:style-name="T74"><text:s/>of OAC</text:span></text:p>
            <text:p text:style-name="Normal"><text:span text:style-name="T75">Tel. /<text:s/></text:span><text:span text:style-name="T76">Phone</text:span></text:p>
            <text:p text:style-name="Normal"><text:span text:style-name="T77">Faksas /<text:s/></text:span><text:span text:style-name="T78">Fax</text:span></text:p>
            <text:p text:style-name="Normal"><text:span text:style-name="T79">El. paštas /<text:s/></text:span><text:span text:style-name="T80">E-mail address</text:span></text:p>
            <text:p text:style-name="Normal"><text:span text:style-name="T81">Internetinės svetainės adresas /<text:s/></text:span><text:span text:style-name="T82">Website on the internet</text:span></text:p>
            <text:p text:style-name="Normal"><text:span text:style-name="T83">Juridinio asmens kodas /<text:s/></text:span><text:span text:style-name="T84">Code of the legal person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PC administratorius (kontaktinis asmuo)</text:p>
            <text:p text:style-name="Normal"><text:span text:style-name="T90">Administrator of OAC (</text:span><text:span text:style-name="T91">contact person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APC adresas(-ai) /<text:s/></text:span><text:span text:style-name="T97">Address</text:span><text:span text:style-name="T98">(es) of OAC</text:span></text:p>
            <text:p text:style-name="Normal"><text:span text:style-name="T99">Tel. /<text:s/></text:span><text:span text:style-name="T100">Phone</text:span></text:p>
            <text:p text:style-name="Normal"><text:span text:style-name="T101">Faksas /<text:s/></text:span><text:span text:style-name="T102">Fax</text:span></text:p>
            <text:p text:style-name="Normal"><text:span text:style-name="T103">El. paštas /<text:s/></text:span><text:span text:style-name="T104">E-mail address</text:span></text:p>
            <text:p text:style-name="Normal"><text:span text:style-name="T105">Internetinės svetainės adresas /<text:s/></text:span><text:span text:style-name="T106">Website on the internet</text:span></text:p>
            <text:p text:style-name="Normal"><text:span text:style-name="T107">Juridinio asmens kodas /<text:s/></text:span><text:span text:style-name="T108">Code of the legal</text:span><text:span text:style-name="T109"><text:s/></text:span><text:span text:style-name="T110">person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2. Informacija apie APC ištekliu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Eil. Nr.</text:p>
          </table:table-cell>
          <table:table-cell table:style-name="TableCell130" table:number-rows-spanned="2">
            <text:p text:style-name="P131">Įranga (tikslus prietaiso pavadinimas)</text:p>
          </table:table-cell>
          <table:table-cell table:style-name="TableCell132" table:number-rows-spanned="2">
            <text:p text:style-name="P133">Tikslus prietaiso aprašymas</text:p>
          </table:table-cell>
          <table:table-cell table:style-name="TableCell134" table:number-rows-spanned="2">
            <text:p text:style-name="P135">Panaudojimo galimybės (konkrečios veiklos)</text:p>
          </table:table-cell>
          <table:table-cell table:style-name="TableCell136" table:number-rows-spanned="2">
            <text:p text:style-name="P137">Personalas, aptarnaujantis prietaisą (vardas, pavardė, tel., el. paštas)</text:p>
          </table:table-cell>
          <table:table-cell table:style-name="TableCell138" table:number-rows-spanned="2">
            <text:p text:style-name="P139">Prietaiso darbo laikas, skiriamas atvirai prieigai (val. per mėn.)</text:p>
          </table:table-cell>
          <table:table-cell table:style-name="TableCell140" table:number-columns-spanned="2">
            <text:p text:style-name="P141">Prietaiso naudojimosi įkainiai (Eur už val.)</text:p>
          </table:table-cell>
          <table:covered-table-cell/>
          <table:table-cell table:style-name="TableCell142" table:number-rows-spanned="2">
            <text:p text:style-name="P143">Prietaiso buvimo vieta (adresas)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Taikant visą kainą</text:p>
          </table:table-cell>
          <table:table-cell table:style-name="TableCell153">
            <text:p text:style-name="P154">Taikant lengvatines sąlygas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2.<text:s/></text:span><text:span text:style-name="T311">Resources</text:span><text:span text:style-name="T312"><text:s/>of OAC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No.</text:p>
          </table:table-cell>
          <table:table-cell table:style-name="TableCell327" table:number-rows-spanned="2">
            <text:p text:style-name="P328">Equipment (specific name of device)</text:p>
          </table:table-cell>
          <table:table-cell table:style-name="TableCell329" table:number-rows-spanned="2">
            <text:p text:style-name="P330">Specific description of device</text:p>
          </table:table-cell>
          <table:table-cell table:style-name="TableCell331" table:number-rows-spanned="2">
            <text:p text:style-name="P332">Potential of use (specific activities)</text:p>
          </table:table-cell>
          <table:table-cell table:style-name="TableCell333" table:number-rows-spanned="2">
            <text:p text:style-name="P334">Person in charge<text:s/></text:p>
            <text:p text:style-name="P335">(name, surname, phone,<text:s/><text:line-break/>e-mail address)</text:p>
          </table:table-cell>
          <table:table-cell table:style-name="TableCell336" table:number-rows-spanned="2">
            <text:p text:style-name="P337">Availability of device for open access</text:p>
            <text:p text:style-name="P338">(hours per month)</text:p>
          </table:table-cell>
          <table:table-cell table:style-name="TableCell339" table:number-columns-spanned="2">
            <text:p text:style-name="P340"><text:span text:style-name="T341">Tariff of<text:s/></text:span><text:span text:style-name="T342">use of device</text:span><text:span text:style-name="T343"><text:s/>(Eur per h)</text:span></text:p>
          </table:table-cell>
          <table:covered-table-cell/>
          <table:table-cell table:style-name="TableCell344" table:number-rows-spanned="2">
            <text:p text:style-name="P345">Location of device</text:p>
            <text:p text:style-name="P346">(address)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Full price</text:p>
          </table:table-cell>
          <table:table-cell table:style-name="TableCell356">
            <text:p text:style-name="P357">Discount price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3. Informacija apie APC teikiamas paslaugas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Eil. Nr.</text:p>
          </table:table-cell>
          <table:table-cell table:style-name="TableCell489" table:number-rows-spanned="2">
            <text:p text:style-name="P490">Paslauga</text:p>
          </table:table-cell>
          <table:table-cell table:style-name="TableCell491" table:number-rows-spanned="2">
            <text:p text:style-name="P492">Tikslus paslaugos aprašymas</text:p>
          </table:table-cell>
          <table:table-cell table:style-name="TableCell493" table:number-rows-spanned="2">
            <text:p text:style-name="P494">Panaudojimo galimybės (konkrečios veiklos)</text:p>
          </table:table-cell>
          <table:table-cell table:style-name="TableCell495" table:number-rows-spanned="2">
            <text:p text:style-name="P496">Personalas, teikiantis paslaugą (vardas, pavardė, tel., el. paštas)</text:p>
          </table:table-cell>
          <table:table-cell table:style-name="TableCell497" table:number-rows-spanned="2">
            <text:p text:style-name="P498">Paslaugos teikimo laikas, skiriamas atvirai prieigai (val. per mėn.)</text:p>
          </table:table-cell>
          <table:table-cell table:style-name="TableCell499" table:number-columns-spanned="2">
            <text:p text:style-name="P500">Paslaugos naudojimosi įkainiai (Eur už val.)</text:p>
          </table:table-cell>
          <table:covered-table-cell/>
          <table:table-cell table:style-name="TableCell501" table:number-rows-spanned="2">
            <text:p text:style-name="P502">Paslaugos teikimo vieta (adresas)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Taikant visą kainą</text:p>
          </table:table-cell>
          <table:table-cell table:style-name="TableCell512">
            <text:p text:style-name="P513">Taikant lengvatines sąlygas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3.<text:s/></text:span><text:span text:style-name="T613">Services provided in</text:span><text:span text:style-name="T614"><text:s/>OAC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No.</text:p>
          </table:table-cell>
          <table:table-cell table:style-name="TableCell629" table:number-rows-spanned="2">
            <text:p text:style-name="P630">Service</text:p>
          </table:table-cell>
          <table:table-cell table:style-name="TableCell631" table:number-rows-spanned="2">
            <text:p text:style-name="P632">Specific description of service</text:p>
          </table:table-cell>
          <table:table-cell table:style-name="TableCell633" table:number-rows-spanned="2">
            <text:p text:style-name="P634">Potential of use (specific activities)</text:p>
          </table:table-cell>
          <table:table-cell table:style-name="TableCell635" table:number-rows-spanned="2">
            <text:p text:style-name="P636">Person providing service</text:p>
            <text:p text:style-name="P637">(name, surname, phone,<text:s/><text:line-break/>e-mail address)</text:p>
          </table:table-cell>
          <table:table-cell table:style-name="TableCell638" table:number-rows-spanned="2">
            <text:p text:style-name="P639">Availability of service for open access</text:p>
            <text:p text:style-name="P640">(hours per month)</text:p>
          </table:table-cell>
          <table:table-cell table:style-name="TableCell641" table:number-columns-spanned="2">
            <text:p text:style-name="P642">Tariff of use of service (Eur per h)</text:p>
          </table:table-cell>
          <table:covered-table-cell/>
          <table:table-cell table:style-name="TableCell643" table:number-rows-spanned="2">
            <text:p text:style-name="P644">Location of service provision</text:p>
            <text:p text:style-name="P645">(address)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Full price</text:p>
          </table:table-cell>
          <table:table-cell table:style-name="TableCell655">
            <text:p text:style-name="P656">Discount price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soft-page-break/>
      <text:p text:style-name="P756"><text:span text:style-name="T757">4. Pridedami dokumentai</text:span><text:span text:style-name="T758"><text:s/>/<text:s/></text:span><text:span text:style-name="T759">Documents attached</text:span></text:p>
      <text:p text:style-name="P760"/>
      <text:p text:style-name="Normal"><text:span text:style-name="T761">1. APC veiklos taisyklių projektas /<text:s/></text:span><text:span text:style-name="T762">Project of regulations on OAC‘s operation</text:span><text:span text:style-name="T763"><text:s/>(... lapų /<text:s/></text:span><text:span text:style-name="T764">pages</text:span><text:span text:style-name="T765">).<text:s/></text:span></text:p>
      <text:p text:style-name="Normal"><text:span text:style-name="T766">2. APC išteklių ir teikiamų paslaugų sąrašas /<text:s/></text:span><text:span text:style-name="T767">List of resources and services provided in</text:span><text:span text:style-name="T768"><text:s/>OAC</text:span><text:span text:style-name="T769"><text:s/>(... lapų /<text:s/></text:span><text:span text:style-name="T770">pages</text:span><text:span text:style-name="T771">).</text:span></text:p>
      <text:p text:style-name="Normal"><text:span text:style-name="T772">3. APC apkrovimo apskaičiavimo taisyklės /<text:s/></text:span><text:span text:style-name="T773">Regulations on calculation of OAC‘s load</text:span><text:span text:style-name="T774"><text:s/>(... lapų /<text:s/></text:span><text:span text:style-name="T775">pages</text:span><text:span text:style-name="T776">).</text:span>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-0.1173in"/>
      </style:footer-style>
    </style:page-layout>
    <style:style style:name="P37" style:parent-style-name="Normal" style:family="paragraph">
      <style:paragraph-properties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 User</dc:creator>
    <meta:creation-date>2016-03-02T06:55:00Z</meta:creation-date>
    <dc:date>2016-03-02T06:55:00Z</dc:date>
    <meta:print-date>2014-09-16T13:05:00Z</meta:print-date>
    <meta:template xlink:href="Normal" xlink:type="simple"/>
    <meta:editing-cycles>2</meta:editing-cycles>
    <meta:editing-duration>PT0S</meta:editing-duration>
    <meta:document-statistic meta:page-count="5" meta:paragraph-count="110" meta:word-count="557" meta:character-count="3764" meta:row-count="663" meta:non-whitespace-character-count="3317"/>
  </office:meta>
</office:document-meta>
</file>