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font-size="10pt" style:font-size-asian="10pt" fo:language="en" fo:country="US"/>
    </style:style>
    <style:style style:name="P3" style:parent-style-name="Normal" style:family="paragraph">
      <style:paragraph-properties fo:text-align="center"/>
      <style:text-properties fo:font-weight="bold" style:font-weight-asian="bold" style:font-weight-complex="bold"/>
    </style:style>
    <style:style style:name="P4" style:parent-style-name="Normal" style:family="paragraph">
      <style:paragraph-properties fo:text-align="center"/>
      <style:text-properties fo:font-weight="bold" style:font-weight-asian="bold" style:font-weight-complex="bold"/>
    </style:style>
    <style:style style:name="P5" style:parent-style-name="Normal" style:family="paragraph">
      <style:paragraph-properties fo:text-align="center" fo:margin-left="0.125in">
        <style:tab-stops/>
      </style:paragraph-properties>
      <style:text-properties fo:font-weight="bold" style:font-weight-asian="bold" style:font-weight-complex="bold" fo:text-transform="uppercase" style:font-size-complex="11pt"/>
    </style:style>
    <style:style style:name="P6" style:parent-style-name="Normal" style:family="paragraph">
      <style:paragraph-properties fo:text-align="center"/>
      <style:text-properties fo:font-weight="bold" style:font-weight-asian="bold" style:font-size-complex="12pt"/>
    </style:style>
    <style:style style:name="P7" style:parent-style-name="Normal" style:family="paragraph">
      <style:paragraph-properties fo:text-align="center">
        <style:tab-stops>
          <style:tab-stop style:type="left" style:position="1.25in"/>
        </style:tab-stops>
      </style:paragraph-properties>
      <style:text-properties fo:font-weight="bold" style:font-weight-asian="bold" style:font-weight-complex="bold" fo:text-transform="uppercase" style:font-size-complex="11pt"/>
    </style:style>
    <style:style style:name="P8" style:parent-style-name="Normal" style:family="paragraph">
      <style:paragraph-properties fo:text-align="center" fo:margin-left="0.125in">
        <style:tab-stops>
          <style:tab-stop style:type="left" style:position="1.125in"/>
        </style:tab-stops>
      </style:paragraph-properties>
      <style:text-properties fo:font-weight="bold" style:font-weight-asian="bold" style:font-weight-complex="bold" fo:text-transform="uppercase" style:font-size-complex="11pt"/>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justify" fo:text-indent="0.9in"/>
      <style:text-properties style:font-size-complex="12pt"/>
    </style:style>
    <style:style style:name="P12" style:parent-style-name="Normal" style:family="paragraph">
      <style:paragraph-properties fo:text-align="justify" fo:text-indent="0.9in"/>
      <style:text-properties style:font-size-complex="12pt"/>
    </style:style>
    <style:style style:name="P13" style:parent-style-name="Normal" style:family="paragraph">
      <style:paragraph-properties fo:text-align="justify" fo:text-indent="0.5in"/>
    </style:style>
    <style:style style:name="T14" style:parent-style-name="DefaultParagraphFont" style:family="text">
      <style:text-properties style:font-size-complex="12pt"/>
    </style:style>
    <style:style style:name="P15" style:parent-style-name="Normal" style:family="paragraph">
      <style:paragraph-properties fo:text-align="justify" fo:text-indent="0.5in"/>
    </style:style>
    <style:style style:name="T16" style:parent-style-name="DefaultParagraphFont" style:family="text">
      <style:text-properties style:font-size-complex="12pt"/>
    </style:style>
    <style:style style:name="T17" style:parent-style-name="DefaultParagraphFont" style:family="text">
      <style:text-properties style:font-size-complex="12pt"/>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break-before="page" fo:margin-left="2.7013in" fo:text-indent="0.9013in">
        <style:tab-stops/>
      </style:paragraph-properties>
    </style:style>
    <style:style style:name="P24" style:parent-style-name="Normal" style:family="paragraph">
      <style:paragraph-properties fo:margin-left="2.7013in" fo:text-indent="0.9013in">
        <style:tab-stops/>
      </style:paragraph-properties>
    </style:style>
    <style:style style:name="T25" style:parent-style-name="DefaultParagraphFont" style:family="text">
      <style:text-properties style:font-size-complex="12pt"/>
    </style:style>
    <style:style style:name="P26" style:parent-style-name="Normal" style:family="paragraph">
      <style:paragraph-properties fo:margin-left="2.7013in" fo:text-indent="0.9013in">
        <style:tab-stops/>
      </style:paragraph-properties>
      <style:text-properties style:font-size-complex="12pt"/>
    </style:style>
    <style:style style:name="P27" style:parent-style-name="Normal" style:family="paragraph">
      <style:paragraph-properties fo:margin-left="2.7013in" fo:text-indent="0.9013in">
        <style:tab-stops/>
      </style:paragraph-properties>
      <style:text-properties style:font-size-complex="12pt"/>
    </style:style>
    <style:style style:name="P28" style:parent-style-name="Normal" style:family="paragraph">
      <style:paragraph-properties fo:margin-left="2.7013in" fo:text-indent="0.9013in">
        <style:tab-stops/>
      </style:paragraph-properties>
      <style:text-properties style:font-size-complex="12pt"/>
    </style:style>
    <style:style style:name="P29" style:parent-style-name="Normal" style:family="paragraph">
      <style:paragraph-properties fo:margin-left="2.7013in" fo:text-indent="0.9013in">
        <style:tab-stops/>
      </style:paragraph-properties>
      <style:text-properties style:font-size-complex="12pt"/>
    </style:style>
    <style:style style:name="P30" style:parent-style-name="Normal" style:family="paragraph">
      <style:paragraph-properties fo:text-align="center" fo:text-indent="0.043in"/>
      <style:text-properties fo:font-weight="bold" style:font-weight-asian="bold" style:font-size-complex="12pt"/>
    </style:style>
    <style:style style:name="P31" style:parent-style-name="Normal" style:family="paragraph">
      <style:paragraph-properties fo:text-align="center"/>
      <style:text-properties fo:font-weight="bold" style:font-weight-asian="bold" style:font-size-complex="12pt"/>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style:font-size-complex="12pt"/>
    </style:style>
    <style:style style:name="P34" style:parent-style-name="Normal" style:family="paragraph">
      <style:paragraph-properties fo:text-align="center"/>
    </style:style>
    <style:style style:name="T35" style:parent-style-name="DefaultParagraphFont" style:family="text">
      <style:text-properties fo:font-weight="bold" style:font-weight-asian="bold" style:font-size-complex="12pt"/>
    </style:style>
    <style:style style:name="P36" style:parent-style-name="Normal" style:family="paragraph">
      <style:paragraph-properties fo:text-align="center"/>
      <style:text-properties fo:font-weight="bold" style:font-weight-asian="bold" style:font-size-complex="12pt"/>
    </style:style>
    <style:style style:name="P37" style:parent-style-name="Normal" style:family="paragraph">
      <style:paragraph-properties fo:text-align="center"/>
    </style:style>
    <style:style style:name="T38" style:parent-style-name="DefaultParagraphFont" style:family="text">
      <style:text-properties fo:font-weight="bold" style:font-weight-asian="bold" style:font-size-complex="12pt"/>
    </style:style>
    <style:style style:name="T39" style:parent-style-name="DefaultParagraphFont" style:family="text">
      <style:text-properties fo:font-weight="bold" style:font-weight-asian="bold" style:font-size-complex="12pt"/>
    </style:style>
    <style:style style:name="P40" style:parent-style-name="Normal" style:family="paragraph">
      <style:paragraph-properties fo:text-align="center"/>
    </style:style>
    <style:style style:name="T41" style:parent-style-name="DefaultParagraphFont" style:family="text">
      <style:text-properties fo:font-weight="bold" style:font-weight-asian="bold" style:font-size-complex="12pt"/>
    </style:style>
    <style:style style:name="P42" style:parent-style-name="Normal" style:family="paragraph">
      <style:paragraph-properties fo:text-align="center"/>
      <style:text-properties fo:font-weight="bold" style:font-weight-asian="bold" style:font-size-complex="12pt"/>
    </style:style>
    <style:style style:name="P43" style:parent-style-name="Normal" style:family="paragraph">
      <style:paragraph-properties fo:text-align="justify" fo:text-indent="0.4923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4923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4923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text-indent="0.4923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text-indent="0.4923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fo:font-style="italic" style:font-style-asian="italic"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text-indent="0.4923in"/>
    </style:style>
    <style:style style:name="P61" style:parent-style-name="Normal" style:family="paragraph">
      <style:paragraph-properties fo:text-align="center" fo:text-indent="0.4923in"/>
    </style:style>
    <style:style style:name="T62" style:parent-style-name="DefaultParagraphFont" style:family="text">
      <style:text-properties fo:font-weight="bold" style:font-weight-asian="bold" style:font-size-complex="12pt"/>
    </style:style>
    <style:style style:name="T63" style:parent-style-name="DefaultParagraphFont" style:family="text">
      <style:text-properties fo:font-weight="bold" style:font-weight-asian="bold" style:font-size-complex="12pt"/>
    </style:style>
    <style:style style:name="P64" style:parent-style-name="Normal" style:family="paragraph">
      <style:paragraph-properties fo:text-align="center" fo:text-indent="0.4923in"/>
    </style:style>
    <style:style style:name="T65" style:parent-style-name="DefaultParagraphFont" style:family="text">
      <style:text-properties fo:font-weight="bold" style:font-weight-asian="bold" style:font-size-complex="12pt"/>
    </style:style>
    <style:style style:name="P66" style:parent-style-name="Normal" style:family="paragraph">
      <style:paragraph-properties fo:text-align="justify" fo:text-indent="0.4923in"/>
      <style:text-properties style:font-size-complex="12pt"/>
    </style:style>
    <style:style style:name="P67" style:parent-style-name="Normal" style:family="paragraph">
      <style:paragraph-properties fo:text-align="justify" fo:text-indent="0.4923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fo:font-weight="bold" style:font-weight-asian="bold"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4923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4923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4923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4923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4923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4923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4923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4923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4923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4923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4923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4923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4923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center"/>
    </style:style>
    <style:style style:name="P113" style:parent-style-name="Normal" style:family="paragraph">
      <style:paragraph-properties fo:text-align="center"/>
    </style:style>
    <style:style style:name="T114" style:parent-style-name="DefaultParagraphFont" style:family="text">
      <style:text-properties fo:font-weight="bold" style:font-weight-asian="bold" style:font-size-complex="12pt"/>
    </style:style>
    <style:style style:name="T115" style:parent-style-name="DefaultParagraphFont" style:family="text">
      <style:text-properties fo:font-weight="bold" style:font-weight-asian="bold" style:font-size-complex="12pt"/>
    </style:style>
    <style:style style:name="P116" style:parent-style-name="Normal" style:family="paragraph">
      <style:paragraph-properties fo:text-align="center" fo:text-indent="0.9in"/>
    </style:style>
    <style:style style:name="T117" style:parent-style-name="DefaultParagraphFont" style:family="text">
      <style:text-properties fo:font-weight="bold" style:font-weight-asian="bold" style:font-size-complex="12pt"/>
    </style:style>
    <style:style style:name="P118" style:parent-style-name="Normal" style:family="paragraph">
      <style:paragraph-properties fo:text-align="center" fo:text-indent="0.9in"/>
      <style:text-properties style:font-size-complex="12pt"/>
    </style:style>
    <style:style style:name="P119" style:parent-style-name="Normal" style:family="paragraph">
      <style:paragraph-properties fo:text-align="justify" fo:text-indent="0.4923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4923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4923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fo:font-weight="bold" style:font-weight-asian="bold"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4923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4923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4923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4923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fo:font-style="italic" style:font-style-asian="italic"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4923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4923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4923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4923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4923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4923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4923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4923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4923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4923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4923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4923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4923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4923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4923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4923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style:style>
    <style:style style:name="P193" style:parent-style-name="Normal" style:family="paragraph">
      <style:paragraph-properties fo:margin-left="1.8in" fo:text-indent="0.9in">
        <style:tab-stops/>
      </style:paragraph-properties>
    </style:style>
    <style:style style:name="T194" style:parent-style-name="DefaultParagraphFont" style:family="text">
      <style:text-properties fo:font-weight="bold" style:font-weight-asian="bold" style:font-size-complex="12pt"/>
    </style:style>
    <style:style style:name="T195" style:parent-style-name="DefaultParagraphFont" style:family="text">
      <style:text-properties fo:font-weight="bold" style:font-weight-asian="bold" style:font-size-complex="12pt"/>
    </style:style>
    <style:style style:name="P196" style:parent-style-name="Normal" style:family="paragraph">
      <style:paragraph-properties fo:text-align="center"/>
    </style:style>
    <style:style style:name="T197" style:parent-style-name="DefaultParagraphFont" style:family="text">
      <style:text-properties fo:font-weight="bold" style:font-weight-asian="bold" style:font-size-complex="12pt"/>
    </style:style>
    <style:style style:name="P198" style:parent-style-name="Normal" style:family="paragraph">
      <style:paragraph-properties fo:text-align="justify"/>
      <style:text-properties style:font-size-complex="12pt"/>
    </style:style>
    <style:style style:name="P199" style:parent-style-name="Normal" style:family="paragraph">
      <style:paragraph-properties fo:text-align="justify" fo:text-indent="0.4923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4923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4923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4923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fo:font-style="italic" style:font-style-asian="italic"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4923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4923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4923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4923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4923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4923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4736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4923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4923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4923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4923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4923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4923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4923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4923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center" fo:text-indent="0.4923in"/>
    </style:style>
    <style:style style:name="T260" style:parent-style-name="DefaultParagraphFont" style:family="text">
      <style:text-properties fo:font-weight="bold" style:font-weight-asian="bold" style:font-size-complex="12pt"/>
    </style:style>
    <style:style style:name="T261" style:parent-style-name="DefaultParagraphFont" style:family="text">
      <style:text-properties fo:font-weight="bold" style:font-weight-asian="bold" style:font-size-complex="12pt"/>
    </style:style>
    <style:style style:name="P262" style:parent-style-name="Normal" style:family="paragraph">
      <style:paragraph-properties fo:text-align="center" fo:text-indent="0.9in"/>
    </style:style>
    <style:style style:name="T263" style:parent-style-name="DefaultParagraphFont" style:family="text">
      <style:text-properties fo:font-weight="bold" style:font-weight-asian="bold" style:font-size-complex="12pt"/>
    </style:style>
    <style:style style:name="P264" style:parent-style-name="Normal" style:family="paragraph">
      <style:paragraph-properties fo:text-align="justify" fo:text-indent="0.4923in"/>
      <style:text-properties style:font-size-complex="12pt"/>
    </style:style>
    <style:style style:name="P265" style:parent-style-name="Normal" style:family="paragraph">
      <style:paragraph-properties fo:text-align="justify" fo:text-indent="0.4923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4923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4923in"/>
    </style:style>
    <style:style style:name="P272" style:parent-style-name="Normal" style:family="paragraph">
      <style:paragraph-properties fo:text-align="center" fo:text-indent="0.4923in"/>
    </style:style>
    <style:style style:name="T273" style:parent-style-name="DefaultParagraphFont" style:family="text">
      <style:text-properties fo:font-weight="bold" style:font-weight-asian="bold"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3">LIETUVOS RESPUBLIKOS VIDAUS REIKALŲ MINISTRAS</text:p>
      <text:p text:style-name="P4"/>
      <text:p text:style-name="P5">Įsakymas</text:p>
      <text:p text:style-name="P6">DĖL VIDAUS REIKALŲ MINISTERIJOS VALSTYBĖS TARNAUTOJŲ DALYVAVIMO ATRANKOJE Į REZERVĄ ARBA DIRBTI UŽSIENIO VALSTYBĖS INSTITUCIJOSE, TAIP PAT VALSTYBĖS TARNAUTOJŲ DELEGAVIMO Į MISIJAS ARBA DIRBTI UŽSIENIO VALSTYBĖS INSTITUCIJOSE TVARKOS APRAŠO</text:p>
      <text:p text:style-name="P7">PATVIRTINIMO</text:p>
      <text:p text:style-name="P8"/>
      <text:p text:style-name="P9">2016 m. lapkričio 25 d. Nr. 1V-849<text:s/></text:p>
      <text:p text:style-name="P10">Vilnius</text:p>
      <text:p text:style-name="P11"/>
      <text:p text:style-name="P12"/>
      <text:p text:style-name="P13"><text:span text:style-name="T14">Atsižvelgdamas į Lietuvos Respublikos asmenų delegavimo į tarptautines ir Europos Sąjungos institucijas ar užsienio valstybių institucijas įstatymo, Lietuvos Respublikos Vyriausybės 2007 m. gruodžio 19 d. nutarimo Nr. 1414 „Dėl Pretendentų į laisvas pareigas ar pareigybes tarptautinėse ir Europos Sąjungos institucijose ar užsienio valstybių institucijose ir pretendentų į delegavimo rezervą atrankos taisyklių patvirtinimo ir kai kurių Lietuvos Respublikos Vyriausybės nutarimų pripažinimo netekusiais galios“ nuostatas ir siekdamas reglamentuoti Lietuvos Respublikos vidaus reikalų ministerijos valstybės tarnautojų dalyvavimą atrankoje į rezervą arba dirbti užsienio valstybės institucijose, taip pat valstybės tarnautojų delegavimą į misijas arba dirbti užsienio valstybės institucijose,</text:span></text:p>
      <text:p text:style-name="P15"><text:span text:style-name="T16">t v i r t i n u Vidaus reikalų ministerijos valstybės tarnautojų dalyvavimo atrankoje į rezervą arba dirbti užsienio valstybės institucijose, taip pat valstybės tarnautojų delegavimo į misijas arba dirbti užsienio valstybės institucijose tvarkos aprašą (pridedama).<text:s/></text:span></text:p>
      <text:p text:style-name="Normal"/>
      <text:p text:style-name="Normal"/>
      <text:p text:style-name="Normal"/>
      <text:p text:style-name="Normal"><text:span text:style-name="T17">Laikinai einantis vidaus reikalų ministro pareigas</text:span><text:span text:style-name="T18"><text:tab/></text:span><text:span text:style-name="T19"><text:tab/></text:span><text:span text:style-name="T20"><text:tab/></text:span><text:span text:style-name="T21"><text:tab/></text:span><text:span text:style-name="T22"><text:tab/>Tomas Žilinskas<text:s/></text:span></text:p>
      <text:p text:style-name="P23"/>
      <text:soft-page-break/>
      <text:p text:style-name="P24"><text:span text:style-name="T25">PATVIRTINTA</text:span></text:p>
      <text:p text:style-name="P26">Lietuvos Respublikos<text:s/></text:p>
      <text:p text:style-name="P27">vidaus reikalų ministro<text:s/></text:p>
      <text:p text:style-name="P28">2016 m. lapkričio 25 d.<text:s/></text:p>
      <text:p text:style-name="P29">įsakymu Nr. 1V-849</text:p>
      <text:p text:style-name="P30"/>
      <text:p text:style-name="P31"/>
      <text:p text:style-name="P32"><text:span text:style-name="T33">LIETUVOS RESPUBLIKOS VIDAUS REIKALŲ MINISTERIJOS</text:span></text:p>
      <text:p text:style-name="P34"><text:span text:style-name="T35">VALSTYBĖS TARNAUTOJŲ DALYVAVIMO ATRANKOJE Į REZERVĄ ARBA DIRBTI UŽSIENIO VALSTYBĖS INSTITUCIJOSE, TAIP PAT VALSTYBĖS TARNAUTOJŲ DELEGAVIMO Į MISIJAS ARBA DIRBTI UŽSIENIO VALSTYBĖS INSTITUCIJOSE TVARKOS APRAŠAS</text:span></text:p>
      <text:p text:style-name="P36"/>
      <text:p text:style-name="P37"><text:span text:style-name="T38">I</text:span><text:span text:style-name="T39"><text:s/>SKYRIUS</text:span></text:p>
      <text:p text:style-name="P40"><text:span text:style-name="T41">BENDROSIOS NUOSTATOS</text:span></text:p>
      <text:p text:style-name="P42"/>
      <text:p text:style-name="P43"><text:span text:style-name="T44">1</text:span><text:span text:style-name="T45">. Lietuvos Respublikos vidaus reikalų ministerijos (toliau – ministerija) valstybės tarnautojų (toliau – valstybės tarnautojas arba pretendentas) dalyvavimo atrankoje į delegavimo rezervą arba dirbti užsienio valstybės institucijose, taip pat valstybės tarnautojų delegavimo į misijas arba dirbti užsienio valstybės institucijose tvarkos aprašas (toliau – Aprašas) nustato vidaus reikalų ministro sutikimo davimo ministerijos valstybės tarnautojams dalyvauti atrankoje į delegavimo rezervą arba atrankoje dirbti tarptautinėse, Europos Sąjungos ir užsienio valstybių institucijose (toliau – užsienio valstybės institucijos) tvarką, taip pat ministerijos valstybės tarnautojų delegavimo į civilines tarptautines operacijas ar misijas (toliau – misijos) arba delegavimo dirbti užsienio valstybės institucijose tvarką.</text:span></text:p>
      <text:p text:style-name="P46"><text:span text:style-name="T47">2</text:span><text:span text:style-name="T48">. Aprašas parengtas vadovaujantis Lietuvos Respublikos asmenų delegavimo į tarptautines ir Europos Sąjungos institucijas ar užsienio valstybės institucijas įstatymo (toliau – Įstatymas) ir Lietuvos Respublikos Vyriausybės 2007 m. gruodžio 19 d. nutarimo Nr. 1414 „Dėl Pretendentų į laisvas pareigas ar pareigybes tarptautinėse ir Europos Sąjungos institucijose ar užsienio valstybės institucijose ir pretendentų į delegavimo rezervą atrankos taisyklių patvirtinimo ir kai kurių Lietuvos Respublikos Vyriausybės nutarimų pripažinimo netekusiais galios“ (toliau – Vyriausybės nutarimas) nuostatomis.<text:s/></text:span></text:p>
      <text:p text:style-name="P49"><text:span text:style-name="T50">3</text:span><text:span text:style-name="T51">. Apraše vartojamos sąvokos atitinka Įstatyme ir Vyriausybės nutarime vartojamas sąvokas.<text:s/></text:span></text:p>
      <text:p text:style-name="P52"><text:span text:style-name="T53">4</text:span><text:span text:style-name="T54">. Ministerijos Personalo skyrius skelbia informaciją apie organizuojamas atrankas į delegavimo rezervą arba pretendentų poreikį dirbti užsienio valstybės institucijose. <text:s/></text:span></text:p>
      <text:p text:style-name="P55"><text:span text:style-name="T56">5</text:span><text:span text:style-name="T57">. Aprašas<text:s/></text:span><text:span text:style-name="T58">mutatis mutandis</text:span><text:span text:style-name="T59"><text:s/>taikomas ir darbuotojams, dirbantiems ministerijoje pagal darbo sutartis.<text:s/></text:span></text:p>
      <text:p text:style-name="P60"/>
      <text:p text:style-name="P61"><text:span text:style-name="T62">II</text:span><text:span text:style-name="T63"><text:s/>SKYRIUS<text:s/></text:span></text:p>
      <text:p text:style-name="P64"><text:span text:style-name="T65">KOMISIJA</text:span></text:p>
      <text:p text:style-name="P66"/>
      <text:p text:style-name="P67"><text:span text:style-name="T68">6</text:span><text:span text:style-name="T69">. Klausimus, susijusius su</text:span><text:span text:style-name="T70"><text:s/></text:span><text:span text:style-name="T71">valstybės tarnautojų dalyvavimu atrankoje į delegavimo rezervą arba dirbti užsienio valstybės institucijose, taip pat valstybės tarnautojų delegavimo į misijas arba dirbti užsienio valstybės institucijose svarsto vidaus reikalų ministro sudaryta komisija (toliau – Komisija).<text:s/></text:span></text:p>
      <text:p text:style-name="P72"><text:span text:style-name="T73">7</text:span><text:span text:style-name="T74">. Komisiją sudaro Komisijos pirmininkas ir 5 nariai.<text:s/></text:span></text:p>
      <text:p text:style-name="P75"><text:span text:style-name="T76">8</text:span><text:span text:style-name="T77">. Komisijos pirmininku skiriamas ministerijos kancleris, sekretoriumi – ministerijos Personalo skyriaus valstybės tarnautojas, nariais – ministerijos Žmogiškųjų išteklių politikos,<text:s/></text:span><text:soft-page-break/><text:span text:style-name="T78">Tarptautinio bendradarbiavimo, Ekonomikos ir finansų, Teisės departamentų ir Personalo skyriaus vadovai. Komisiją techniškai aptarnauja ministerijos Personalo skyrius.</text:span></text:p>
      <text:p text:style-name="P79"><text:span text:style-name="T80">9</text:span><text:span text:style-name="T81">. Komisijos darbo forma – posėdžiai. Komisijos posėdžiai organizuojami pagal poreikį. Komisijos posėdžiai protokoluojami. Komisijos posėdžiuose dalyvauja ir tiesioginis valstybės tarnautojo vadovas. Komisijos posėdyje gali dalyvauti ir valstybės tarnautojas, kurio prašymas nagrinėjamas.<text:s/></text:span></text:p>
      <text:p text:style-name="P82"><text:span text:style-name="T83">10</text:span><text:span text:style-name="T84">. Jeigu Komisijos narys negali dalyvauti Komisijos posėdyje, jį Komisijos pirmininko sprendimu keičia kitas to paties administracinio padalinio, kurio vadovas negali dalyvauti posėdyje, valstybės tarnautojas. Komisijos posėdis laikomas įvykusiu, jei jame dalyvauja ne mažiau nei 3 Komisijos nariai.<text:s/></text:span></text:p>
      <text:p text:style-name="P85"><text:span text:style-name="T86">11</text:span><text:span text:style-name="T87">. Komisija, spręsdama dėl valstybės tarnautojo dalyvavimo atrankoje į delegavimo rezervą arba dirbti užsienio valstybės institucijose, arba dėl delegavimo į misijas ar dirbti užsienio valstybės institucijose, vertina:</text:span></text:p>
      <text:p text:style-name="P88"><text:span text:style-name="T89">11.1</text:span><text:span text:style-name="T90">. ar valstybės tarnautojas iki nurodyto termino ministerijos Personalo skyriui pateikė visus reikiamus dokumentus ir šių dokumentų turinį;</text:span></text:p>
      <text:p text:style-name="P91"><text:span text:style-name="T92">11.2</text:span><text:span text:style-name="T93">. valstybės tarnautojo ministerijoje atliekamas funkcijas, jam iškeltus tikslus, nustatytus uždavinius, įprastinį ir papildomą darbo krūvį ir galimybę pavesti atlikti įprastinį ir papildomą darbą kitam valstybės tarnautojui ar darbuotojui. Šią informaciją Komisijai per posėdį pateikia valstybės tarnautojo tiesioginis vadovas;</text:span></text:p>
      <text:p text:style-name="P94"><text:span text:style-name="T95">11.3</text:span><text:span text:style-name="T96">. išlaidų, susijusių su delegavimu, padengimą;</text:span></text:p>
      <text:p text:style-name="P97"><text:span text:style-name="T98">11.4</text:span><text:span text:style-name="T99">. dalyvavimo misijoje ar darbo užsienio valstybės institucijoje trukmę;</text:span></text:p>
      <text:p text:style-name="P100"><text:span text:style-name="T101">11.5</text:span><text:span text:style-name="T102">. kada ir kokioje (kokiose) misijoje (misijose) dalyvavo ar dirbo užsienio valstybės institucijoje (institucijose);</text:span></text:p>
      <text:p text:style-name="P103"><text:span text:style-name="T104">11.6</text:span><text:span text:style-name="T105">. kitą sprendimui priimti reikalingą informaciją.</text:span></text:p>
      <text:p text:style-name="P106"><text:span text:style-name="T107">12</text:span><text:span text:style-name="T108">. Komisijos sprendimai priimami Komisijos posėdyje dalyvaujančių Komisijos narių balsų dauguma; jeigu balsai pasiskirsto po lygiai, lemia Komisijos pirmininko balsas.<text:s/></text:span></text:p>
      <text:p text:style-name="P109"><text:span text:style-name="T110">13</text:span><text:span text:style-name="T111">. Komisijos priimti sprendimai įforminami posėdžio protokolu, kurį pasirašo Komisijos pirmininkas ir protokolą surašęs asmuo. Komisijos priimti sprendimai yra rekomendacinio pobūdžio.</text:span></text:p>
      <text:p text:style-name="P112"/>
      <text:p text:style-name="P113"><text:span text:style-name="T114">III</text:span><text:span text:style-name="T115"><text:s/>SKYRIUS</text:span></text:p>
      <text:p text:style-name="P116"><text:span text:style-name="T117">DALYVAVIMAS ATRANKOJE Į DELEGAVIMO REZERVĄ ARBA DIRBTI UŽSIENIO VALSTYBĖS INSTITUCIJOSE<text:s/></text:span></text:p>
      <text:p text:style-name="P118"/>
      <text:p text:style-name="P119"><text:span text:style-name="T120">14</text:span><text:span text:style-name="T121">. Ministerijos Personalo skyrius, iš Valstybės tarnybos departamento gavęs informaciją apie organizuojamą atranką į delegavimo rezervą arba pretendentų poreikį dirbti užsienio valstybės institucijoje, per ministerijos tinklalapį, elektroniniu paštu ir (ar) dokumentų valdymo sistemą informuoja valstybės tarnautojus apie skelbiamą atranką, taip pat nurodo dokumentų pateikimo terminą.<text:s/></text:span></text:p>
      <text:p text:style-name="P122"><text:span text:style-name="T123">15</text:span><text:span text:style-name="T124">. Valstybės tarnautojai, pareiškę pageidavimą dalyvauti atrankoje į delegavimo rezervą arba dirbti užsienio valstybės institucijose, ministerijos Personalo skyriui iki nurodyto termino pateikia:<text:s/></text:span></text:p>
      <text:p text:style-name="P125"><text:span text:style-name="T126">15.1</text:span><text:span text:style-name="T127">. laisvos formos prašymą neprieštarauti</text:span><text:span text:style-name="T128"><text:s/></text:span><text:span text:style-name="T129">jo dalyvavimui atrankoje į delegavimo rezervą arba dirbti užsienio valstybės institucijoje. Šis prašymas turi būti vizuotas ministerijos administracijos padalinio, kuriame valstybės tarnautojas dirba, vadovo ir tiesioginio vadovo;<text:s/></text:span></text:p>
      <text:p text:style-name="P130"><text:span text:style-name="T131">15.2</text:span><text:span text:style-name="T132">. prašymą sutikti padengti delegavimo išlaidas iš institucijos biudžeto asignavimų, jeigu jų negalėtų padengti užsienio valstybės institucija, kurioje pretenduoja dirbti valstybės tarnautojas, ar Lietuvos Respublikos užsienio reikalų ministerija (toliau – Užsienio reikalų ministerija).<text:s/></text:span></text:p>
      <text:p text:style-name="P133"><text:span text:style-name="T134">16</text:span><text:span text:style-name="T135">. Ministerijos Personalo skyrius ne vėliau kaip per 3 darbo dienas nuo pretendentams nurodyto dokumentams pateikti termino pabaigos Komisijai pateikia:<text:s/></text:span></text:p>
      <text:p text:style-name="P136"><text:span text:style-name="T137">16.1</text:span><text:span text:style-name="T138">. valstybės tarnautojo prašymą (prašymus);</text:span></text:p>
      <text:p text:style-name="P139"><text:span text:style-name="T140">16.2</text:span><text:span text:style-name="T141">. valstybės tarnautojo gyvenimo aprašymą (</text:span><text:span text:style-name="T142">Europass CV</text:span><text:span text:style-name="T143">) (jei yra pasikeitimų – atnaujintą);</text:span></text:p>
      <text:p text:style-name="P144"><text:span text:style-name="T145">16.3</text:span><text:span text:style-name="T146">. informaciją apie valstybės tarnautojo užsienio kalbos mokėjimo lygį ir tai patvirtinantį dokumentą. Jeigu valstybės tarnautojo kalbos mokėjimo lygis pasikeitęs ir ministerijos Personalo skyrius neturi tokių duomenų, dokumentą, patvirtinantį kalbos mokėjimo lygį, Komisijai pateikia pats valstybės tarnautojas;<text:s/></text:span></text:p>
      <text:p text:style-name="P147"><text:span text:style-name="T148">16.4</text:span><text:span text:style-name="T149">. informaciją, kada ir kokioje misijoje (misijose) valstybės tarnautojas dalyvavo ar dirbo užsienio valstybės institucijoje (institucijose). Jeigu Personalo skyrius neturi tokios informacijos, ją Komisijai pateikia pats valstybės tarnautojas;</text:span></text:p>
      <text:p text:style-name="P150"><text:span text:style-name="T151">16.5</text:span><text:span text:style-name="T152">. kitą informaciją, susijusią su atranka į delegavimo rezervą arba dirbti užsienio valstybės institucijoje.<text:s/></text:span></text:p>
      <text:p text:style-name="P153"><text:span text:style-name="T154">17</text:span><text:span text:style-name="T155">. Komisijos posėdžio datą ir laiką nustato Komisijos pirmininkas.</text:span></text:p>
      <text:p text:style-name="P156"><text:span text:style-name="T157">18</text:span><text:span text:style-name="T158">. Ministerijos Personalo skyrius raštu informuoja pretendentą apie numatomą Komisijos posėdžio datą.<text:s/></text:span></text:p>
      <text:p text:style-name="P159"><text:span text:style-name="T160">19</text:span><text:span text:style-name="T161">. Komisijos posėdyje valstybės tarnautojo prašymas (prašymai) svarstomas (svarstomi), jeigu pretendentas ministerijos Personalo skyriui jį (juos) pateikė iki nurodyto termino.</text:span></text:p>
      <text:p text:style-name="P162"><text:span text:style-name="T163">20</text:span><text:span text:style-name="T164">. Komisija, įvertinusi pateiktą (pateiktus) pretendento prašymą (prašymus) ir dokumentus, nurodytus šio Aprašo 16.2–16.4 punktuose, priima sprendimą:</text:span></text:p>
      <text:p text:style-name="P165"><text:span text:style-name="T166">20.1</text:span><text:span text:style-name="T167">. neprieštarauti (prieštarauti) valstybės tarnautojo ketinimui dalyvauti atrankoje į delegavimo rezervą arba dirbti užsienio valstybės institucijoje;</text:span></text:p>
      <text:p text:style-name="P168"><text:span text:style-name="T169">20.2</text:span><text:span text:style-name="T170">. neprieštarauti (prieštarauti) padengti išlaidas, susijusias su delegavimu, jeigu jų negalėtų padengti užsienio valstybės institucija, kurioje valstybės tarnautojas pretenduoja dirbti, ar Užsienio reikalų ministerija.<text:s/></text:span></text:p>
      <text:p text:style-name="P171"><text:span text:style-name="T172">21</text:span><text:span text:style-name="T173">. Ministerijos Personalo skyrius apie Komisijos sprendimą (sprendimus) ne vėliau kaip kitą darbo dieną informuoja valstybės tarnautoją. Valstybės tarnautojas su sprendimu supažindinamas pasirašytinai. Valstybės tarnautojas taip pat turi teisę susipažinti ir su Komisijos posėdžio protokolu.<text:s/></text:span></text:p>
      <text:p text:style-name="P174"><text:span text:style-name="T175">22</text:span><text:span text:style-name="T176">. Komisijos pirmininkas vidaus reikalų ministrui ne vėliau kaip per dvi darbo dienas pateikia Komisijos posėdžio protokolą susipažinti ir sprendimui priimti.<text:s/></text:span></text:p>
      <text:p text:style-name="P177"><text:span text:style-name="T178">23</text:span><text:span text:style-name="T179">. Galutinį sprendimą priima vidaus reikalų ministras ne vėliau kaip per 5 darbo dienas nuo Komisijos sprendimo priėmimo dienos:</text:span></text:p>
      <text:p text:style-name="P180"><text:span text:style-name="T181">23.1</text:span><text:span text:style-name="T182">. neprieštarauti (prieštarauti) valstybės tarnautojo ketinimui dalyvauti atrankoje į delegavimo rezervą arba dirbti užsienio valstybės institucijoje;</text:span></text:p>
      <text:p text:style-name="P183"><text:span text:style-name="T184">23.2</text:span><text:span text:style-name="T185">. neprieštarauti (prieštarauti) padengti su delegavimu susijusias išlaidas iš institucijos biudžeto asignavimų, jeigu jų negalėtų padengti užsienio valstybės institucija, kurioje pretenduoja dirbti valstybės tarnautojas, ar Užsienio reikalų ministerija.<text:s/></text:span></text:p>
      <text:p text:style-name="P186"><text:span text:style-name="T187">24</text:span><text:span text:style-name="T188">. Pretendentų atranką į delegavimo rezervą arba dirbti užsienio valstybės institucijoje atlieka Valstybės tarnybos departamentas.<text:s/></text:span></text:p>
      <text:p text:style-name="P189"><text:span text:style-name="T190">25</text:span><text:span text:style-name="T191">. Pretendentas prašymą svarstyti klausimą dėl jo dalyvavimo atrankoje dirbti užsienio valstybės institucijoje ministerijos Personalo skyriui gali pateikti ne anksčiau nei po 3 metų nuo grįžimo iš darbo užsienio valstybės institucijoje.<text:s/></text:span></text:p>
      <text:p text:style-name="P192"/>
      <text:p text:style-name="P193"><text:span text:style-name="T194">IV</text:span><text:span text:style-name="T195"><text:s/>SKYRIUS</text:span></text:p>
      <text:p text:style-name="P196"><text:span text:style-name="T197">VALSTYBĖS TARNAUTOJŲ DELEGAVIMAS Į MISIJAS ARBA DIRBTI UŽSIENIO VALSTYBĖS INSTITUCIJOSE<text:s/></text:span></text:p>
      <text:p text:style-name="P198"/>
      <text:p text:style-name="P199"><text:span text:style-name="T200">26</text:span><text:span text:style-name="T201">. Valstybės tarnautojas, įrašytas į delegavimo rezervą ir laimėjęs atranką dalyvauti misijoje, taip pat valstybės tarnautojas, laimėjęs atranką dirbti užsienio valstybės institucijoje, ne vėliau kaip per 21 darbo dieną nuo įvykusios atrankos ministerijos Personalo skyriui pateikia laisvos formos prašymą deleguoti dalyvauti misijoje arba dirbti užsienio valstybės institucijoje. Valstybės tarnautojo<text:s/></text:span><text:soft-page-break/><text:span text:style-name="T202">prašymas turi būti vizuotas ministerijos administracijos padalinio, kuriame jis dirba, vadovo ir tiesioginio vadovo.</text:span></text:p>
      <text:p text:style-name="P203"><text:span text:style-name="T204">27</text:span><text:span text:style-name="T205">. Ministerijos Personalo skyrius ne vėliau kaip per 3 darbo dienas nuo valstybės tarnautojo prašymo gavimo ministerijos Personalo skyriuje Komisijai pateikia:<text:s/></text:span></text:p>
      <text:p text:style-name="P206"><text:span text:style-name="T207">27.1</text:span><text:span text:style-name="T208">. valstybės tarnautojo pateiktą prašymą;<text:s/></text:span></text:p>
      <text:p text:style-name="P209"><text:span text:style-name="T210">27.2</text:span><text:span text:style-name="T211">. valstybės tarnautojo gyvenimo aprašymą (</text:span><text:span text:style-name="T212">Europass CV</text:span><text:span text:style-name="T213">) (jei yra pasikeitimų – atnaujintą);<text:s/></text:span></text:p>
      <text:p text:style-name="P214"><text:span text:style-name="T215">27.3</text:span><text:span text:style-name="T216">. vidaus reikalų ministro sprendimą neprieštarauti padengti su delegavimu susijusias išlaidas iš institucijos biudžeto asignavimų, jeigu jų negalėtų padengti užsienio valstybės institucija, kurioje pretenduoja dirbti valstybės tarnautojas, ar Užsienio reikalų ministerija;</text:span></text:p>
      <text:p text:style-name="P217"><text:span text:style-name="T218">27.4</text:span><text:span text:style-name="T219">. kitą informaciją, reikalingą sprendimui priimti dėl delegavimo dalyvauti misijoje arba dirbti užsienio valstybės institucijoje.<text:s/></text:span></text:p>
      <text:p text:style-name="P220"><text:span text:style-name="T221">28</text:span><text:span text:style-name="T222">. Komisijos posėdžio datą ir laiką nustato Komisijos pirmininkas.</text:span></text:p>
      <text:p text:style-name="P223"><text:span text:style-name="T224">29</text:span><text:span text:style-name="T225">. Komisija, įvertinusi valstybės tarnautojo prašymą ir reikiamus dokumentus, priima sprendimą pritarti (nepritarti) dėl dalyvavimo misijoje arba dirbti užsienio valstybės institucijoje.</text:span></text:p>
      <text:p text:style-name="P226"><text:span text:style-name="T227">30</text:span><text:span text:style-name="T228">. Ministerijos Personalo skyrius ne vėliau kaip kitą darbo dieną valstybės tarnautoją supažindina su priimtu Komisijos sprendimu. Valstybės tarnautojas su sprendimu supažindinamas pasirašytinai. Valstybės tarnautojas taip pat turi teisę susipažinti su Komisijos posėdžio protokolu.</text:span></text:p>
      <text:p text:style-name="P229"><text:span text:style-name="T230">31</text:span><text:span text:style-name="T231">. Komisijai priėmus sprendimą, Komisijos pirmininkas ne vėliau kaip kitą darbo dieną vidaus reikalų ministrui pateikia Komisijos posėdžio protokolą susipažinti ir sprendimui priimti.<text:s/></text:span></text:p>
      <text:p text:style-name="P232"><text:span text:style-name="T233">32</text:span><text:span text:style-name="T234">. Vidaus reikalų ministras ne vėliau kaip per 3 darbo dienas nuo Komisijos sprendimo gavimo priima spendimą dėl valstybės tarnautojo delegavimo dalyvauti misijoje arba dėl delegavimo dirbti užsienio valstybės institucijoje.<text:s/></text:span></text:p>
      <text:p text:style-name="P235"><text:span text:style-name="T236">33</text:span><text:span text:style-name="T237">. Valstybės tarnautojas deleguojamas dalyvauti misijoje arba dirbti užsienio valstybės institucijoje laikotarpiui, kurį nurodo tarptautinė organizacija arba užsienio valstybės institucija (paprastai ne ilgiau kaip 3 metams).<text:s/></text:span></text:p>
      <text:p text:style-name="P238"><text:span text:style-name="T239">34</text:span><text:span text:style-name="T240">. Valstybės tarnautojui, kuris įtrauktas į delegavimo rezervą ir dalyvauti misijoje turi būti deleguojamas per 30 ar mažiau dienų, šio skyriaus 26 ir 27 punktuose nurodyti terminai netaikomi, o Apraše nurodyti veiksmai atliekami per įmanomai trumpiausią laiką.</text:span></text:p>
      <text:p text:style-name="P241"><text:span text:style-name="T242">35</text:span><text:span text:style-name="T243">. Jeigu Užsienio reikalų ministerija pateikia išvadą dėl valstybės tarnautojo delegavimo dalyvauti misijoje pratęsimo būtinumo arba dėl valstybės tarnautojo delegavimo dirbti užsienio valstybės institucijoje pratęsimo būtinumo, ministerijos Personalo skyrius, gavęs tokią išvadą ir valstybės tarnautojo prašymą dėl delegavimo pratęsimo, ne vėliau kaip per 3 darbo dienas nuo tokios informacijos gavimo ministerijoje ją pateikia Komisijai apsvarstyti ir sprendimui priimti.</text:span></text:p>
      <text:p text:style-name="P244"><text:span text:style-name="T245">36</text:span><text:span text:style-name="T246">. Komisija, įvertinusi reikiamus dokumentus, priima sprendimą pritarti (nepritarti) dėl valstybės tarnautojo delegavimo dalyvauti misijoje pratęsimo arba dėl valstybės tarnautojo delegavimo dirbti užsienio valstybės institucijoje pratęsimo.</text:span></text:p>
      <text:p text:style-name="P247"><text:span text:style-name="T248">37</text:span><text:span text:style-name="T249">. Ministerijos Personalo skyrius apie Komisijos sprendimą pritarti (nepritarti) dėl valstybės tarnautojo delegavimo dalyvauti misijoje pratęsimo arba dėl valstybės tarnautojo delegavimo dirbti užsienio valstybės institucijoje pratęsimo ne vėliau kaip kitą darbo dieną raštu informuoja valstybės tarnautoją.</text:span></text:p>
      <text:p text:style-name="P250"><text:span text:style-name="T251">38</text:span><text:span text:style-name="T252">. Komisijos pirmininkas ne vėliau kaip per dvi darbo dienas vidaus reikalų ministrui pateikia Komisijos posėdžio protokolą susipažinti ir sprendimui priimti.<text:s/></text:span></text:p>
      <text:p text:style-name="P253"><text:span text:style-name="T254">39</text:span><text:span text:style-name="T255">. Sprendimą dėl valstybės tarnautojo delegavimo dalyvauti misijoje pratęsimo arba dėl valstybės tarnautojo delegavimo dirbti užsienio valstybės institucijoje pratęsimo priima vidaus reikalų ministras ne vėliau kaip per 5 darbo dienas nuo Komisijos sprendimo priėmimo dienos.<text:s/></text:span></text:p>
      <text:p text:style-name="P256"><text:span text:style-name="T257">40</text:span><text:span text:style-name="T258">. Valstybės tarnautojas, baigęs dalyvauti misijoje arba dirbti užsienio valstybės institucijoje, prašymą deleguoti dalyvauti misijoje arba deleguoti dirbti užsienio valstybės institucijoje gali teikti ne anksčiau nei po 3 metų nuo grįžimo iš misijos arba darbo užsienio valstybės institucijoje dienos.<text:s/></text:span></text:p>
      <text:p text:style-name="Normal"/>
      <text:p text:style-name="P259"><text:span text:style-name="T260">V</text:span><text:span text:style-name="T261"><text:s/>SKYRIUS</text:span></text:p>
      <text:p text:style-name="P262"><text:span text:style-name="T263">BAIGIAMOSIOS NUOSTATOS</text:span></text:p>
      <text:p text:style-name="P264"/>
      <text:p text:style-name="P265"><text:span text:style-name="T266">41</text:span><text:span text:style-name="T267">. Valstybės tarnautojas, dalyvaudamas misijoje ar dirbdamas užsienio valstybės institucijoje, kas šešis mėnesius vidaus reikalų ministrui elektroniniais ryšiais raštu teikia laisvos formos darbo ataskaitą.</text:span></text:p>
      <text:p text:style-name="P268"><text:span text:style-name="T269">42</text:span><text:span text:style-name="T270">. Valstybės tarnautojas, baigęs dalyvauti misijoje ar dirbti užsienio valstybės institucijoje, viso delegavimo laikotarpio darbo ataskaitą pateikia vidaus reikalų ministrui ne vėliau kaip per 2 mėnesius nuo grįžimo į nuolatinę darbo vietą dienos.</text:span></text:p>
      <text:p text:style-name="P271"/>
      <text:p text:style-name="P272"><text:span text:style-name="T273">_____________________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5in" fo:page-height="11in" style:print-orientation="portrait" fo:margin-top="0.7902in" fo:margin-left="1.1798in" fo:margin-bottom="0.7902in" fo:margin-right="0.470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okumentų rengimo taisyklių</dc:title>
    <meta:initial-creator>Ramune</meta:initial-creator>
    <dc:creator>adlibuser</dc:creator>
    <meta:creation-date>2016-11-25T14:23:00Z</meta:creation-date>
    <dc:date>2016-11-25T14:23:00Z</dc:date>
    <meta:print-date>2016-10-13T07:20:00Z</meta:print-date>
    <meta:template xlink:href="Normal.dotm" xlink:type="simple"/>
    <meta:editing-cycles>2</meta:editing-cycles>
    <meta:editing-duration>PT0S</meta:editing-duration>
    <meta:document-statistic meta:page-count="6" meta:paragraph-count="1158" meta:word-count="2156" meta:character-count="15060" meta:row-count="2008" meta:non-whitespace-character-count="14062"/>
  </office:meta>
</office:document-meta>
</file>