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6 M. GEGUŽĖS 31 D. SPRENDIMO NR. T-97 „DĖL JONIŠKIO RAJONO SAVIVALDYBĖS BENDRUOMENĖS SVEIKATOS TARYBOS SUDARYMO IR JOS NUOSTATŲ PATVIRTINIMO“ PAKEITIMO</text:p>
      <text:p text:style-name="P13"/>
      <text:p text:style-name="P14">2018 m. gruodžio 20 d <text:s/>Nr. T-26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 n u s p r e n d ž i a:</text:span></text:p>
      <text:p text:style-name="P20"><text:span text:style-name="T21">Pakeisti Joniškio rajono savivaldybės tarybos 2016 m. gegužės 31 d. sprendimo Nr. T-97 „Dėl Joniškio rajono savivaldybės bendruomenės sveikatos tarybos sudarymo ir jos nuostatų patvirtinimo“ (su pakeitimais, padarytais 2017 m. rugsėjo 28 d. sprendimu Nr. T-216 ir 2018 m. gegužės 17 d. sprendimu Nr. T-122) 1 punktą ir vietoj Kęstučio Rusteikos – viešosios įstaigos Joniškio pirminės sveikatos priežiūros centro direktoriaus, įrašyti Liną Martinaitienę – viešosios įstaigos Joniškio pirminės sveikatos priežiūros centro direktorę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10:10:00Z</meta:creation-date>
    <dc:date>2024-04-26T10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1" meta:character-count="1007" meta:row-count="68" meta:non-whitespace-character-count="893"/>
  </office:meta>
</office:document-meta>
</file>