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9" style:parent-style-name="Normal" style:family="paragraph">
      <style:paragraph-properties fo:text-align="justify" fo:text-indent="0.625in"/>
    </style:style>
    <style:style style:name="T10" style:parent-style-name="DefaultParagraphFont" style:family="text">
      <style:text-properties fo:color="#000000" style:font-size-complex="12pt" fo:background-color="#FFFFFF"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color="#000000" style:font-size-complex="12pt" fo:background-color="#FFFFFF" style:language-asian="lt" style:country-asian="LT"/>
    </style:style>
    <style:style style:name="P13" style:parent-style-name="Normal" style:family="paragraph">
      <style:paragraph-properties fo:text-align="justify" fo:text-indent="0.625in"/>
    </style:style>
    <style:style style:name="T14" style:parent-style-name="DefaultParagraphFont" style:family="text">
      <style:text-properties fo:color="#000000" style:font-size-complex="12pt" fo:background-color="#FFFFFF" style:language-asian="lt" style:country-asian="LT"/>
    </style:style>
    <style:style style:name="P15" style:parent-style-name="Normal" style:family="paragraph">
      <style:paragraph-properties fo:text-align="justify" fo:margin-right="0.002in" fo:text-indent="0.625in"/>
    </style:style>
    <style:style style:name="T16" style:parent-style-name="DefaultParagraphFont" style:family="text">
      <style:text-properties style:font-name="TimesLT" style:font-name-complex="TimesLT" style:font-size-complex="12pt" style:language-asian="lt" style:country-asian="LT"/>
    </style:style>
    <style:style style:name="T17"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8" style:parent-style-name="DefaultParagraphFont" style:family="text">
      <style:text-properties style:font-name="TimesLT" style:font-name-complex="TimesLT"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margin-right="0.002in" fo:text-indent="0.625in"/>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fo:text-align="justify" fo:margin-right="0.002in" fo:text-indent="0.625in"/>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4" style:parent-style-name="Normal" style:family="paragraph">
      <style:paragraph-properties fo:text-align="justify" fo:margin-right="0.002in" fo:text-indent="0.625in">
        <style:tab-stops>
          <style:tab-stop style:type="left" style:position="0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P41" style:parent-style-name="Normal" style:family="paragraph">
      <style:paragraph-properties fo:text-align="justify" fo:margin-left="-0.125in" fo:margin-right="0.002in" fo:text-indent="0.75in">
        <style:tab-stops>
          <style:tab-stop style:type="left" style:position="0.125in"/>
        </style:tab-stops>
      </style:paragraph-properties>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P44" style:parent-style-name="Normal" style:family="paragraph">
      <style:paragraph-properties fo:text-align="justify" fo:margin-right="0.002in" fo:text-indent="0.625in">
        <style:tab-stops>
          <style:tab-stop style:type="left" style:position="0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text-align="justify" fo:margin-right="0.002in" fo:text-indent="0.625in">
        <style:tab-stops>
          <style:tab-stop style:type="left" style:position="0in"/>
        </style:tab-stops>
      </style:paragraph-properties>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002in" fo:text-indent="0.625in">
        <style:tab-stops>
          <style:tab-stop style:type="left" style:position="0in"/>
        </style:tab-stops>
      </style:paragraph-properties>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fo:margin-right="0.002in" fo:text-indent="0.625in"/>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right="0.002in" fo:text-indent="0.625in"/>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P62" style:parent-style-name="Normal" style:family="paragraph">
      <style:paragraph-properties fo:text-align="justify" fo:margin-right="0.002in" fo:text-indent="0.625in">
        <style:tab-stops>
          <style:tab-stop style:type="left" style:position="0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right="0.002in" fo:text-indent="0.625in">
        <style:tab-stops>
          <style:tab-stop style:type="left" style:position="0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right="0.002in" fo:text-indent="0.625in">
        <style:tab-stops>
          <style:tab-stop style:type="left" style:position="0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right="0.002in" fo:text-indent="0.625in">
        <style:tab-stops>
          <style:tab-stop style:type="left" style:position="0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P77" style:parent-style-name="Normal" style:family="paragraph">
      <style:paragraph-properties fo:text-align="justify" fo:margin-right="0.002in">
        <style:tab-stops>
          <style:tab-stop style:type="left" style:position="0in"/>
        </style:tab-stops>
      </style:paragraph-properties>
    </style:style>
    <style:style style:name="P78" style:parent-style-name="Normal" style:family="paragraph">
      <style:paragraph-properties fo:text-align="justify" fo:margin-right="0.002in">
        <style:tab-stops>
          <style:tab-stop style:type="left" style:position="0in"/>
        </style:tab-stops>
      </style:paragraph-properties>
    </style:style>
    <style:style style:name="P79" style:parent-style-name="Normal" style:family="paragraph">
      <style:paragraph-properties fo:text-align="justify" fo:margin-right="0.002in">
        <style:tab-stops>
          <style:tab-stop style:type="left" style:position="0in"/>
        </style:tab-stops>
      </style:paragraph-properties>
    </style:style>
    <style:style style:name="T80" style:parent-style-name="DefaultParagraphFont" style:family="text">
      <style:text-properties fo:color="#000000" style:font-size-complex="12pt" fo:background-color="#FFFFFF" style:language-asian="lt" style:country-asian="LT"/>
    </style:style>
  </office:automatic-styles>
  <office:body>
    <office:text text:use-soft-page-breaks="true">
      <text:p text:style-name="P1"><text:span text:style-name="T2">LIETUVOS RESPUBLIKOS VALSTYBINĖS KULTŪROS PAVELDO KOMISIJOS</text:span></text:p>
      <text:p text:style-name="P3">SPRENDIMAS</text:p>
      <text:p text:style-name="P4"/>
      <text:p text:style-name="P5">DĖL KULTŪROS PAVELDO INTEGRALUMO SU ŠVIETIMO SISTEMA</text:p>
      <text:p text:style-name="P6"/>
      <text:p text:style-name="P7">2014 m. gruodžio 19 d. Nr. S-8(6.2.-190)</text:p>
      <text:p text:style-name="P8"/>
      <text:p text:style-name="P9"><text:span text:style-name="T10">Valstybinė kultūros paveldo komisija, apsvarsčiusi<text:s/></text:span><text:span text:style-name="T11">2013-11-13/14 įvykusios konferencijos „Kultūros paveldas ir ES strategija „Europa 2020“ – siekiant integruoto požiūrio“ Rezoliuciją, priėmė 2014-01-31 sprendimą Nr. S-2(6.2.-184) „Dėl Lietuvos kultūros paveldo išsaugojimo politikos“ ir<text:s/></text:span><text:span text:style-name="T12">įsipareigojo organizuoti dalykinius susitikimus-diskusijas su valstybės ir savivaldos institucijomis bei visuomeninėmis organizacijomis dėl konkrečių veiksmų, siekiant integruoti Lietuvos kultūros paveldą į kitas valdymo politikos sritis jo išsaugojimo tikslais.<text:s/></text:span></text:p>
      <text:p text:style-name="P13"><text:span text:style-name="T14">2014-11-04 vykusiame pasitarime su Švietimo ir mokslo ministerijos bei Kultūros paveldo departamento prie Kultūros ministerijos atstovais konstatuota, jog ikimokyklinio ugdymo įstaigos vadovaujasi švietimo ir mokslo ministro 2011-06-07 įsakymu Nr. V-1009 patvirtintu „Ikimokyklinio ugdymo programų kriterijų aprašu“ ir individualiai priima sprendimą dėl kultūros paveldo integralumo su jų planuojamu ir vykdomu ugdymu.<text:s/></text:span></text:p>
      <text:p text:style-name="P15"><text:span text:style-name="T16">Švietimo ir mokslo ministro 2008-08-26 įsakymu Nr. ISAK</text:span><text:span text:style-name="T17">-</text:span><text:span text:style-name="T18">2433 patvirtintose „Pradinio ir pagrindinio ugdymo bendrosiose programose“</text:span><text:span text:style-name="T19"><text:s/>reglamentuojamas kultūros paveldo integralumas su pradiniu, pagrindiniu ir viduriniu ugdymu.<text:s/></text:span><text:span text:style-name="T20">„</text:span><text:span text:style-name="T21">Pagrindinio ugdymo etninės kultūros bendrojoje programoje“ ir „Vidurinio ugdymo etninės kultūros bendrojoje programoje“ numatomos etnokultūrinio ugdymo integravimo galimybės, „Vaikų ir jaunimo kultūrinio ugdymo koncepcijoje“ skatinamas Lietuvos kultūros paveldo ir meno kultūros integravimas į ugdymą, o „Lietuvių kalbos ir kultūrinio raštingumo mokymo gerinimo priemonių plane 2013-2016 metams“ numatoma būtinybė rengti kultūros paveldo pažinimo projektus.</text:span><text:span text:style-name="T22"><text:s/>Švietimo įstatymo 27 str. 3 dalis reglamentuoja, jog mokinys, be privalomųjų mokomųjų dalykų, jų skirtingų programų (kursų), gali mokytis mokyklos siūlomų pasirenkamųjų dalykų, kuriuos nustato mokymo įstaiga. Mokinys, nepasirinkęs mokomųjų dalykų, į kuriuos integruotas kultūros paveldas, lieka nesupažindintas arba negauna informacijos apie kultūros paveldą. <text:s/></text:span></text:p>
      <text:p text:style-name="P23"><text:span text:style-name="T24">Švietimo ir mokslo ministro 2010-04-09 įsakymu Nr. V-501 patvirtintas „Laipsnį suteikiančių pirmosios pakopos ir vientisųjų studijų programų bendrųjų reikalavimų aprašas“. Kiekviena aukštoji mokykla turi teisę rengti ir tvirtinti teisės aktų nustatytus reikalavimus atitinkančias studijų programas. Vilniaus universiteto Istorijos fakultetas baigusiems bakalauro studijas siūlo antrosios pakopos (magistro) paveldosaugos studijų programą, o<text:s/></text:span><text:span text:style-name="T25">Vilniaus Gedimino technikos universitetas – pirmosios pakopos (bakalauro) paminklosaugos ir regeneracijos studijų programą bei antrosios pakopos (magistro) nekilnojamojo kultūros paveldo apsaugos modulį.<text:s/></text:span><text:span text:style-name="T26">Vilniaus dailės akademijoje nuo 2013 m. siūlomos restauratoriaus specialybės pirmosios (bakalauro) ir antrosios (magistro) pakopos studijos (Paminklotvarkos katedra), o<text:s/></text:span><text:span text:style-name="T27">VDA Kauno filiale – nekilnojamojo kultūros paveldo apsaugos ir tvarkybos studijos</text:span><text:span text:style-name="T28">. Kauno technologiniame universitete dėstoma pirmosios pakopos (bakalauro) paveldosaugos studijų programa.<text:s/></text:span><text:span text:style-name="T29">Šiaulių universiteto Istorijos fakultete siūloma gretutinė kryptis – paveldosauga.<text:s/></text:span><text:span text:style-name="T30">Tačiau aukštųjų mokymo įstaigų bendrųjų universitetinių dalykų sąrašuose vis dar stokojama paveldosaugos modulių.</text:span></text:p>
      <text:p text:style-name="P31"><text:span text:style-name="T32">Valstybinė kultūros paveldo komisija, siekdama Lietuvos kultūros paveldo integralumo su švietimo sistema,<text:s/></text:span><text:span text:style-name="T33">n u s p r e n d ž i a:</text:span></text:p>
      <text:p text:style-name="P34"><text:span text:style-name="T35">1</text:span><text:span text:style-name="T36">. Siūlyti Švietimo ir mokslo bei Kultūros ministerijoms, bendradarbiaujant su<text:s/></text:span><text:span text:style-name="T37">Lietuvos vaikų neformaliojo švietimo centru, pagal pedagogų kvalifikacijos tobulinimo programą</text:span><text:span text:style-name="T38"><text:s/>rengti seminarus/mokymus su metodinėmis rekomendacijomis ar paskaitų ciklą mokymo įstaigų vadovams ir pedagogams apie kultūros paveldą, lankytinus paveldo objektus, Lietuvos istoriją ir pan. bei paveldo integralumą su švietimo sistema</text:span><text:span text:style-name="T39">.</text:span><text:span text:style-name="T40"><text:s/></text:span></text:p>
      <text:p text:style-name="P41"><text:span text:style-name="T42">2</text:span><text:span text:style-name="T43">. Siūlyti Švietimo ir mokslo bei Kultūros ministerijoms:</text:span></text:p>
      <text:p text:style-name="P44"><text:span text:style-name="T45">2.1</text:span><text:span text:style-name="T46">.<text:s/></text:span><text:span text:style-name="T47">rengti specializuotas paveldosaugines programas kultūros paveldo objektuose, <text:s/>pritaikytas konkretaus amžiaus vaikams;</text:span></text:p>
      <text:p text:style-name="P48"><text:span text:style-name="T49">2.2</text:span><text:span text:style-name="T50">. išleisti mokiniams skirtą<text:s/></text:span><text:span text:style-name="T51">„100 kultūros paveldo objektų sąsiuvinį“, pateikiant jame mokiniams iki ugdymo įstaigos baigimo privalomus aplankyti kultūros paveldo objektus.</text:span></text:p>
      <text:p text:style-name="P52"><text:span text:style-name="T53">3</text:span><text:span text:style-name="T54">. Siūlyti Švietimo ir mokslo ministerijai:</text:span></text:p>
      <text:p text:style-name="P55"><text:span text:style-name="T56">3.1</text:span><text:span text:style-name="T57">.<text:s/></text:span><text:span text:style-name="T58">sisteminti paveldosauginius edukacinius užsiėmimus, didesnį dėmesį skiriant informacijos apie lankytinus objektus regionuose ir kontaktinius asmenis sklaidai;</text:span></text:p>
      <text:p text:style-name="P59"><text:span text:style-name="T60">3.2</text:span><text:span text:style-name="T61">. raginti ugdymo įstaigas aktyviau dalyvauti Europos paveldo dienų, Europos žydų kultūros dienų ir kt. Kultūros paveldo departamento organizuojamuose renginiuose;</text:span></text:p>
      <text:p text:style-name="P62"><text:span text:style-name="T63">3.3</text:span><text:span text:style-name="T64">. mokymo įstaigose skatinti viktorinas, renginius, filmų ir kt. konkursus paveldosaugos tematika;</text:span></text:p>
      <text:p text:style-name="P65"><text:span text:style-name="T66">3.4</text:span><text:span text:style-name="T67">. rekomenduoti Lietuvos vaikų neformaliojo švietimo centrui rengiant „Nacionalinės kraštotyros ekspedicijos“ programas didesnį dėmesį skirti kultūros paveldo tematikai;</text:span></text:p>
      <text:p text:style-name="P68"><text:span text:style-name="T69">3.5</text:span><text:span text:style-name="T70">. bendradarbiaujant su Lietuvos Respublikos Vyriausybės sudaryta darbo grupe dėl Lietuvos valstybės atkūrimo šimtmečio minėjimo,<text:s/></text:span><text:span text:style-name="T71">skatinti mokymo įstaigas dalyvauti<text:s/></text:span><text:span text:style-name="T72">minėjimo programos renginiuose.</text:span></text:p>
      <text:p text:style-name="P73"><text:span text:style-name="T74">4</text:span><text:span text:style-name="T75">. Siūlyti a</text:span><text:span text:style-name="T76">ukštosioms mokymo įstaigoms parengti paveldosaugos modulius ir įtraukti juos į pasirenkamų bendrųjų universitetinių dalykų sąrašus.<text:s/></text:span></text:p>
      <text:p text:style-name="P77"/>
      <text:p text:style-name="P78"/>
      <text:p text:style-name="P79"><text:span text:style-name="T80">Komisijos pirmininkė <text:s text:c="94"/>Gražina Drėm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93in" fo:margin-left="0.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ultūros paveldo komisija (toliau – Komisija), apsvarsčiusi 2013 m</dc:title>
    <meta:initial-creator>*</meta:initial-creator>
    <dc:creator>Adlib User</dc:creator>
    <meta:creation-date>2014-12-22T13:34:00Z</meta:creation-date>
    <dc:date>2014-12-22T13:34:00Z</dc:date>
    <meta:print-date>2014-12-22T07:34:00Z</meta:print-date>
    <meta:template xlink:href="Normal" xlink:type="simple"/>
    <meta:editing-cycles>2</meta:editing-cycles>
    <meta:editing-duration>PT0S</meta:editing-duration>
    <meta:document-statistic meta:page-count="2" meta:paragraph-count="24" meta:word-count="630" meta:character-count="5432" meta:row-count="107" meta:non-whitespace-character-count="4826"/>
  </office:meta>
</office:document-meta>
</file>