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<text:span text:style-name="T7">GENERALINIS DIREKTORIUS</text:span></text:p>
      <text:p text:style-name="P8"/>
      <text:p text:style-name="P9">ĮSAKYMAS</text:p>
      <text:p text:style-name="P10">DĖL TRANSPORTAVIMO NAFTOTIEKIAIS STATISTINĖS ATASKAITOS<text:s/></text:p>
      <text:p text:style-name="P11">TV-01 (KETVIRTINĖS) STATISTINIO FORMULIARO PATVIRTINIMO</text:p>
      <text:p text:style-name="P12"/>
      <text:p text:style-name="P13">2024 m. spalio 25 d. Nr. DĮ-228</text:p>
      <text:p text:style-name="P14">Vilnius</text:p>
      <text:p text:style-name="P15"/>
      <text:p text:style-name="P16"><text:span text:style-name="T17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 ir įgyvendindama<text:s/></text:span><text:span text:style-name="T18">2008 m. spalio 22 d. Europos Parlamento ir Tarybos reglamentą (EB) Nr. 1099/2008</text:span><text:span text:style-name="T19"><text:s/>dėl energetikos statistikos, su paskutiniais pakeitimais, padarytais 2024 m. sausio 17 d. Komisijos reglamentu (ES) 2024/264:</text:span></text:p>
      <text:p text:style-name="P20">1.<text:tab/><text:span text:style-name="T21">Tvirtinu</text:span><text:s/>transportavimo naftotiekiais statistinės ataskaitos TV-01 (ketvirtinės) statistinį formuliarą (pridedama).</text:p>
      <text:p text:style-name="P22">2.<text:tab/><text:span text:style-name="T23">Pripažįstu</text:span><text:s/>netekusiu galios Lietuvos statistikos departamento generalinio direktoriaus 2021 m. gruodžio 2 d. įsakymą Nr. DĮ-312 „Dėl Transportavimo naftotiekiais statistinės ataskaitos TV-01 (ketvirtinės) statistinio formuliaro patvirtinimo“.</text:p>
      <text:p text:style-name="P24">3.<text:tab/><text:span text:style-name="T25">Nustata</text:span>u, kad šis įsakymas įsigalioja 2025 m. kovo 1 d.<text:s/></text:p>
      <text:p text:style-name="P26"/>
      <text:p text:style-name="P27"/>
      <text:p text:style-name="P28"/>
      <text:p text:style-name="P29"><text:span text:style-name="T30">Generalinio direktoriaus pirmoji pavaduotoja,</text:span><text:span text:style-name="T31"><text:tab/>Daiva Jurelevičienė</text:span></text:p>
      <text:p text:style-name="P32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25T15:12:00Z</meta:creation-date>
    <dc:date>2024-10-25T15:12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8" meta:word-count="180" meta:character-count="1520" meta:row-count="144" meta:non-whitespace-character-count="1448"/>
  </office:meta>
</office:document-meta>
</file>