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HG Mincho Light J" style:font-weight-complex="bold" fo:color="#000000" style:font-size-complex="12pt" style:language-asian="zh" style:country-asian="C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 TARYBA</text:p>
      <text:p text:style-name="P13"/>
      <text:p text:style-name="P14">SPRENDIMAS</text:p>
      <text:p text:style-name="P15"><text:span text:style-name="T16">DĖL RASEINIŲ RAJONO SAVIVALDYBĖS TARYBOS 2023 M. KOVO 30 D. SPRENDIMO NR. TS-104 „</text:span><text:span text:style-name="T17">DĖL<text:s/></text:span><text:span text:style-name="T18">RASEINIŲ RAJONO SAVIVALDYBĖS IR VALSTYBĖS TURTO VALDYMO, NAUDOJIMO IR DISPONAVIMO JUO TVARKOS APRAŠO PATVIRTINIMO“ PAKEITIMO</text:span></text:p>
      <text:p text:style-name="P19"/>
      <text:p text:style-name="P20">2023 m. gegužės 25 d. Nr. TS-158</text:p>
      <text:p text:style-name="P21">Raseiniai</text:p>
      <text:p text:style-name="P22"/>
      <text:p text:style-name="P23"><text:span text:style-name="T24">Vadovaudamasi<text:s/></text:span><text:span text:style-name="T25">Lietuvos Respublikos vietos savivaldos įstatymo 15 straipsnio 2 dalies 19 punktu,</text:span><text:span text:style-name="T26"><text:s/></text:span><text:span text:style-name="T27">Raseinių rajono savivaldybės taryba n u s p r e n d ž i a ,</text:span></text:p>
      <text:p text:style-name="P28"><text:span text:style-name="T29">p a k e i s t i Raseinių rajono savivaldybės tarybos 2023 m. kovo 30 d. sprendimo Nr. TS-104 „</text:span><text:span text:style-name="T30">Dėl<text:s/></text:span><text:span text:style-name="T31">Raseinių rajono savivaldybės ir valstybės turto valdymo, naudojimo ir disponavimo juo tvarkos aprašo patvirtinimo</text:span><text:span text:style-name="T32">“ 1 punktu patvirtinto<text:s/></text:span><text:span text:style-name="T33">Raseinių rajono savivaldybės ir valstybės turto valdymo, naudojimo ir disponavimo juo tvarkos aprašo</text:span><text:span text:style-name="T34"><text:s/>IX skyrių ir jį išdėstyti taip:<text:s/></text:span></text:p>
      <text:p text:style-name="P35"><text:span text:style-name="T36">„</text:span><text:span text:style-name="T37">IX</text:span><text:span text:style-name="T38"><text:s/>SKYRIUS</text:span></text:p>
      <text:p text:style-name="P39"><text:span text:style-name="T40">SAVIVALDYBĖS NEKILNOJAMŲJŲ DAIKTŲ PARDAVIMAS VIEŠO AUKCIONO BŪDU <text:s/></text:span></text:p>
      <text:p text:style-name="P41"/>
      <text:p text:style-name="P42"><text:span text:style-name="T43">80</text:span><text:span text:style-name="T44">. Savivaldybei nuosavybės teise priklausantys nekilnojamieji daiktai parduodami viešo aukciono būdu, vadovaujantis<text:s/></text:span><text:span text:style-name="T45">Įstatymo 21 straipsnio ir<text:s/></text:span><text:span text:style-name="T46">Lietuvos Respublikos Vyriausybės nutarimu patvirtintu Valstybės ir savivaldybių nekilnojamųjų daiktų pardavimo viešo aukciono būdu tvarkos aprašu.</text:span></text:p>
      <text:p text:style-name="P47"><text:span text:style-name="T48">81</text:span><text:span text:style-name="T49">. Savivaldybei nuosavybės teise priklausančių viešame aukcione parduodamų nekilnojamųjų <text:s/>daiktų sąrašą tvirtina Savivaldybės taryba.</text:span></text:p>
      <text:p text:style-name="P50"><text:span text:style-name="T51">82</text:span><text:span text:style-name="T52">.<text:s/></text:span><text:span text:style-name="T53">Viešo aukciono organizatorė yra Raseinių rajono savivaldybės administracija.</text:span></text:p>
      <text:p text:style-name="P54"><text:span text:style-name="T55">83</text:span><text:span text:style-name="T56">. Viešame aukcione parduodamų Savivaldybės nekilnojamųjų daiktų sąrašas yra Savivaldybės tarybos patvirtintas dokumentas, kuriame nurodomi Savivaldybės nekilnojamieji daiktai ir jų duomenys (unikalus numeris, adresas) ir turto (daikto) likutinė vertė.</text:span></text:p>
      <text:p text:style-name="P57"><text:span text:style-name="T58">84</text:span><text:span text:style-name="T59">. Pasiūlymus įtraukti (išbraukti) Savivaldybės nekilnojamuosius daiktus, parduodamus viešame aukcione, į sąrašus (iš sąrašų) Savivaldybės administracijai teikia turto valdytojai, valdantys Savivaldybės nekilnojamąjį turtą patikėjimo teise ir Vietinio ūkio ir turto valdymo skyrius.</text:span></text:p>
      <text:p text:style-name="P60"><text:span text:style-name="T61">85</text:span><text:span text:style-name="T62">. Sąrašo sudarymo bei jo pakeitimo projektus Savivaldybės tarybai rengia<text:s/></text:span><text:span text:style-name="T63">Savivaldybės administracijos Vietinio ūkio ir turto valdymo skyrius</text:span><text:span text:style-name="T64">.</text:span></text:p>
      <text:p text:style-name="P65"><text:span text:style-name="T66">86</text:span><text:span text:style-name="T67">. Į viešame aukcione parduodamų Savivaldybės nekilnojamųjų daiktų sąrašą gali būti įtraukti šie Savivaldybės <text:s/>nekilnojamieji daiktai:</text:span></text:p>
      <text:p text:style-name="P68"><text:span text:style-name="T69">86.1</text:span><text:span text:style-name="T70">. nenaudojami Savivaldybės funkcijoms atlikti ar veiklai vykdyti (nenaudojamiems Savivaldybės funkcijoms atlikti priskirtini Savivaldybės nekilnojamieji daiktai, kurie nėra pripažinti nereikalingais, tačiau šio nekilnojamųjų daiktų nepavyko perduoti ir (arba) neliko kur jį pritaikyti);</text:span></text:p>
      <text:p text:style-name="P71"><text:span text:style-name="T72">86.2</text:span><text:span text:style-name="T73">. teisės aktų nustatyta tvarka pripažinti nereikalingais, netinkamais (negalimais) naudoti;</text:span></text:p>
      <text:p text:style-name="P74"><text:span text:style-name="T75">86.3</text:span><text:span text:style-name="T76">. kiti, nei šio Aprašo 86.1 ir 86.2 papunkčiuose nurodyti, Savivaldybės nekilnojamieji daiktai, kuriuos Savivaldybės administracija siūlo Savivaldybės tarybai įtraukti į viešame aukcione parduodamų Savivaldybės nekilnojamųjų daiktų sąrašą.</text:span></text:p>
      <text:p text:style-name="P77"><text:span text:style-name="T78">87</text:span><text:span text:style-name="T79">.<text:s/></text:span><text:span text:style-name="T80">Savivaldybės administracijos Vietinio ūkio ir turto valdymo skyrius</text:span><text:span text:style-name="T81">, gavęs individualų nekilnojamųjų daiktų ir jiems priskirto žemės sklyp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82"><text:span text:style-name="T83">88</text:span><text:span text:style-name="T84">. Viešam aukcionui organizuoti ir vykdyti Savivaldybės administracijos sprendimu iš Savivaldybės darbuotojų (ne mažiau kaip 5 asmenų) sudaroma nuolatinė aukciono organizavimo ir vykdymo komisija (toliau – komisija), paskiriamas viešo aukciono vedėjas ir <text:s/>asmuo, atsakingas už protokolų rengimą (surašymą).</text:span></text:p>
      <text:p text:style-name="P85"><text:span text:style-name="T86">89</text:span><text:span text:style-name="T87">. Viešo aukciono sąlygas derina komisija ir teikia tvirtinti Savivaldybės administracijai. Aukciono sąlygų derinimo metu komisija nusprendžia dėl aukciono vykdymo būdo<text:s/></text:span><text:span text:style-name="T88">– ar vykdys komisija, ar bus vykdomas elektroninis aukcionas.</text:span></text:p>
      <text:p text:style-name="P89"><text:span text:style-name="T90">90</text:span><text:span text:style-name="T91">. Nekilnojamųjų daiktų pirkimo ir pardavimo sutartį su viešo aukciono laimėtoju pasirašo Savivaldybės administracija.<text:s/></text:span><text:span text:style-name="T92">Kito parduoto viešame aukcione ilgalaikio ar trumpalaikio turto perdavimo aktą aukciono laimėtojui (Aprašo 14 priedas) pasirašo turto valdytojas.</text:span></text:p>
      <text:p text:style-name="P93"><text:span text:style-name="T94">91</text:span><text:span text:style-name="T95">. Lėšos, gautos pardavus Savivaldybės nekilnojamuosius daiktus, taip pat palūkanos, netesybos ir kiti su pirkimo ir pardavimo sutarties vykdymu susiję mokėjimai, pervedami į Savivaldybės biudžetą.“</text:span></text:p>
      <text:p text:style-name="P96"><text:span text:style-name="T97">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5-29T10:31:00Z</meta:creation-date>
    <dc:date>2023-05-29T10:31:00Z</dc:date>
    <meta:print-date>2020-06-17T08:26:00Z</meta:print-date>
    <meta:template xlink:href="Normal.dotm" xlink:type="simple"/>
    <meta:editing-cycles>2</meta:editing-cycles>
    <meta:editing-duration>PT0S</meta:editing-duration>
    <meta:document-statistic meta:page-count="5" meta:paragraph-count="34" meta:word-count="581" meta:character-count="4677" meta:row-count="129" meta:non-whitespace-character-count="4130"/>
  </office:meta>
</office:document-meta>
</file>