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4pt" style:font-size-asian="4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9pt" style:font-size-asian="9pt" style:font-size-complex="12p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baseline"/>
      <style:text-properties style:font-size-complex="12pt" style:language-asian="lt" style:country-asian="LT" fo:hyphenate="false"/>
    </style:style>
    <style:style style:name="P19" style:parent-style-name="Normal" style:family="paragraph">
      <style:paragraph-properties fo:text-align="justify" style:vertical-align="baseline" fo:margin-right="0.1958in"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style:vertical-align="baseline" fo:margin-right="0.0972in" fo:text-indent="0.5458in">
        <style:tab-stops>
          <style:tab-stop style:type="left" style:position="0.4923in"/>
        </style:tab-stops>
      </style:paragraph-properties>
      <style:text-properties fo:hyphenate="false"/>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sian="Calibri" style:font-weight-complex="bold" style:font-size-complex="12pt" style:language-asian="lt" style:country-asian="LT"/>
    </style:style>
    <style:style style:name="P25" style:parent-style-name="Normal" style:family="paragraph">
      <style:paragraph-properties fo:text-align="justify" fo:margin-right="0.0972in" fo:text-indent="0.5in">
        <style:tab-stops>
          <style:tab-stop style:type="left" style:position="6.595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972in" fo:text-indent="0.5in">
        <style:tab-stops>
          <style:tab-stop style:type="left" style:position="6.595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34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972in" fo:text-indent="0.5861in">
        <style:tab-stops>
          <style:tab-stop style:type="left" style:position="6.595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fo:language="en" fo:country="GB"/>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fo:font-size="10pt" style:font-size-asian="10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name="TimesLT" fo:font-size="10pt" style:font-size-asian="10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TimesLT" fo:font-size="10pt" style:font-size-asian="10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name="TimesLT" fo:font-size="10pt" style:font-size-asian="10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5in">
        <style:tab-stops>
          <style:tab-stop style:type="left" style:position="0.5909in"/>
          <style:tab-stop style:type="left" style:position="6.59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972in" fo:text-indent="0.5in">
        <style:tab-stops>
          <style:tab-stop style:type="left" style:position="6.595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name="TimesLT" fo:font-size="10pt" style:font-size-asian="10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5in">
        <style:tab-stops>
          <style:tab-stop style:type="left" style:position="6.595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006in" fo:text-indent="0.5in">
        <style:tab-stops>
          <style:tab-stop style:type="left" style:position="6.595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5in">
        <style:tab-stops>
          <style:tab-stop style:type="left" style:position="6.595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972in" fo:text-indent="0.5in">
        <style:tab-stops>
          <style:tab-stop style:type="left" style:position="6.595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right="0.0972in" fo:text-indent="0.5in">
        <style:tab-stops>
          <style:tab-stop style:type="left" style:position="6.5958in"/>
        </style:tab-stops>
      </style:paragraph-properties>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right="0.0972in" fo:text-indent="0.5in">
        <style:tab-stops>
          <style:tab-stop style:type="left" style:position="6.595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margin-right="0.0972in" fo:text-indent="0.5in">
        <style:tab-stops>
          <style:tab-stop style:type="left" style:position="6.5958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style:tab-stops>
          <style:tab-stop style:type="center" style:position="2.884in"/>
        </style:tab-stops>
      </style:paragraph-properties>
    </style:style>
    <style:style style:name="P205" style:parent-style-name="Normal" style:family="paragraph">
      <style:paragraph-properties>
        <style:tab-stops>
          <style:tab-stop style:type="center" style:position="2.884in"/>
        </style:tab-stops>
      </style:paragraph-properties>
    </style:style>
    <style:style style:name="P206" style:parent-style-name="Normal" style:family="paragraph">
      <style:paragraph-properties>
        <style:tab-stops>
          <style:tab-stop style:type="center" style:position="2.884in"/>
        </style:tab-stops>
      </style:paragraph-properties>
    </style:style>
    <style:style style:name="P207" style:parent-style-name="Normal" style:family="paragraph">
      <style:paragraph-properties>
        <style:tab-stops>
          <style:tab-stop style:type="center" style:position="2.884in"/>
        </style:tab-stops>
      </style:paragraph-properties>
    </style:style>
    <style:style style:name="P208" style:parent-style-name="Normal" style:master-page-name="MPF1" style:family="paragraph">
      <style:paragraph-properties fo:break-before="page" fo:text-indent="3.9375in" style:page-number="1">
        <style:tab-stops>
          <style:tab-stop style:type="left" style:position="2.9534in"/>
          <style:tab-stop style:type="left" style:position="3.9375in"/>
          <style:tab-stop style:type="left" style:position="4.0361in"/>
        </style:tab-stops>
      </style:paragraph-properties>
      <style:text-properties style:font-name-asian="Calibri" style:font-weight-complex="bold" style:font-size-complex="12pt" style:language-asian="lt" style:country-asian="LT"/>
    </style:style>
    <style:style style:name="P213" style:parent-style-name="Normal" style:family="paragraph">
      <style:paragraph-properties fo:text-indent="3.9375in">
        <style:tab-stops>
          <style:tab-stop style:type="left" style:position="2.9534in"/>
          <style:tab-stop style:type="left" style:position="3.9375in"/>
          <style:tab-stop style:type="left" style:position="4.0361in"/>
        </style:tab-stops>
      </style:paragraph-properties>
      <style:text-properties style:font-name-asian="Calibri" style:font-weight-complex="bold" style:font-size-complex="12pt" style:language-asian="lt" style:country-asian="LT"/>
    </style:style>
    <style:style style:name="P214" style:parent-style-name="Normal" style:family="paragraph">
      <style:paragraph-properties fo:text-indent="3.9375in">
        <style:tab-stops>
          <style:tab-stop style:type="left" style:position="2.9534in"/>
          <style:tab-stop style:type="left" style:position="3.9375in"/>
          <style:tab-stop style:type="left" style:position="4.0361in"/>
        </style:tab-stops>
      </style:paragraph-properties>
      <style:text-properties style:font-name-asian="Calibri" style:font-weight-complex="bold" style:font-size-complex="12pt" style:language-asian="lt" style:country-asian="LT"/>
    </style:style>
    <style:style style:name="P215" style:parent-style-name="Normal" style:family="paragraph">
      <style:paragraph-properties fo:text-indent="3.9375in">
        <style:tab-stops>
          <style:tab-stop style:type="left" style:position="2.9534in"/>
          <style:tab-stop style:type="left" style:position="3.9375in"/>
          <style:tab-stop style:type="left" style:position="4.0361in"/>
        </style:tab-stops>
      </style:paragraph-properties>
      <style:text-properties style:font-name-asian="Calibri" style:font-weight-complex="bold" style:font-size-complex="12pt" style:language-asian="lt" style:country-asian="LT"/>
    </style:style>
    <style:style style:name="P216" style:parent-style-name="Normal" style:family="paragraph">
      <style:paragraph-properties fo:text-align="end" fo:margin-left="0.25in">
        <style:tab-stops/>
      </style:paragraph-properties>
      <style:text-properties fo:color="#FF0000"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223"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224" style:parent-style-name="Normal" style:family="paragraph">
      <style:paragraph-properties fo:margin-left="0.75in" fo:text-indent="1.9083in">
        <style:tab-stops>
          <style:tab-stop style:type="left" style:position="0in"/>
          <style:tab-stop style:type="left" style:position="0.825in"/>
          <style:tab-stop style:type="left" style:position="1.8097in"/>
          <style:tab-stop style:type="left" style:position="2.1048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margin-left="0.75in" fo:text-indent="0.5909in">
        <style:tab-stops>
          <style:tab-stop style:type="left" style:position="0.825in"/>
        </style:tab-stops>
      </style:paragraph-properties>
      <style:text-properties fo:font-weight="bold" style:font-weight-asian="bold" style:font-size-complex="12pt"/>
    </style:style>
    <style:style style:name="P230" style:parent-style-name="Normal" style:family="paragraph">
      <style:paragraph-properties fo:text-align="justify" fo:text-indent="0.5909in">
        <style:tab-stops>
          <style:tab-stop style:type="left" style:position="1.5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25in" fo:text-indent="0.5909in">
        <style:tab-stops>
          <style:tab-stop style:type="left" style:position="1.325in"/>
        </style:tab-stops>
      </style:paragraph-properties>
    </style:style>
    <style:style style:name="P235" style:parent-style-name="Normal" style:family="paragraph">
      <style:paragraph-properties fo:margin-left="0.75in" fo:text-indent="1.9083in">
        <style:tab-stops>
          <style:tab-stop style:type="left" style:position="0in"/>
          <style:tab-stop style:type="left" style:position="0.5298in"/>
          <style:tab-stop style:type="left" style:position="1.5145in"/>
          <style:tab-stop style:type="left" style:position="1.7111in"/>
          <style:tab-stop style:type="left" style:position="1.8097in"/>
          <style:tab-stop style:type="left" style:position="2.0062in"/>
          <style:tab-stop style:type="left" style:position="2.2034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margin-left="0.75in" fo:text-indent="0.5909in">
        <style:tab-stops>
          <style:tab-stop style:type="left" style:position="0.825in"/>
        </style:tab-stops>
      </style:paragraph-properties>
      <style:text-properties style:font-size-complex="12pt"/>
    </style:style>
    <style:style style:name="P241" style:parent-style-name="Normal" style:family="paragraph">
      <style:paragraph-properties fo:text-align="justify" fo:text-indent="0.5909in">
        <style:tab-stops>
          <style:tab-stop style:type="left" style:position="1.5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909in">
        <style:tab-stops>
          <style:tab-stop style:type="left" style:position="1.5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1.5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1.5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1.5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1.5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1.5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575in"/>
        </style:tab-stops>
      </style:paragraph-properties>
    </style:style>
    <style:style style:name="P263" style:parent-style-name="Normal" style:family="paragraph">
      <style:paragraph-properties fo:margin-left="0.75in" fo:text-indent="1.8097in">
        <style:tab-stops>
          <style:tab-stop style:type="left" style:position="0in"/>
          <style:tab-stop style:type="left" style:position="0.727in"/>
          <style:tab-stop style:type="left" style:position="2.1048in"/>
          <style:tab-stop style:type="left" style:position="2.2034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margin-left="1.3409in">
        <style:tab-stops>
          <style:tab-stop style:type="left" style:position="0.234in"/>
        </style:tab-stops>
      </style:paragraph-properties>
      <style:text-properties fo:font-weight="bold" style:font-weight-asian="bold" style:font-size-complex="12pt"/>
    </style:style>
    <style:style style:name="P269" style:parent-style-name="Normal" style:family="paragraph">
      <style:paragraph-properties fo:text-align="justify" fo:text-indent="0.5909in">
        <style:tab-stops>
          <style:tab-stop style:type="left" style:position="1.5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909in">
        <style:tab-stops>
          <style:tab-stop style:type="left" style:position="1.5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1.5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1.5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tab-stops>
          <style:tab-stop style:type="left" style:position="1.5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1.5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25in" fo:text-indent="0.5909in">
        <style:tab-stops>
          <style:tab-stop style:type="left" style:position="1.325in"/>
        </style:tab-stops>
      </style:paragraph-properties>
    </style:style>
    <style:style style:name="P288" style:parent-style-name="Normal" style:family="paragraph">
      <style:paragraph-properties fo:margin-left="0.75in" fo:text-indent="1.2187in">
        <style:tab-stops>
          <style:tab-stop style:type="left" style:position="0in"/>
          <style:tab-stop style:type="left" style:position="0.825in"/>
          <style:tab-stop style:type="left" style:position="1.514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margin-left="0.75in" fo:text-indent="0.5909in">
        <style:tab-stops>
          <style:tab-stop style:type="left" style:position="0.825in"/>
        </style:tab-stops>
      </style:paragraph-properties>
      <style:text-properties style:font-size-complex="12pt"/>
    </style:style>
    <style:style style:name="P294" style:parent-style-name="Normal" style:family="paragraph">
      <style:paragraph-properties fo:text-align="justify" fo:text-indent="0.634in">
        <style:tab-stops>
          <style:tab-stop style:type="left" style:position="1.5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margin-right="0.0972in" fo:text-indent="0.634in">
        <style:tab-stops>
          <style:tab-stop style:type="left" style:position="6.5958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972in" fo:text-indent="0.634in">
        <style:tab-stops>
          <style:tab-stop style:type="left" style:position="6.595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972in" fo:text-indent="0.634in">
        <style:tab-stops>
          <style:tab-stop style:type="left" style:position="6.595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right="0.0972in" fo:text-indent="0.5909in">
        <style:tab-stops>
          <style:tab-stop style:type="left" style:position="6.595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1.5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1.5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1.575in"/>
        </style:tab-stops>
      </style:paragraph-properties>
    </style:style>
    <style:style style:name="P323" style:parent-style-name="Normal" style:family="paragraph">
      <style:paragraph-properties fo:text-align="center" fo:margin-left="0.75in" fo:text-indent="0.5909in">
        <style:tab-stops>
          <style:tab-stop style:type="left" style:position="0in"/>
          <style:tab-stop style:type="left" style:position="0.82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margin-left="0.75in" fo:text-indent="0.5909in">
        <style:tab-stops>
          <style:tab-stop style:type="left" style:position="0.825in"/>
        </style:tab-stops>
      </style:paragraph-properties>
      <style:text-properties fo:font-weight="bold" style:font-weight-asian="bold" style:font-size-complex="12pt"/>
    </style:style>
    <style:style style:name="P329" style:parent-style-name="Normal" style:family="paragraph">
      <style:paragraph-properties fo:text-align="justify" fo:text-indent="0.5909in">
        <style:tab-stops>
          <style:tab-stop style:type="left" style:position="1.5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1.5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1.5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1.5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1.5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1.5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1.5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1.5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1.575in"/>
        </style:tab-stops>
      </style:paragraph-properties>
    </style:style>
    <style:style style:name="P354" style:parent-style-name="Normal" style:family="paragraph">
      <style:paragraph-properties fo:margin-left="0.75in" fo:text-indent="1.7111in">
        <style:tab-stops>
          <style:tab-stop style:type="left" style:position="0in"/>
          <style:tab-stop style:type="left" style:position="0.825in"/>
          <style:tab-stop style:type="left" style:position="1.7111in"/>
          <style:tab-stop style:type="left" style:position="2.0062in"/>
          <style:tab-stop style:type="left" style:position="2.2034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margin-left="0.75in" fo:text-indent="0.5909in">
        <style:tab-stops>
          <style:tab-stop style:type="left" style:position="0.825in"/>
        </style:tab-stops>
      </style:paragraph-properties>
      <style:text-properties fo:font-weight="bold" style:font-weight-asian="bold" style:font-size-complex="12pt"/>
    </style:style>
    <style:style style:name="P360" style:parent-style-name="Normal" style:family="paragraph">
      <style:paragraph-properties fo:text-align="justify" fo:text-indent="0.5909in">
        <style:tab-stops>
          <style:tab-stop style:type="left" style:position="1.5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1.5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1.5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1.5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1.5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376" style:parent-style-name="Normal" style:family="paragraph">
      <style:paragraph-properties fo:keep-with-next="always" fo:text-indent="0.5909in">
        <style:tab-stops>
          <style:tab-stop style:type="left" style:position="1.575in"/>
        </style:tab-stops>
      </style:paragraph-properties>
      <style:text-properties fo:font-weight="bold" style:font-weight-asian="bold" style:font-weight-complex="bold" style:font-size-complex="12pt"/>
    </style:style>
    <style:style style:name="P377" style:parent-style-name="Normal" style:family="paragraph">
      <style:paragraph-properties fo:keep-with-next="always">
        <style:tab-stops>
          <style:tab-stop style:type="left" style:position="1.575in"/>
        </style:tab-stops>
      </style:paragraph-properties>
      <style:text-properties style:font-weight-complex="bold" style:font-size-complex="12pt"/>
    </style:style>
    <style:style style:name="P378"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379" style:parent-style-name="Normal" style:family="paragraph">
      <style:paragraph-properties fo:text-align="justify">
        <style:tab-stops>
          <style:tab-stop style:type="left" style:position="1.575in"/>
        </style:tab-stops>
      </style:paragraph-properties>
      <style:text-properties style:font-size-complex="12pt"/>
    </style:style>
    <style:style style:name="P380"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381" style:parent-style-name="Normal" style:family="paragraph">
      <style:paragraph-properties fo:text-align="justify" fo:margin-left="0.6895in" fo:text-indent="1.2791in">
        <style:tab-stops>
          <style:tab-stop style:type="left" style:position="0.4916in"/>
          <style:tab-stop style:type="left" style:position="1.4763in"/>
        </style:tab-stops>
      </style:paragraph-properties>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383"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384"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385"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386"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387" style:parent-style-name="Normal" style:family="paragraph">
      <style:paragraph-properties>
        <style:tab-stops>
          <style:tab-stop style:type="left" style:position="1.575in"/>
        </style:tab-stops>
      </style:paragraph-properties>
      <style:text-properties style:font-size-complex="12pt"/>
    </style:style>
    <style:style style:name="P388" style:parent-style-name="Normal" style:family="paragraph">
      <style:paragraph-properties fo:text-align="justify" fo:text-indent="2.5in">
        <style:tab-stops>
          <style:tab-stop style:type="left" style:position="1.575in"/>
        </style:tab-stops>
      </style:paragraph-properties>
    </style:style>
    <style:style style:name="T3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transform="translate(-0.36458in -0.41667in) rotate(-6.23711) translate(0.36458in 0.41667in)" draw:name="Paveikslėlis 1" text:anchor-type="as-char" svg:width="0.72917in" svg:height="0.83333in" style:rel-width="scale" style:rel-height="scale"><draw:image xlink:href="media/image1.jpeg" xlink:type="simple" xlink:show="embed" xlink:actuate="onLoad"/><svg:title/><svg:desc>herbas</svg:desc></draw:frame></text:span></text:p>
      <text:p text:style-name="P8"/>
      <text:p text:style-name="P9">KALVARIJOS SAVIVALDYBĖS ADMINISTRACIJOS</text:p>
      <text:p text:style-name="P10">DIREKTORIUS</text:p>
      <text:p text:style-name="P11"/>
      <text:p text:style-name="P12">ĮSAKYMAS</text:p>
      <text:p text:style-name="P13"/>
      <text:p text:style-name="P14">DĖL KALVARIJOS SAVIVALDYBĖS ADMINISTRACIJOS DIREKTORIAUS 2021 M. LAPKRIČIO 10 D. ĮSAKYMO NR. D-543 (2.12E) „DĖL ASMENINĖS PAGALBOS PASLAUGOS TEIKIMO IR ORGANIZAVIMO KALVARIJOS SAVIVALDYBĖJE TVARKOS APRAŠO PATVIRTINIMO“ PAKEITIMO</text:p>
      <text:p text:style-name="P15"/>
      <text:p text:style-name="P16">2022 m. rugsėjo 22 d. Nr. D-519 (2.12 E)</text:p>
      <text:p text:style-name="P17">Kalvarija</text:p>
      <text:p text:style-name="Normal"/>
      <text:p text:style-name="P18"/>
      <text:p text:style-name="P19"><text:span text:style-name="T20">Vadovaudamasis Lietuvos Respublikos vietos savivaldos įstatymo 18 str. 1 ir 2 d.</text:span><text:span text:style-name="T21">,</text:span></text:p>
      <text:p text:style-name="P22"><text:span text:style-name="T23">p a k e i č i u Kalvarijos savivaldybės administracijos direktoriaus<text:s/></text:span><text:span text:style-name="T24">2021 m. lapkričio 10 d. įsakymu Nr. D-543 (2.12E) „Dėl Asmeninės pagalbos paslaugos teikimo ir organizavimo Kalvarijos savivaldybėje tvarkos aprašo patvirtinimo“ patvirtinto <text:s/>Asmeninės pagalbos paslaugos teikimo ir organizavimo Kalvarijos savivaldybėje tvarkos aprašo 2, 4, 8, 9, 10, 16, 19, 23, 24, 26, 29, 32 ir 36 punktus ir juos išdėstau taip:</text:span></text:p>
      <text:p text:style-name="P25"><text:span text:style-name="T26">„</text:span><text:span text:style-name="T27">2</text:span><text:span text:style-name="T28">.<text:s/></text:span><text:span text:style-name="T29">Asmeninės pagalbos poreikio nustatymo ir asmeninės pagalbos teikimo tikslas – atsižvelgiant į individualius asmens poreikius, suteikti jam individualią pagalbą namuose ir viešojoje aplinkoje (palydint ir komunikuojant), kuri padėtų jam gyventi savarankiškai ir veikti visose gyvenimo srityse. Asmeninės pagalbos teikimo laikas ir trukmė (dienų, valandų skaičius) nustatomi atsižvelgiant į individualius asmens poreikius. Asmeninė pagalba negali būti teikiama tuo pačiu laiku, kai teikiamos socialinės priežiūros arba dienos socialinės globos paslaugos.“</text:span></text:p>
      <text:p text:style-name="P30"><text:span text:style-name="T31">„</text:span><text:span text:style-name="T32">4</text:span><text:span text:style-name="T33">. Asmeninės pagalbos teikimą įgyvendina Kalvarijos savivaldybės socialinių paslaugų centras (toliau – Centras).</text:span><text:s/>A<text:span text:style-name="T34">smeninis asistentas Centre ir</text:span><text:span text:style-name="T35"><text:s/></text:span><text:span text:style-name="T36">(ar) asmens ar asmens atstovo pasiūlytas pasitelkti asmens poreikius atitinkantis asmeninis asistentas turi atitikti Neįgaliųjų socialinės integracijos įstatymo 25</text:span><text:span text:style-name="T37">1</text:span><text:span text:style-name="T38"><text:s/>straipsnio 3 dalyje nustatytus reikalavimus.“</text:span></text:p>
      <text:p text:style-name="P39"><text:span text:style-name="T40">„</text:span><text:span text:style-name="T41">8</text:span><text:span text:style-name="T42">. Asmuo, pageidaujantis gauti asmeninę pagalbą, ar jo tėvai, įtėviai ar globėjai (rūpintojai), ar vaikai (įvaikiai), ar jo, kaip neįgaliojo, aprūpintojas (neįgaliojo aprūpintojas), ar asmens įgaliotas atstovas (toliau – asmens atstovas) kreipiasi į asmens nuolatinės gyvenamosios vietos<text:s/></text:span><text:span text:style-name="T43">Socialinių reikalų skyrių ir pateikia</text:span><text:span text:style-name="T44">:</text:span><text:s/></text:p>
      <text:p text:style-name="P45"><text:span text:style-name="T46">8.1</text:span><text:span text:style-name="T47">.<text:s/></text:span><text:span text:style-name="T48">nustatytos formos prašymą-paraišką dėl asmeninės pagalbos, patvirtintą<text:s/></text:span><text:span text:style-name="T49">L</text:span><text:span text:style-name="T50">ietuvos Respublikos socialinės apsaugos ir darbo ministro įsakymu (toliau – prašymas-paraiška);</text:span></text:p>
      <text:p text:style-name="P51"><text:span text:style-name="T52">8.2</text:span><text:span text:style-name="T53">. asmens negalią patvirtinantį 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54"><text:span text:style-name="T55">8.3</text:span><text:span text:style-name="T56">.<text:s/></text:span><text:span text:style-name="T57">dokumentus, pažymas arba jų kopijas, patvirtinančius asmens gaunamas pajamas (netaikoma, jei asmuo ar asmens atstovas prašyme-paraiškoje pažymi, kad sutinka apmokėti visą sumą, lygią asmeniui nustatytam mokėjimo už asmeninę pagalbą dydžiui);</text:span></text:p>
      <text:p text:style-name="P58"><text:span text:style-name="T59">8.4</text:span><text:span text:style-name="T60">. <text:s/></text:span><text:span text:style-name="T61">dokumentus ar jų kopijas ir (ar) kitą informaciją, pagrindžiančius prioriteto suteikimą (pavyzdžiui, moksleivio ar studento pažymėjimo kopiją, darbdavio pažymą, dokumentą ar<text:s/></text:span><text:soft-page-break/><text:span text:style-name="T62">pažymą, kad yra registruotas Užimtumo tarnyboje, ir pan.) (taikoma, jei kreipiasi Aprašo 7 punkte nurodyti asmenys);</text:span></text:p>
      <text:p text:style-name="P63"/>
      <text:p text:style-name="P64"><text:span text:style-name="T65">8.5</text:span><text:span text:style-name="T66">. dokumentus, patvirtinančius asmens atstovavimo pagrindą, ar jų kopijas (pavyzdžiui, gimimo liudijimą, teismo sprendimą (nutartį), įgaliojimą, asmens ar asmens atstovo raštišką sutikimą, kad asmeninės pagalbos gavimo klausimais asmeniui gali atstovauti kitas asmuo (nurodomas atstovaujamo ir atstovaujančio asmens vardas, pavardė, gimimo data), ir pan.) (taikoma, jei kreipiasi asmens atstovas).</text:span><text:span text:style-name="T67"><text:s/></text:span></text:p>
      <text:p text:style-name="P68"><text:span text:style-name="T69">8</text:span><text:span text:style-name="T70">1</text:span><text:span text:style-name="T71">. Jei asmuo, pageidaujantis gauti asmeninę pagalbą, mokosi pagal formaliojo švietimo programą ne savo nuolatinės gyvenamosios vietos savivaldybėje, jis ar asmens atstovas turi teisę dėl asmeninės pagalbos gavimo kreiptis į savivaldybės, kurioje asmuo, pageidaujantis gauti asmeninę pagalbą, mokosi pagal formaliojo švietimo programą, administraciją.</text:span><text:span text:style-name="T72"><text:s/></text:span><text:span text:style-name="T73">Asmeninės pagalbos teikimo šiam asmeniui išlaidos padengiamos iš savivaldybei, kurioje asmuo pageidauja gauti asmeninę pagalbą, skirtų Lietuvos Respublikos valstybės biudžeto lėšų arba iš kitų savivaldybės lėšų, tos savivaldybės tvarka.</text:span>“</text:p>
      <text:p text:style-name="P74"><text:span text:style-name="T75">„</text:span><text:span text:style-name="T76">9</text:span><text:span text:style-name="T77">.<text:s/></text:span><text:span text:style-name="T78">Asmuo, pageidaujantis gauti asmeninę pagalbą, ar asmens atstovas Aprašo 8.2–8.5 papunkčiuose nurodytus dokumentus ir (ar) kitą informaciją pateikia tik tuo atveju, jei šių dokumentų ir (ar) informacijos Kalvarijos savivaldybės administracija neturi ir pagal prašymą ir (ar) duomenų teikimo sutartis negauna iš valstybės ir (ar) savivaldybės institucijų, įstaigų, įmonių ir organizacijų ar jei šių dokumentų ir (ar) informacijos neįmanoma gauti iš valstybės ar žinybinių registrų bei valstybės informacinių sistemų.</text:span><text:span text:style-name="T79"><text:s/></text:span><text:span text:style-name="T80">Jei asmuo, kuris mokosi pagal formaliojo švietimo programą, pageidauja gauti asmeninę pagalbą ne savo nuolatinės gyvenamosios vietos savivaldybėje, savivaldybės, kurioje asmuo pageidauja gauti asmeninę pagalbą, administracija, siekdama užtikrinti asmeninės pagalbos teikimą asmeniui, turi teisę kreiptis ir gauti socialinės apsaugos ir darbo ministro nustatytus dokumentus ir (ar) informaciją, reikalingus teisei į asmeninę<text:s/></text:span><text:soft-page-break/><text:span text:style-name="T81">pagalbą nustatyti (pavyzdžiui, informaciją apie asmens gaunamas socialines paslaugas, asmens neįgalumo ar darbingumo lygį arba specialiųjų poreikių lygį, asmens pajamas), iš savivaldybės, kurioje yra asmens nuolatinė gyvenamoji vieta, administracijos.</text:span><text:span text:style-name="T82"><text:s/></text:span><text:span text:style-name="T83">Kreipiantis nurodomas asmens vardas, pavardė, gimimo data, asmens duomenų gavimo teisinis pagrindas, panaudojimo tikslas ir duomenų apimtis.“</text:span><text:s/></text:p>
      <text:p text:style-name="P84"><text:span text:style-name="T85">„</text:span><text:span text:style-name="T86">10</text:span><text:span text:style-name="T87">.<text:s/></text:span><text:span text:style-name="T88">Aprašo 8 punkte nurodytus dokumentus ir (ar) kitą informaciją asmuo, pageidaujantis gauti asmeninę pagalbą, ar asmens atstovas gali pateikti asmeniškai, atvykęs į<text:s/></text:span><text:span text:style-name="T89">Socialinių reikalų skyrių</text:span><text:span text:style-name="T90">, siųsdamas paštu, per kurjerį, per Socialinės paramos šeimai informacinę sistemą, jei tokia paslauga teikiama,</text:span><text:span text:style-name="T91"><text:s/></text:span><text:span text:style-name="T92">arba kitomis elektroninių ryšių priemonėmis</text:span><text:span text:style-name="T93">.<text:s/></text:span></text:p>
      <text:p text:style-name="P94"><text:span text:style-name="T95">Jei asmuo, pageidaujantis gauti asmeninę pagalbą, Aprašo 8 punkte nurodytus dokumentus ir (ar) kitą informaciją pateikia asmeniškai, atvykęs į<text:s/></text:span><text:span text:style-name="T96">Socialinių reikalų skyrių</text:span><text:span text:style-name="T97">, jis turi pateikti jo tapatybę patvirtinantį dokumentą (pasą, asmens tapatybės kortelę arba Lietuvos Respublikos ilgalaikio gyventojo leidimą gyventi Europos Sąjungoje). Darbuotojas, įsitikinęs Aprašo 8 punkte nurodytus dokumentus ir (ar) kitą informaciją teikiančio asmens tapatybe, asmens tapatybę patvirtinantį dokumentą grąžina jį pateikusiam asmeniui. Asmens tapatybę patvirtinančio dokumento kopija nedaroma.<text:s/></text:span></text:p>
      <text:p text:style-name="P98"><text:span text:style-name="T99">Jei Aprašo 8 punkte nurodytus dokumentus ir (ar) kitą informaciją pateikia asmens atstovas arba jie siunčiami paštu, per kurjerį arba elektroniniu būdu, kartu turi būti pateikta (siunčiama) asmens, pageidaujančio gauti asmeninę pagalbą, tapatybę patvirtinančio dokumento kopija.</text:span><text:span text:style-name="T100">“</text:span></text:p>
      <text:p text:style-name="P101"><text:span text:style-name="T102">„</text:span><text:span text:style-name="T103">16</text:span><text:span text:style-name="T104">.<text:s/></text:span><text:span text:style-name="T105">Centro darbuotojas, gavęs Aprašo 8 punkte nurodytus dokumentus ir (ar) kitą informaciją, ne vėliau kaip per 10 darbo dienų nuo jų gavimo dienos įvertina asmeninės pagalbos asmeniui poreikį ir raštu pateikia Socialinių reikalų skyriaus vedėjui, priimančiam sprendimą dėl asmeninės pagalbos skyrimo tikslingumo (netikslingumo) (toliau – sprendimas), motyvuotą išvadą ir rekomendaciją dėl asmeninės pagalbos skyrimo konkrečiam asmeniui tikslingumo (netikslingumo), užpildydamas klausimyno 9 punktą (toliau – išvada ir rekomendacija dėl<text:s/></text:span><text:soft-page-break/><text:span text:style-name="T106">asmeninės pagalbos skyrimo). Jei išvadoje ir rekomendacijoje dėl asmeninės pagalbos skyrimo nurodoma, kad asmeniui tikslinga skirti asmeninę pagalbą, nurodomas valandų skaičius per dieną ir per mėnesį, dienų skaičius, veiklos, kuriose asmeniui reikia asmeninio asistento pagalbos.“</text:span></text:p>
      <text:p text:style-name="P107"><text:span text:style-name="T108">„</text:span><text:span text:style-name="T109">19</text:span><text:span text:style-name="T110">.<text:s/></text:span><text:span text:style-name="T111">Socialinių reikalų skyriaus vedėjas, gavęs socialinio darbuotojo išvadą ir rekomendaciją dėl asmeninės pagalbos skyrimo, per 5 darbo dienas priima sprendimą,<text:s/></text:span><text:span text:style-name="T112">atsižvelgiant į formą, patvirtintą<text:s/></text:span><text:span text:style-name="T113">L</text:span><text:span text:style-name="T114">ietuvos Respublikos socialinės apsaugos ir darbo ministro įsakymu</text:span><text:span text:style-name="T115">.</text:span></text:p>
      <text:p text:style-name="P116">Jei priimamas sprendimas, kad asmeniui asmeninę pagalbą skirti 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trukmė (valandų skaičius per mėnesį, kuris, atsižvelgiant į faktiškai teikiamą asmeninę pagalbą ir individualius asmens poreikius, gali didėti arba mažėti, bet ne daugiau kaip 15 procentų, veiklos, kuriose asmeniui gali būti teikiama asmeninė pagalba, asmeninių asistentų skaičius, asmeninės pagalbos teikėjo duomenys (juridinio asmens pavadinimas, buveinės adresas)).</text:p>
      <text:p text:style-name="P117"><text:span text:style-name="T118">Jei priimamas sprendimas, kad asmeniui skirti asmeninę pagalbą ne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pan><text:s/></text:p>
      <text:p text:style-name="P119"><text:span text:style-name="T120">„</text:span><text:span text:style-name="T121">23</text:span><text:span text:style-name="T122">.<text:s/></text:span><text:span text:style-name="T123">Jei Sutartis nepasirašoma per 40 darbo dienų nuo sprendimo gavimo dienos, Socialinių reikalų skyriaus vedėjo priimtas sprendimas pripažįstamas netekusiu galios. Jei asmuo pageidauja gauti asmeninę pagalbą ar asmens atstovas pageidauja, kad asmeniui tokia pagalba būtų teikiama, jis turi iš naujo kreiptis<text:s/></text:span><text:span text:style-name="T124">į Socialinių reikalų skyrių Aprašo nustatyta tvarka</text:span><text:span text:style-name="T125">.“</text:span><text:s/></text:p>
      <text:p text:style-name="P126"><text:span text:style-name="T127">„</text:span><text:span text:style-name="T128">24</text:span><text:span text:style-name="T129">.<text:s/></text:span><text:span text:style-name="T130">Asmuo ar asmens atstovas turi teisę Centrui siūlyti teikiant asmeninę pagalbą pasitelkti asmens poreikius atitinkantį asmeninį asistentą (Socialinių reikalų skyriaus vedėjo sprendimu – kelis asmeninius asistentus), atitinkantį Neįgaliųjų socialinės integracijos įstatymo 25</text:span><text:span text:style-name="T131">1</text:span><text:span text:style-name="T132"><text:s/>straipsnio 3 dalyje asmeniniam asistentui keliamus reikalavimus ir galintį teikti asmeniui asmeninę pagalbą, nurodydamas jo vardą, pavardę, telefono ryšio numerį ir (ar) elektroninio pašto adresą. Tokiu atveju Aprašo 22 punkte nurodytą Sutartį pasirašo Centras, asmuo ar asmens atstovas ir asmens ar asmens atstovo pasiūlytas pasitelkti asmeninis asistentas. Ši Sutartis gali būti keičiama tik asmens ar asmens atstovo, asmeninės pagalbos teikėjo ir (ar) asmens ar asmens atstovo pasiūlyto pasitelkti asmeninio asistento rašytiniu sutarimu.</text:span></text:p>
      <text:p text:style-name="P133"><text:span text:style-name="T134">Asmens ar asmens atstovo pasiūlytas pasitelkti asmeninis asistentas asmeninę pagalbą teikia pagal darbo sutartį, sudarytą su Centru, arba pagal individualios veiklos pažymą ar verslo liudijimą.</text:span><text:span text:style-name="T135"><text:s/></text:span><text:span text:style-name="T136">Asmens ar asmens atstovo pasiūlytas pasitelkti asmeninis asistentas vykdo<text:s/></text:span><text:span text:style-name="T137">L</text:span><text:span text:style-name="T138">ietuvos Respublikos socialinės apsaugos ir darbo ministro įsakymu<text:s/></text:span><text:span text:style-name="T139">patvirtintas asmeninio asistento funkcijas ir teikia nurodytą informaciją Centrui, su kuriuo sudaryta Sutartis.“</text:span></text:p>
      <text:p text:style-name="P140"><text:span text:style-name="T141">„</text:span><text:span text:style-name="T142">26</text:span><text:span text:style-name="T143">. Sprendimą dėl asmeninės pagalbos teikimo, asmeninės pagalbos teikėjo arba asmens ar asmens atstovo siūlymu, priima:</text:span></text:p>
      <text:p text:style-name="P144"><text:span text:style-name="T145">26.1</text:span><text:span text:style-name="T146">. sustabdymo, atnaujinimo ar nutraukimo – Socialinių reikalų skyriaus vedėjas;</text:span></text:p>
      <text:p text:style-name="P147"><text:span text:style-name="T148">26.2</text:span><text:span text:style-name="T149">. sustabdymo – Centras,<text:s/></text:span><text:span text:style-name="T150">įtarus, kad asmeninę pagalbą gaunantis asmuo gali sirgti užkrečiamąja liga, jei asmuo išvyksta arba gydosi stacionarioje gydymo įstaigoje ilgiau kaip 10 darbo dienų nepertraukiamai.“</text:span></text:p>
      <text:p text:style-name="P151"><text:span text:style-name="T152">„</text:span><text:span text:style-name="T153">29</text:span><text:span text:style-name="T154">. Asmens finansinių galimybių vertinimas – asmens mokėjimo už asmeninę pagalbą šaltinių nustatymas ir jo gaunamų pajamų dydžio įvertinimas. Asmens finansinės galimybės mokėti už asmeninę pagalbą vertinamos tik priėmus teigiamą sprendimą dėl asmeninės pagalbos skyrimo.</text:span></text:p>
      <text:soft-page-break/>
      <text:p text:style-name="P155">Asmens finansinės galimybės nevertinamos, jei asmuo ar asmens atstovas prašyme-paraiškoje pažymi, kad sutinka sumokėti visą sumą – 20 procentų nustatyto asmeninės pagalbos teikimo išlaidų dydžio.</text:p>
      <text:p text:style-name="P156"><text:span text:style-name="T157">Asmens ir savivaldybės institucijos teisės ir pareigos, susijusios su asmens mokėjimu už asmeninę pagalbą, nustatomos rašytine asmens ar jo tėvų, įtėvių ar globėjų (rūpintojų), ar vaikų (įvaikių), ar jo, kaip neįgaliojo, aprūpintojo (neįgaliojo aprūpintojo), ar asmens įgalioto atstovo (toliau – asmens atstovas) ir savivaldybės institucijos sutartimi (toliau – sutartis). Sutartyje turi būti nustatyta mokėjimo už asmeninę pagalbą tvarka ir terminai, pakartotinio asmens finansinių galimybių vertinimo dėl pasikeitusių asmens pajamų asmeninės pagalbos gavimo laikotarpiu sąlygos ir tvarka. Mokėjimo už asmeninę pagalbą sutartį su asmeniu pasirašo Socialinių reikalų skyriaus vedėjas (priedas).“</text:span><text:s/></text:p>
      <text:p text:style-name="P158"><text:span text:style-name="T159">„</text:span><text:span text:style-name="T160">32</text:span><text:span text:style-name="T161">.<text:s/></text:span><text:span text:style-name="T162">Asmeniui, kurio pajamos yra mažesnės negu 2 valstybės remiamų pajamų (toliau – VRP) dydžiai, asmeninė pagalba teikiama nemokamai.<text:s/></text:span></text:p>
      <text:p text:style-name="P163"><text:span text:style-name="T164">32</text:span><text:span text:style-name="T165">1</text:span><text:span text:style-name="T166">. Socialinių reikalų skyrius, gavęs asmens ar asmens atstovo pateiktą prašymą atleisti asmenį nuo mokėjimo už asmeninę pagalbą ir Aprašo 32</text:span><text:span text:style-name="T167">1</text:span><text:span text:style-name="T168">.1–32</text:span><text:span text:style-name="T169">1</text:span><text:span text:style-name="T170">.3 papunkčiuose nurodytus faktus patvirtinančias pažymas ar kitus dokumentus, patvirtinančius papildomas išlaidas, patirtus nuostolius ar aplinkybes (pavyzdžiui,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pateikia<text:s/></text:span><text:span text:style-name="T171">Socialinių paslaugų asmeniui (šeimai) skyrimo, sustabdymo ir nutraukimo komisijai (toliau – Komisija), kuri<text:s/></text:span><text:span text:style-name="T172">turi teisę priimti sprendimą atleisti asmenį nuo mokėjimo už asmeninę pagalbą dėl:<text:s/></text:span></text:p>
      <text:p text:style-name="P173"><text:span text:style-name="T174">32</text:span><text:span text:style-name="T175">1</text:span><text:span text:style-name="T176">.1</text:span><text:span text:style-name="T177">. asmens turto praradimo dėl stichinės nelaimės, gaisro ar vagystės;<text:s/></text:span></text:p>
      <text:p text:style-name="P178"><text:span text:style-name="T179">32</text:span><text:span text:style-name="T180">1</text:span><text:span text:style-name="T181">.2</text:span><text:span text:style-name="T182">. asmens šeimos nario mirties;<text:s/></text:span></text:p>
      <text:p text:style-name="P183"><text:span text:style-name="T184">32</text:span><text:span text:style-name="T185">1</text:span><text:span text:style-name="T186">.3</text:span><text:span text:style-name="T187">. kitais ypatingais atvejais ir terminais (šeimos nario sunki liga ar negalia, ar kt.), surašius buities sąlygų tyrimo aktą. Tokiais atvejais asmeninės pagalbos teikimo išlaidos finansuojamos iš savivaldybės biudžeto lėšų.</text:span><text:s/>Komisijos sprendimai įforminami protokolu.</text:p>
      <text:p text:style-name="P188"><text:span text:style-name="T189">32</text:span><text:span text:style-name="T190">2</text:span><text:span text:style-name="T191">. Komisijos sprendimas atleisti asmenį nuo mokėjimo už asmeninę pagalbą Aprašo 32</text:span><text:span text:style-name="T192">1</text:span><text:span text:style-name="T193">.1–32</text:span><text:span text:style-name="T194">1</text:span><text:span text:style-name="T195">.2 papunkčiuose nurodytais pagrindais galioja 6 mėnesius nuo šio sprendimo priėmimo dienos. Asmeninės pagalbos teikimo išlaidos šiuo laikotarpiu finansuojamos iš Lietuvos Respublikos valstybės biudžeto lėšų, skirtų savivaldybei asmeninei pagalbai teikti.“</text:span><text:s/></text:p>
      <text:p text:style-name="P196"><text:span text:style-name="T197">„</text:span><text:span text:style-name="T198">36</text:span><text:span text:style-name="T199">. Jei asmeniui nustatomas poreikis gauti asmeninę pagalbą ir socialinės priežiūros paslaugas arba dienos socialinę globą, asmens mokėjimo už asmeninę pagalbą dydis apskaičiuojamas vadovaujantis Aprašo 34 punktu, atskaičius Kalvarijos savivaldybės patvirtintą</text:span><text:span text:style-name="T200"><text:s/></text:span><text:span text:style-name="T201">mokėjimo už socialinės priežiūros paslaugas arba dienos socialinę globą dydį.“</text:span><text:s/></text:p>
      <text:p text:style-name="P202"><text:span text:style-name="T203">Šis įsakymas per vieną mėnesį nuo paskelbimo (įteikimo) dienos gali būti skundžiamas  Regionų apygardos administracinio teismo Kauno rūmams (adresu: A. Mickevičiaus g. 8A, LT-44312 Kaunas) Lietuvos Respublikos administracinių bylų teisenos įstatymo nustatyta tvarka.</text:span></text:p>
      <text:p text:style-name="P204"/>
      <text:p text:style-name="P205"/>
      <text:p text:style-name="P206"/>
      <text:p text:style-name="P207">Direktorius<text:tab/><text:tab/><text:tab/><text:tab/><text:tab/><text:s text:c="18"/>Gintaras Bujauskas</text:p>
      <text:soft-page-break/>
      <text:p text:style-name="P208">Asmeninės pagalbos paslaugos teikimo</text:p>
      <text:p text:style-name="P213"><text:s/>ir organizavimo</text:p>
      <text:p text:style-name="P214">Kalvarijos savivaldybėje tvarkos aprašo<text:s/></text:p>
      <text:p text:style-name="P215">priedas</text:p>
      <text:p text:style-name="P216"/>
      <text:p text:style-name="P217"><text:span text:style-name="T218">ASMENINĖS PAGALBOS SUTARTIS</text:span></text:p>
      <text:p text:style-name="P219">20__ <text:s text:c="2"/>m. _______ __ <text:s/>d.</text:p>
      <text:p text:style-name="P220">Kalvarija</text:p>
      <text:p text:style-name="P221"/>
      <text:p text:style-name="P222">Kalvarijos savivaldybės administracijos Socialinių reikalų skyrius (toliau – Skyrius), atstovaujamas skyriaus vedėjo ____________, veikiančio pagal įgaliojimą, ir ____________, gim. _______, gyv. <text:s/>________________ (toliau – Asmuo), toliau kartu vadinami Šalimis, sudarė šią sutartį:</text:p>
      <text:p text:style-name="P223"/>
      <text:p text:style-name="P224"><text:span text:style-name="T225">I</text:span><text:span text:style-name="T226">.</text:span><text:span text:style-name="T227"><text:tab/></text:span><text:span text:style-name="T228">SUTARTIES DALYKAS</text:span></text:p>
      <text:p text:style-name="P229"/>
      <text:p text:style-name="P230"><text:span text:style-name="T231">1</text:span><text:span text:style-name="T232">.<text:s/></text:span><text:span text:style-name="T233">Šia sutartimi Skyrius įsipareigoja skirti Asmeniui asmeninę pagalbą asmeninę pagalbą teikiančioje įstaigoje (toliau – paslaugų įstaiga), o Asmuo įsipareigoja mokėti už asmeninę pagalbą ir naudotis sutartyje numatyta tvarka bei sąlygomis.</text:span></text:p>
      <text:p text:style-name="P234"/>
      <text:p text:style-name="P235"><text:span text:style-name="T236">II</text:span><text:span text:style-name="T237">.</text:span><text:span text:style-name="T238"><text:tab/></text:span><text:span text:style-name="T239">ŠALIŲ ĮSIPAREIGOJIMAI</text:span></text:p>
      <text:p text:style-name="P240"/>
      <text:p text:style-name="P241"><text:span text:style-name="T242">2</text:span><text:span text:style-name="T243">. Skyrius įsipareigoja:</text:span></text:p>
      <text:p text:style-name="P244"><text:span text:style-name="T245">2.1</text:span><text:span text:style-name="T246">. Skirti asmeninę pagalbą.</text:span></text:p>
      <text:p text:style-name="P247"><text:span text:style-name="T248">2.2</text:span><text:span text:style-name="T249">. Informuoti Asmenį apie nustatytą asmeninės pagalbos teikimo ir mokėjimo tvarką ir jos pasikeitimus.</text:span></text:p>
      <text:p text:style-name="P250"><text:span text:style-name="T251">2.3</text:span><text:span text:style-name="T252">. Laikytis konfidencialumo dėl Asmens pateiktos informacijos ir duomenų, reikalingų paslaugoms teikti, bendradarbiavimo bei tarpusavio supratimo ir pagalbos principų.</text:span></text:p>
      <text:p text:style-name="P253"><text:span text:style-name="T254">3</text:span><text:span text:style-name="T255">. Asmuo įsipareigoja:</text:span></text:p>
      <text:p text:style-name="P256"><text:span text:style-name="T257">3.1</text:span><text:span text:style-name="T258">. Mokėti už gaunamą asmeninę pagalbą šios sutarties IV skyriuje nustatyta tvarka.</text:span></text:p>
      <text:p text:style-name="P259"><text:span text:style-name="T260">3.2</text:span><text:span text:style-name="T261">. Teikti Skyriui informaciją apie Asmens (šeimos) pajamų pasikeitimus, įvykusius per asmeninės pagalbos gavimo laiką.</text:span></text:p>
      <text:p text:style-name="P262"/>
      <text:p text:style-name="P263"><text:span text:style-name="T264">III</text:span><text:span text:style-name="T265">.</text:span><text:span text:style-name="T266"><text:tab/></text:span><text:span text:style-name="T267">ŠALIŲ TEISĖS</text:span></text:p>
      <text:p text:style-name="P268"/>
      <text:p text:style-name="P269"><text:span text:style-name="T270">4</text:span><text:span text:style-name="T271">. Skyrius turi teisę:</text:span></text:p>
      <text:p text:style-name="P272"><text:span text:style-name="T273">4.1</text:span><text:span text:style-name="T274">. Reikalauti, kad Asmuo pateiktų būtiną informaciją, reikalingą asmeninės pagalbos teikimui organizuoti.</text:span></text:p>
      <text:p text:style-name="P275"><text:span text:style-name="T276">4.2</text:span><text:span text:style-name="T277">. Nutraukti asmeninės pagalbos teikimą, jei Asmuo nevykdo šios sutarties reikalavimų, nustatyta tvarka nemoka už suteiktas paslaugas, pateikia neteisingą informaciją apie pajamų pokyčius.</text:span></text:p>
      <text:p text:style-name="P278"><text:span text:style-name="T279">5</text:span><text:span text:style-name="T280">. Asmuo turi teisę:</text:span></text:p>
      <text:p text:style-name="P281"><text:span text:style-name="T282">5.1</text:span><text:span text:style-name="T283">. Į kokybišką asmeninės pagalbos teikimą.</text:span></text:p>
      <text:p text:style-name="P284"><text:span text:style-name="T285">5.2</text:span><text:span text:style-name="T286">. Gauti visapusišką informaciją apie asmeninės pagalbos skyrimą ir teikimą.</text:span></text:p>
      <text:p text:style-name="P287"/>
      <text:p text:style-name="P288"><text:span text:style-name="T289">IV</text:span><text:span text:style-name="T290">.</text:span><text:span text:style-name="T291"><text:tab/></text:span><text:span text:style-name="T292">MOKĖJIMAS UŽ ASMENINĘ PAGALBĄ</text:span></text:p>
      <text:p text:style-name="P293"/>
      <text:p text:style-name="P294"><text:span text:style-name="T295">6</text:span><text:span text:style-name="T296">.<text:s/></text:span><text:span text:style-name="T297">Asmens<text:s/></text:span><text:span text:style-name="T298">mokėjimo už asmeninę pagalbą dydis kiekvienam asmeniui nustatomas individualiai, įvertinus jo finansines galimybes mokėti už asmeninę pagalbą ir (ar) asmeniui (šeimai) teikiamas socialines paslaugas.</text:span></text:p>
      <text:p text:style-name="P299"><text:span text:style-name="T300">7</text:span><text:span text:style-name="T301">. Asmuo su mokėjimu ar pasikeitimu už asmeninę pagalbą, supažindinamas raštu.</text:span><text:span text:style-name="T302"><text:s/></text:span></text:p>
      <text:p text:style-name="P303"><text:span text:style-name="T304">8</text:span><text:span text:style-name="T305">. Asmens mokėjimo už asmeninę pagalbą dydis negali viršyti 20 procentų asmeninės pagalbos teikimo išlaidų dydžio ir negali būti didesnis negu 20 procentų asmens pajamų, nustatytų ir apskaičiuojamų vadovaujantis Socialinių paslaugų įstatymo 30 str.</text:span><text:span text:style-name="T306"><text:s/></text:span></text:p>
      <text:p text:style-name="P307"><text:span text:style-name="T308">9</text:span><text:span text:style-name="T309">.<text:s/></text:span><text:span text:style-name="T310">Asmeniui, kurio pajamos yra mažesnės negu 2 valstybės remiamų pajamų dydžiai, asmeninė pagalba teikiama nemokamai.<text:s/></text:span></text:p>
      <text:p text:style-name="P311"><text:span text:style-name="T312">10</text:span><text:span text:style-name="T313">. Asmens finansinės galimybės nevertinamos, jei asmuo ar asmens atstovas prašyme-paraiškoje pažymi, kad sutinka sumokėti visą sumą – 20 procentų nustatyto asmeninės pagalbos teikimo išlaidų dydžio.</text:span></text:p>
      <text:p text:style-name="P314"><text:span text:style-name="T315">11</text:span><text:span text:style-name="T316">. Jeigu asmeninė pagalba asmeniui teikiama ne pilną mėnesį, mokama proporcingai suteiktų paslaugų dienų skaičiui –</text:span><text:span text:style-name="T317"><text:s/></text:span><text:span text:style-name="T318">konkrečius asmens mokėjimus pinigine išraiška už suteiktas paslaugas nustato asmeninę pagalbą teikianti įstaiga, sudarydama paslaugų teikimo sutartį.</text:span></text:p>
      <text:p text:style-name="P319"><text:span text:style-name="T320">12</text:span><text:span text:style-name="T321">. Mokestį už suteiktą asmeninę pagalbą Asmuo moka asmeninę pagalbą teikiančiai įstaigai kiekvieną mėnesį. Mokama ne vėliau kaip iki einamojo mėnesio 10 dienos.</text:span></text:p>
      <text:p text:style-name="P322"/>
      <text:p text:style-name="P323"><text:span text:style-name="T324">V</text:span><text:span text:style-name="T325">.</text:span><text:span text:style-name="T326"><text:tab/></text:span><text:span text:style-name="T327">SUTARTIES GALIOJIMO LAIKAS, PAKEITIMAS (PAPILDYMAS) IR NUTRAUKIMAS</text:span></text:p>
      <text:p text:style-name="P328"/>
      <text:p text:style-name="P329"><text:span text:style-name="T330">13</text:span><text:span text:style-name="T331">. <text:s/>Sutartis įsigalioja ją pasirašius ir galioja iki Asmuo gauna asmeninę pagalbą.<text:s/></text:span></text:p>
      <text:p text:style-name="P332"><text:span text:style-name="T333">14</text:span><text:span text:style-name="T334">. Sutarties nutraukimo sąlygos:</text:span></text:p>
      <text:p text:style-name="P335"><text:span text:style-name="T336">14.1</text:span><text:span text:style-name="T337">. Asmens iniciatyva raštu <text:s/>pranešus Skyriui prieš 5 dienas iki sutarties nutraukimo.</text:span></text:p>
      <text:p text:style-name="P338"><text:span text:style-name="T339">14.2</text:span><text:span text:style-name="T340">. Šalims pasirašius susitarimą dėl sutarties nutraukimo.</text:span></text:p>
      <text:p text:style-name="P341"><text:span text:style-name="T342">14.3</text:span><text:span text:style-name="T343">. Kai nustatoma, kad viena iš šios sutarties šalių nevykdo sutartyje nustatytų sąlygų.</text:span></text:p>
      <text:p text:style-name="P344"><text:span text:style-name="T345">14.4</text:span><text:span text:style-name="T346">. Kitais atvejais, informuojant kitą šalį prieš 5 dienas iki sutarties nutraukimo.</text:span></text:p>
      <text:p text:style-name="P347"><text:span text:style-name="T348">15</text:span><text:span text:style-name="T349">. Sutartis gali būti keičiama ar papildoma šalių raštišku susitarimu. Visi sutarties pakeitimai ir papildymai, raštu gauta informacija, yra neatskiriamos šios sutarties dalys.</text:span></text:p>
      <text:p text:style-name="P350"><text:span text:style-name="T351">16</text:span><text:span text:style-name="T352">. Asmeniui mirus sutarties galiojimas pasibaigia.</text:span></text:p>
      <text:p text:style-name="P353"/>
      <text:p text:style-name="P354"><text:span text:style-name="T355">VI</text:span><text:span text:style-name="T356">.</text:span><text:span text:style-name="T357"><text:tab/></text:span><text:span text:style-name="T358">KITOS SĄLYGOS</text:span></text:p>
      <text:p text:style-name="P359"/>
      <text:p text:style-name="P360"><text:span text:style-name="T361">17</text:span><text:span text:style-name="T362">. Bet kokius iš sutarties kylančius ginčus Šalys sprendžia bendru sutarimu. Jeigu šalys nesusitaria, ginčas sprendžiamas Lietuvos Respublikos įstatymų nustatyta tvarka.</text:span></text:p>
      <text:p text:style-name="P363"><text:span text:style-name="T364">18</text:span><text:span text:style-name="T365">. Prieš pasirašydamos sutartį, šalys atidžiai perskaito sutarties tekstą ir savo parašais patvirtina, kad sutarties tekstas visais atžvilgiais atitinka jų valią. Pasirašydamos šalys patvirtina sutarties sąlygas ir įsipareigoja jas griežtai vykdyti.</text:span></text:p>
      <text:p text:style-name="P366"><text:span text:style-name="T367">19</text:span><text:span text:style-name="T368">. Pasirašius sutartį, visi šalių bei jų atstovų žodiniai susitarimai netenka galios.</text:span></text:p>
      <text:p text:style-name="P369"><text:span text:style-name="T370">20</text:span><text:span text:style-name="T371">. Už šios sutarties įsipareigojimų nevykdymą ar netinkamą vykdymą šalys atsako Lietuvos Respublikos įstatymų nustatyta tvarka.</text:span></text:p>
      <text:p text:style-name="P372"><text:span text:style-name="T373">21</text:span><text:span text:style-name="T374">. Sutartis sudaryta dviem egzemplioriais, turinčiais vienodą juridinę galią, po vieną egzempliorių kiekvienai Šaliai.<text:s/></text:span></text:p>
      <text:p text:style-name="P375"/>
      <text:h text:style-name="P376" text:outline-level="3"/>
      <text:h text:style-name="P377" text:outline-level="3">Socialinių reikalų skyriaus vedėjas<text:tab/><text:tab/>Asmuo</text:h>
      <text:p text:style-name="P378"/>
      <text:p text:style-name="P379">______________________________<text:tab/><text:tab/>___________________________</text:p>
      <text:p text:style-name="P380">(parašas, vardas, pavardė)<text:tab/><text:tab/>(vardas, pavardė, parašas)</text:p>
      <text:p text:style-name="P381">A.<text:tab/>V.<text:tab/></text:p>
      <text:p text:style-name="P382"/>
      <text:p text:style-name="P383"/>
      <text:p text:style-name="P384"/>
      <text:p text:style-name="P385"/>
      <text:p text:style-name="P386"/>
      <text:p text:style-name="P387">Sutarties rengėjas ir vykdytojas _______________________________________</text:p>
      <text:p text:style-name="P388"><text:span text:style-name="T389">(vardas, pavardė, parašas, tel. Nr., el.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209"><text:page-number text:fixed="false">3</text:page-number></text:p>
        <text:p text:style-name="P210"/>
      </style:header>
      <style:footer>
        <text:p text:style-name="P211"/>
      </style:footer>
    </style:master-page>
    <style:master-page style:next-style-name="MP1" style:name="MPF1" style:page-layout-name="PL1">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 Silickiene</meta:initial-creator>
    <dc:creator>adlibuser</dc:creator>
    <meta:creation-date>2022-09-22T11:25:00Z</meta:creation-date>
    <dc:date>2022-09-22T11:25:00Z</dc:date>
    <meta:print-date>2021-11-09T09:07:00Z</meta:print-date>
    <meta:template xlink:href="Normal.dotm" xlink:type="simple"/>
    <meta:editing-cycles>2</meta:editing-cycles>
    <meta:editing-duration>PT0S</meta:editing-duration>
    <meta:document-statistic meta:page-count="13" meta:paragraph-count="238" meta:word-count="2515" meta:character-count="19588" meta:row-count="494" meta:non-whitespace-character-count="17311"/>
  </office:meta>
</office:document-meta>
</file>