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6/content.xml" manifest:media-type="text/xml"/>
  <manifest:file-entry manifest:full-path="Object 10/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5/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together="always" fo:text-align="center"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0" style:parent-style-name="Normal" style:family="paragraph">
      <style:paragraph-properties fo:text-align="center" fo:margin-left="0.1972in" fo:text-indent="0.2159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972in">
        <style:tab-stops/>
      </style:paragraph-properties>
      <style:text-properties fo:font-weight="bold" style:font-weight-asian="bold" style:font-size-complex="12pt"/>
    </style:style>
    <style:style style:name="P15" style:parent-style-name="Normal" style:family="paragraph">
      <style:paragraph-properties fo:keep-together="always" fo:text-align="center" fo:margin-left="0.1972in">
        <style:tab-stops/>
      </style:paragraph-properties>
    </style:style>
    <style:style style:name="T16" style:parent-style-name="DefaultParagraphFont" style:family="text">
      <style:text-properties style:font-weight-complex="bold"/>
    </style:style>
    <style:style style:name="P17" style:parent-style-name="Normal" style:family="paragraph">
      <style:paragraph-properties fo:keep-together="always" fo:text-align="center" fo:margin-left="0.197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left="0.1972in" fo:text-indent="0.2159in">
        <style:tab-stops/>
      </style:paragraph-properties>
      <style:text-properties style:font-size-complex="12pt"/>
    </style:style>
    <style:style style:name="P20" style:parent-style-name="Normal" style:family="paragraph">
      <style:paragraph-properties fo:text-align="justify" fo:margin-left="0.1972in" fo:text-indent="0.2159in">
        <style:tab-stops/>
      </style:paragraph-properties>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5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625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master-page-name="MPF1" style:family="paragraph">
      <style:paragraph-properties fo:break-before="page" fo:text-align="justify" fo:margin-left="4.1347in" style:page-number="1">
        <style:tab-stops>
          <style:tab-stop style:type="left" style:position="-3.3472in"/>
        </style:tab-stops>
      </style:paragraph-properties>
      <style:text-properties style:font-size-complex="12pt"/>
    </style:style>
    <style:style style:name="P39" style:parent-style-name="Normal" style:family="paragraph">
      <style:paragraph-properties fo:margin-left="4.1347in">
        <style:tab-stops/>
      </style:paragraph-properties>
      <style:text-properties style:font-size-complex="12pt"/>
    </style:style>
    <style:style style:name="P40" style:parent-style-name="Normal" style:family="paragraph">
      <style:paragraph-properties fo:margin-left="4.1347in">
        <style:tab-stops/>
      </style:paragraph-properties>
    </style:style>
    <style:style style:name="P41" style:parent-style-name="Normal" style:family="paragraph">
      <style:paragraph-properties fo:margin-left="4.1347in">
        <style:tab-stops/>
      </style:paragraph-properties>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53" style:parent-style-name="Normal" style:family="paragraph">
      <style:paragraph-properties fo:text-align="justify" fo:margin-left="0.3902in" fo:text-indent="-0.390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3902in" fo:text-indent="-0.390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902in" fo:text-indent="-0.390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3902in" fo:text-indent="-0.39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3902in" fo:text-indent="-0.390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left="0.3902in" fo:text-indent="-0.3902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margin-left="0.3902in" fo:text-indent="-0.3902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margin-left="0.3902in" fo:text-indent="-0.3902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02in" fo:text-indent="-0.3902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left="0.3902in" fo:text-indent="-0.3902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size-complex="12pt"/>
    </style:style>
    <style:style style:name="P91" style:parent-style-name="Normal" style:family="paragraph">
      <style:paragraph-properties fo:text-align="justify" fo:margin-left="0.3902in" fo:text-indent="-0.3902in">
        <style:tab-stops/>
      </style:paragraph-properties>
    </style:style>
    <style:style style:name="P92" style:parent-style-name="Normal" style:family="paragraph">
      <style:paragraph-properties fo:text-align="justify" fo:margin-left="0.375in" fo:text-indent="-0.375in">
        <style:tab-stops/>
      </style:paragraph-properties>
    </style:style>
    <style:style style:name="P93" style:parent-style-name="Normal" style:family="paragraph">
      <style:paragraph-properties fo:text-align="center" fo:margin-left="0.375in" fo:text-indent="-0.3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375in" fo:text-indent="-0.37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text-properties style:font-size-complex="12pt"/>
    </style:style>
    <style:style style:name="P99"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P100"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P101"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P102"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P103" style:parent-style-name="Normal" style:family="paragraph">
      <style:paragraph-properties fo:text-align="justify" fo:margin-left="0.3937in">
        <style:tab-stops/>
      </style:paragraph-properties>
      <style:text-properties style:font-size-complex="12pt"/>
    </style:style>
    <style:style style:name="P104" style:parent-style-name="Normal" style:family="paragraph">
      <style:paragraph-properties fo:text-align="justify" fo:margin-left="0.3937in">
        <style:tab-stops>
          <style:tab-stop style:type="left" style:position="0.3937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3937in">
        <style:tab-stops/>
      </style:paragraph-properties>
      <style:text-properties style:font-size-complex="12pt"/>
    </style:style>
    <style:style style:name="P107" style:parent-style-name="Normal" style:family="paragraph">
      <style:paragraph-properties fo:text-align="justify" fo:margin-left="0.3937in">
        <style:tab-stops/>
      </style:paragraph-properties>
      <style:text-properties style:font-size-complex="12pt"/>
    </style:style>
    <style:style style:name="P108" style:parent-style-name="Normal" style:family="paragraph">
      <style:paragraph-properties fo:text-align="justify" fo:margin-left="0.390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3902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3902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left="0.3902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P117" style:parent-style-name="Normal" style:family="paragraph">
      <style:paragraph-properties fo:text-align="justify" fo:margin-left="0.3937in">
        <style:tab-stops>
          <style:tab-stop style:type="left" style:position="0.0986in"/>
          <style:tab-stop style:type="left" style:position="0.2958in"/>
          <style:tab-stop style:type="left" style:position="0.3937in"/>
        </style:tab-stops>
      </style:paragraph-properties>
      <style:text-properties style:font-size-complex="12pt"/>
    </style:style>
    <style:style style:name="P118" style:parent-style-name="Normal" style:family="paragraph">
      <style:paragraph-properties fo:text-align="justify" fo:line-height="150%" fo:margin-left="0.3937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style:tab-stops/>
      </style:paragraph-properties>
      <style:text-properties style:font-size-complex="12pt"/>
    </style:style>
    <style:style style:name="P121" style:parent-style-name="Normal" style:family="paragraph">
      <style:paragraph-properties fo:text-align="justify" fo:margin-left="0.3902in">
        <style:tab-stops/>
      </style:paragraph-properties>
    </style:style>
    <style:style style:name="T122" style:parent-style-name="DefaultParagraphFont" style:family="text">
      <style:text-properties style:font-size-complex="12p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margin-left="0.3902in">
        <style:tab-stops/>
      </style:paragraph-properties>
    </style:style>
    <style:style style:name="T125" style:parent-style-name="DefaultParagraphFont" style:family="text">
      <style:text-properties style:font-size-complex="12pt"/>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justify" fo:margin-left="0.3902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justify" fo:margin-left="0.390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375in" fo:text-indent="0.0187in">
        <style:tab-stops>
          <style:tab-stop style:type="left" style:position="0.1173in"/>
          <style:tab-stop style:type="left" style:position="0.3145in"/>
          <style:tab-stop style:type="left" style:position="0.4125in"/>
        </style:tab-stops>
      </style:paragraph-properties>
      <style:text-properties style:font-size-complex="12pt"/>
    </style:style>
    <style:style style:name="P137" style:parent-style-name="Normal" style:family="paragraph">
      <style:paragraph-properties fo:text-align="justify" fo:line-height="150%" fo:margin-left="0.3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375in">
        <style:tab-stops/>
      </style:paragraph-properties>
      <style:text-properties style:font-size-complex="12p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margin-left="0.375in">
        <style:tab-stops/>
      </style:paragraph-properties>
    </style:style>
    <style:style style:name="T142" style:parent-style-name="DefaultParagraphFont" style:family="text">
      <style:text-properties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margin-left="0.375in">
        <style:tab-stops/>
      </style:paragraph-properties>
    </style:style>
    <style:style style:name="T145" style:parent-style-name="DefaultParagraphFont" style:family="text">
      <style:text-properties style:font-size-complex="12pt"/>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justify" fo:margin-left="0.375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justify" fo:margin-left="0.374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937in" fo:text-indent="-0.3937in">
        <style:tab-stops/>
      </style:paragraph-properties>
    </style:style>
    <style:style style:name="P153" style:parent-style-name="Normal" style:family="paragraph">
      <style:paragraph-properties fo:text-align="justify" fo:margin-left="0.5909in" fo:text-indent="-0.3937in">
        <style:tab-stops/>
      </style:paragraph-properties>
    </style:style>
    <style:style style:name="P154" style:parent-style-name="Normal" style:family="paragraph">
      <style:paragraph-properties fo:text-align="justify" fo:margin-left="0.5909in" fo:text-indent="-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909in" fo:text-indent="-0.3937in">
        <style:tab-stops/>
      </style:paragraph-properties>
    </style:style>
    <style:style style:name="P159" style:parent-style-name="Normal" style:family="paragraph">
      <style:paragraph-properties fo:text-align="justify" fo:margin-left="0.5909in" fo:text-indent="-0.3937in">
        <style:tab-stops/>
      </style:paragraph-properties>
    </style:style>
    <style:style style:name="P160" style:parent-style-name="Normal" style:family="paragraph">
      <style:paragraph-properties fo:text-align="justify" fo:margin-left="0.5909in" fo:text-indent="-0.3937in">
        <style:tab-stops/>
      </style:paragraph-properties>
    </style:style>
    <style:style style:name="P161" style:parent-style-name="Normal" style:family="paragraph">
      <style:paragraph-properties fo:text-align="justify" fo:margin-left="0.5909in" fo:text-indent="-0.3937in">
        <style:tab-stops/>
      </style:paragraph-properties>
    </style:style>
    <style:style style:name="P162" style:parent-style-name="Normal" style:family="paragraph">
      <style:paragraph-properties fo:text-align="justify" fo:margin-left="0.5909in" fo:text-indent="-0.3937in">
        <style:tab-stops/>
      </style:paragraph-properties>
    </style:style>
    <style:style style:name="P163" style:parent-style-name="Normal" style:family="paragraph">
      <style:paragraph-properties fo:text-align="justify" fo:margin-left="0.5909in" fo:text-indent="-0.3937in">
        <style:tab-stops/>
      </style:paragraph-properties>
    </style:style>
    <style:style style:name="P164" style:parent-style-name="Normal" style:family="paragraph">
      <style:paragraph-properties fo:text-align="justify" fo:margin-left="0.5909in" fo:text-indent="-0.3937in">
        <style:tab-stops/>
      </style:paragraph-properties>
    </style:style>
    <style:style style:name="P165" style:parent-style-name="Normal" style:family="paragraph">
      <style:paragraph-properties fo:text-align="justify" fo:margin-left="0.5909in" fo:text-indent="-0.3937in">
        <style:tab-stops/>
      </style:paragraph-properties>
    </style:style>
    <style:style style:name="P166" style:parent-style-name="Normal" style:family="paragraph">
      <style:paragraph-properties fo:text-align="justify" fo:margin-left="0.5909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909in" fo:text-inden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3743in">
        <style:tab-stops/>
      </style:paragraph-properties>
    </style:style>
    <style:style style:name="P175" style:parent-style-name="Normal" style:family="paragraph">
      <style:paragraph-properties fo:text-align="justify" fo:margin-left="0.3743in">
        <style:tab-stops/>
      </style:paragraph-properties>
    </style:style>
    <style:style style:name="P17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77" style:parent-style-name="Normal" style:family="paragraph">
      <style:paragraph-properties fo:text-align="justify" fo:margin-left="0.3937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margin-lef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83" style:parent-style-name="Normal" style:family="paragraph">
      <style:paragraph-properties fo:text-align="justify" fo:line-height="150%" fo:margin-left="0.3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375in">
        <style:tab-stops/>
      </style:paragraph-properties>
      <style:text-properties style:font-size-complex="12p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fo:margin-left="0.3798in">
        <style:tab-stops/>
      </style:paragraph-properties>
    </style:style>
    <style:style style:name="T188" style:parent-style-name="DefaultParagraphFont" style:family="text">
      <style:text-properties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justify" fo:margin-left="0.3798in">
        <style:tab-stops/>
      </style:paragraph-properties>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justify" fo:margin-left="0.3798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margin-left="0.3798in">
        <style:tab-stops/>
      </style:paragraph-properties>
    </style:style>
    <style:style style:name="T196" style:parent-style-name="DefaultParagraphFont" style:family="text">
      <style:text-properties style:font-size-complex="12pt"/>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justify" fo:margin-left="0.3798in">
        <style:tab-stops/>
      </style:paragraph-properties>
    </style:style>
    <style:style style:name="T199" style:parent-style-name="DefaultParagraphFont" style:family="text">
      <style:text-properties style:font-size-complex="12p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margin-left="0.3798in">
        <style:tab-stops/>
      </style:paragraph-properties>
    </style:style>
    <style:style style:name="T202" style:parent-style-name="DefaultParagraphFont" style:family="text">
      <style:text-properties style:font-size-complex="12p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style:style>
    <style:style style:name="P205" style:parent-style-name="Normal" style:family="paragraph">
      <style:paragraph-properties fo:text-align="center" fo:margin-left="0.375in" fo:text-indent="-0.3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75in" fo:text-indent="-0.3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0.375in" fo:text-indent="-0.375in">
        <style:tab-stops/>
      </style:paragraph-properties>
      <style:text-properties style:font-size-complex="12pt"/>
    </style:style>
    <style:style style:name="P211" style:parent-style-name="Normal" style:family="paragraph">
      <style:paragraph-properties fo:text-align="justify" fo:margin-left="0.3902in" fo:text-indent="-0.3902in">
        <style:tab-stops>
          <style:tab-stop style:type="left" style:position="0.102in"/>
          <style:tab-stop style:type="left" style:position="0.2993in"/>
          <style:tab-stop style:type="left" style:position="0.3972in"/>
        </style:tab-stops>
      </style:paragraph-properties>
    </style:style>
    <style:style style:name="P212" style:parent-style-name="Normal" style:family="paragraph">
      <style:paragraph-properties fo:text-align="justify" fo:margin-left="0.3902in" fo:text-indent="-0.3902in">
        <style:tab-stops>
          <style:tab-stop style:type="left" style:position="0.102in"/>
          <style:tab-stop style:type="left" style:position="0.2993in"/>
          <style:tab-stop style:type="left" style:position="0.3972in"/>
        </style:tab-stops>
      </style:paragraph-properties>
    </style:style>
    <style:style style:name="P213" style:parent-style-name="Normal" style:family="paragraph">
      <style:paragraph-properties fo:text-align="justify" fo:margin-left="0.3902in" fo:text-indent="-0.3902in">
        <style:tab-stops>
          <style:tab-stop style:type="left" style:position="0.102in"/>
          <style:tab-stop style:type="left" style:position="0.2993in"/>
          <style:tab-stop style:type="left" style:position="0.3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Segoe UI" style:font-name-complex="Segoe UI" fo:font-size="9pt" style:font-size-asian="9pt" style:font-size-complex="9pt"/>
    </style:style>
    <style:style style:name="P218" style:parent-style-name="Normal" style:family="paragraph">
      <style:paragraph-properties fo:text-align="justify" fo:margin-left="0.3937in" fo:text-indent="-0.3937in">
        <style:tab-stops>
          <style:tab-stop style:type="left" style:position="0.0986in"/>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center" fo:margin-left="0.3937in">
        <style:tab-stops>
          <style:tab-stop style:type="left" style:position="0.0986in"/>
          <style:tab-stop style:type="left" style:position="0.2958in"/>
          <style:tab-stop style:type="left" style:position="0.3937in"/>
        </style:tab-stops>
      </style:paragraph-properties>
    </style:style>
    <style:style style:name="T224" style:parent-style-name="DefaultParagraphFont" style:family="text">
      <style:text-properties fo:color="#00000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VOTŲ APSKRITIMS NUSTATYMO TVARKOS APRAŠO</text:p>
      <text:p text:style-name="P13">PATVIRTINIMO</text:p>
      <text:p text:style-name="P14"/>
      <text:p text:style-name="P15">2024 m. lapkričio 5 d. Nr.<text:s/><text:span text:style-name="T16">4LKT-14(1.3 E)</text:span></text:p>
      <text:p text:style-name="P17"><text:span text:style-name="T18">Vilnius</text:span></text:p>
      <text:p text:style-name="P19"/>
      <text:p text:style-name="P20"/>
      <text:p text:style-name="P21">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Lietuvos Respublikos kultūros ministro 2023 m. rugpjūčio 11 d. įsakymo Nr. ĮV-666 redakcija), 12 punktu, n u t a r i a:</text:p>
      <text:p text:style-name="Normal"/>
      <text:p text:style-name="P22"><text:span text:style-name="T23">1</text:span><text:span text:style-name="T24">. Patvirtinti Kvotų apskritims nustatymo tvarkos aprašą (pridedama).</text:span></text:p>
      <text:p text:style-name="Normal"/>
      <text:p text:style-name="P25">2. Pripažinti netekusiu galios Lietuvos kultūros tarybos 2021 m. gruodžio 29 d. nutarimą Nr. 4LKT-27(1.3 E) „Dėl kvotų apskritims nustatymo tvarkos aprašo patvirtinimo“.</text:p>
      <text:p text:style-name="P26"/>
      <text:p text:style-name="P27"/>
      <text:p text:style-name="P28"/>
      <text:p text:style-name="P29">Tarybos pirmininkė<text:tab/><text:tab/><text:tab/><text:tab/><text:tab/><text:tab/><text:tab/><text:tab/>Asta Pakarklytė</text:p>
      <text:p text:style-name="P30"/>
      <text:p text:style-name="P31">SUDERINTA</text:p>
      <text:p text:style-name="P32">Lietuvos Respublikos kultūros ministerijos</text:p>
      <text:soft-page-break/>
      <text:p text:style-name="Normal">2024 m. spalio 29 d. raštu Nr. S2-2014<text:s/></text:p>
      <text:soft-page-break/>
      <text:p text:style-name="P33">PATVIRTINTA</text:p>
      <text:p text:style-name="P39">Lietuvos kultūros tarybos<text:s/></text:p>
      <text:p text:style-name="P40">2024 m. lapkričio 5 d. nutarimu</text:p>
      <text:p text:style-name="P41">Nr. 4LKT-14(1.3 E)</text:p>
      <text:p text:style-name="P42"/>
      <text:p text:style-name="P43"/>
      <text:p text:style-name="P44"><text:span text:style-name="T45">KVOTŲ APSKRITIMS NUSTAT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votų apskritims nustatymo tvarkos aprašas (toliau – Aprašas) nustato Regioninių kultūros tarybų (toliau – RKT) sudaromiems siūlomų finansuoti kultūros ir meno projektų sąrašams taikomų kvotų skaičiavimo ir skyrimo tvarką.</text:span></text:p>
      <text:p text:style-name="P57"><text:span text:style-name="T58">2</text:span><text:span text:style-name="T59">.</text:span><text:span text:style-name="T60"><text:tab/>Apraše vartojamos sąvokos:</text:span></text:p>
      <text:p text:style-name="P61"><text:span text:style-name="T62">2.1</text:span><text:span text:style-name="T63">.</text:span><text:span text:style-name="T64"><text:tab/></text:span><text:span text:style-name="T65">Sąrašas</text:span><text:span text:style-name="T66"><text:s/>– kiekvienos RKT Lietuvos Respublikos kultūros ministro nustatyta tvarka atrinktų ir siūlomų finansuoti kultūros ir meno projektų, vykstančių RKT atstovaujamoje Lietuvos apskrityje, sąrašas.</text:span></text:p>
      <text:p text:style-name="P67"><text:span text:style-name="T68">2.2</text:span><text:span text:style-name="T69">.</text:span><text:span text:style-name="T70"><text:tab/></text:span><text:span text:style-name="T71">Programa<text:s/></text:span><text:span text:style-name="T72">– tolygią kultūrinę raidą regionuose įgyvendinanti ir Lietuvos kultūros tarybos administruojamomis lėšomis finansuojama programa.</text:span></text:p>
      <text:p text:style-name="P73"><text:span text:style-name="T74">2.3</text:span><text:span text:style-name="T75">.</text:span><text:span text:style-name="T76"><text:tab/></text:span><text:span text:style-name="T77">Programos kvota –</text:span><text:span text:style-name="T78"><text:s/>Lietuvos Respublikos kultūros ministro nustatyta kvota Programai.</text:span><text:span text:style-name="T79"><text:s/></text:span></text:p>
      <text:p text:style-name="P80">2.4.<text:tab/><text:span text:style-name="T81">Savivaldybių kofinansavimo kvota</text:span><text:s/>– 40 procentų Programos kvotos.</text:p>
      <text:p text:style-name="P82">2.5.<text:tab/><text:span text:style-name="T83">Finansavimo poreikio kvota</text:span><text:s/>– 20 procentų Programos kvotos.</text:p>
      <text:p text:style-name="P84">2.6.<text:tab/><text:span text:style-name="T85">Organizacijų kvota</text:span><text:s/>– 20 procentų Programos kvotos.</text:p>
      <text:p text:style-name="P86">2.7.<text:tab/><text:span text:style-name="T87">Socialinio klimato indekso kvota</text:span><text:s/>– 20 procentų Programos kvotos.</text:p>
      <text:p text:style-name="P88">2.8.<text:tab/><text:span text:style-name="T89">Apskrities kvota<text:s/></text:span>–<text:s/><text:span text:style-name="T90">kiekvienos RKT Sąrašui skiriama Programos kvotos dalis apskaičiuota šio Aprašo nustatyta tvarka.</text:span></text:p>
      <text:p text:style-name="P91">2.9.<text:tab/>Kitos apraše vartojamos sąvokos suprantamos taip, kaip jos apibrėžtos Tolygios kultūrinės raidos įgyvendinimo regionuose tvarkos apraše, patvirtintame Lietuvos Respublikos kultūros ministro 2018 m. birželio 13 d. įsakymu Nr. ĮV-488 „Dėl Tolygios kultūrinės raidos įgyvendinimo regionuose tvarkos aprašo patvirtinimo“ ir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text:p>
      <text:p text:style-name="P92"/>
      <text:p text:style-name="P93"><text:span text:style-name="T94">II</text:span><text:span text:style-name="T95"><text:s/>SKYRIUS</text:span></text:p>
      <text:p text:style-name="P96"><text:span text:style-name="T97">KVOTŲ APSKAIČIAVIMO TVARKA</text:span></text:p>
      <text:p text:style-name="P98"/>
      <text:p text:style-name="P99">3.<text:tab/>Savivaldybių kofinansavimo kvotą, Finansavimo poreikio kvotą, Organizacijų kvotą ir Socialinio klimato indekso kvotą Aprašo 2.4–2.7 papunkčiuose nustatyta tvarka apskaičiuoja Tarybos pirmininko įgaliotas darbuotojas po pirmojo kvietimo Programai pateiktų paraiškų administracinės atitikties vertinimo etapo pabaigos.<text:s/></text:p>
      <text:p text:style-name="P100">4.<text:tab/>Apskrities kvotą sudaro Savivaldybių kofinansavimo kvotos, Finansavimo poreikio kvotos, Organizacijų kvotos ir Socialinio klimato indekso kvotos dalys, apskaičiuotos Aprašo 5.1 – 5.5 papunkčiuose nustatyta tvarka. Apskrities kvotą kiekvienam RKT Sąrašui apskaičiuoja Tarybos pirmininko įgaliotas darbuotojas iki RKT posėdžių dėl paraiškų vertinimo. Apskrities kvotos apvalinamos iki dešimčių. Kiekvienai RKT tiksli Apskrities kvota nurodoma RKT posėdžio dėl paraiškų vertinimo metu.</text:p>
      <text:p text:style-name="P101">5.<text:tab/>Tarybos pirmininko įgaliotas darbuotojas:</text:p>
      <text:p text:style-name="P102">5.1.<text:tab/>pirma, pagal toliau nurodytą formulę apskaičiuoja Savivaldybių kofinansavimo kvotos dalį, skiriamą kiekvienos RKT Sąrašui, kuri nustatoma įvertinus praėjusių metų Sąrašo projektams savivaldybių ir Tarybos skirto finansavimo santykį ir Savivaldybių kofinansavimo kvotą:</text:p>
      <text:p text:style-name="P103"/>
      <text:p text:style-name="P104"><draw:frame draw:style-name="a1" text:anchor-type="as-char" svg:x="0in" svg:y="0in" svg:width="2.58333in" svg:height="0.42708in" style:rel-width="scale" style:rel-height="scale"><draw:object xlink:href="Object 1/" xlink:type="simple" xlink:show="embed" xlink:actuate="onLoad"/></draw:frame><text:span text:style-name="T105">,</text:span></text:p>
      <text:p text:style-name="P106"/>
      <text:p text:style-name="P107">šioje formulėje:</text:p>
      <text:p text:style-name="P108"><draw:frame draw:style-name="a2" text:anchor-type="as-char" svg:x="0in" svg:y="0in" svg:width="0.39583in" svg:height="0.19792in" style:rel-width="scale" style:rel-height="scale"><draw:object xlink:href="Object 2/" xlink:type="simple" xlink:show="embed" xlink:actuate="onLoad"/></draw:frame><text:span text:style-name="T109">– Savivaldybių kofinansavimo kvotos dalis, skiriama kiekvienos RKT Sąrašui, įvertinus praėjusių metų Sąrašo projektams savivaldybių ir Tarybos skirto finansavimo santykį ir Savivaldybių kofinansavimo kvotą;</text:span></text:p>
      <text:p text:style-name="P110"><draw:frame draw:style-name="a3" text:anchor-type="as-char" svg:x="0in" svg:y="0in" svg:width="1.16667in" svg:height="0.19792in" style:rel-width="scale" style:rel-height="scale"><draw:object xlink:href="Object 3/" xlink:type="simple" xlink:show="embed" xlink:actuate="onLoad"/></draw:frame><text:span text:style-name="T111">– savivaldybių finansavimo, skirto atitinkamos apskrities praėjusių metų RKT Sąrašo projektams, santykis su atitinkamos apskrities RKT praėjusių metų Sąrašo projektams Tarybos skirtų lėšų suma;</text:span></text:p>
      <text:p text:style-name="P112"><text:span text:style-name="T113">SKK</text:span><text:s/>– Savivaldybių kofinansavimo kvota, Apskaičiuota Aprašo 2.4 papunktyje nustatyta tvarka;</text:p>
      <text:p text:style-name="P114"><draw:frame draw:style-name="a4" text:anchor-type="as-char" svg:x="0in" svg:y="0in" svg:width="0.09375in" svg:height="0.19792in" style:rel-width="scale" style:rel-height="scale"><draw:object xlink:href="Object 4/" xlink:type="simple" xlink:show="embed" xlink:actuate="onLoad"/></draw:frame><text:span text:style-name="T115">− atskira apskritis (Alytaus, Kauno, Klaipėdos, Marijampolės, Panevėžio, Šiaulių, Tauragės, Telšių, Utenos, Vilniaus apskritys).</text:span></text:p>
      <text:p text:style-name="P116">5.2.<text:tab/>antra, pagal toliau nurodytą formulę apskaičiuoja Finansavimo poreikio kvotos dalį, skiriamą kiekvienos RKT Sąrašui, kuri nustatoma įvertinus kiekvienoje apskrityje registruotų juridinių asmenų Programai pateiktose paraiškose nurodytų iš Tarybos prašomų skirti lėšų sumą ir Finansavimo poreikio kvotą:</text:p>
      <text:p text:style-name="P117"/>
      <text:p text:style-name="P118"><draw:frame draw:style-name="a5" text:anchor-type="as-char" svg:x="0in" svg:y="0in" svg:width="2.20833in" svg:height="0.42708in" style:rel-width="scale" style:rel-height="scale"><draw:object xlink:href="Object 5/" xlink:type="simple" xlink:show="embed" xlink:actuate="onLoad"/></draw:frame><text:span text:style-name="T119">,<text:s/></text:span></text:p>
      <text:p text:style-name="P120">šioje formulėje:</text:p>
      <text:p text:style-name="P121"><draw:frame draw:style-name="a6" text:anchor-type="as-char" svg:x="0in" svg:y="0in" svg:width="0.39583in" svg:height="0.19792in" style:rel-width="scale" style:rel-height="scale"><draw:object xlink:href="Object 6/" xlink:type="simple" xlink:show="embed" xlink:actuate="onLoad"/></draw:frame><text:span text:style-name="T122">– Finansavimo poreikio kvotos dalis, skiriama kiekvienos RKT Sąrašui, įvertinus kiekvienoje apskrityje registruotų juridinių asmenų Programai pateiktose paraiškose nurodytų iš Tarybos prašomų skirti lėšų sumą ir Finansavimo poreikio kvotą;</text:span></text:p>
      <text:p text:style-name="P123"/>
      <text:p text:style-name="P124"><draw:frame draw:style-name="a7" text:anchor-type="as-char" svg:x="0in" svg:y="0in" svg:width="0.80208in" svg:height="0.19792in" style:rel-width="scale" style:rel-height="scale"><draw:object xlink:href="Object 7/" xlink:type="simple" xlink:show="embed" xlink:actuate="onLoad"/></draw:frame><text:span text:style-name="T125">– kiekvienoje apskrityje registruotų juridinių asmenų Programai pateiktose paraiškose nurodytų iš Tarybos prašomų skirti lėšų suma;</text:span></text:p>
      <text:p text:style-name="P126"/>
      <text:p text:style-name="P127"><text:span text:style-name="T128">FPK</text:span><text:s/>– Finansavimo poreikio kvota, apskaičiuota Aprašo 2.5 papunktyje nustatyta tvarka;</text:p>
      <text:p text:style-name="P129"/>
      <text:p text:style-name="P130"><draw:frame draw:style-name="a8" text:anchor-type="as-char" svg:x="0in" svg:y="0in" svg:width="0.09375in" svg:height="0.19792in" style:rel-width="scale" style:rel-height="scale"><draw:object xlink:href="Object 8/" xlink:type="simple" xlink:show="embed" xlink:actuate="onLoad"/></draw:frame><text:span text:style-name="T131">− atskira apskritis (Alytaus, Kauno, Klaipėdos, Marijampolės, Panevėžio, Šiaulių, Tauragės, Telšių, Utenos, Vilniaus apskritys).</text:span></text:p>
      <text:p text:style-name="Normal"/>
      <text:p text:style-name="P132"><text:span text:style-name="T133">5.3</text:span><text:span text:style-name="T134">.</text:span><text:span text:style-name="T135"><text:tab/></text:span>trečia, pagal toliau nurodytą formulę apskaičiuoja Organizacijų kvotos dalį, skiriamą kiekvienos RKT Sąrašui, kuri nustatoma įvertinus kiekvienoje apskrityje registruotų juridinių asmenų Programai paraiškas pateikusių unikalių organizacijų skaičių, tenkantį 1000-iui gyventojų atitinkamoje apskrityje ir Organizacijų kvotą:</text:p>
      <text:p text:style-name="P136"/>
      <text:p text:style-name="P137"><draw:frame draw:style-name="a9" text:anchor-type="as-char" svg:x="0in" svg:y="0in" svg:width="3.22917in" svg:height="0.42708in" style:rel-width="scale" style:rel-height="scale"><draw:object xlink:href="Object 9/" xlink:type="simple" xlink:show="embed" xlink:actuate="onLoad"/></draw:frame><text:span text:style-name="T138">,<text:s/></text:span></text:p>
      <text:p text:style-name="P139">šioje formulėje:</text:p>
      <text:p text:style-name="P140"/>
      <text:p text:style-name="P141"><draw:frame draw:style-name="a10" text:anchor-type="as-char" svg:x="0in" svg:y="0in" svg:width="0.30208in" svg:height="0.19792in" style:rel-width="scale" style:rel-height="scale"><draw:object xlink:href="Object 10/" xlink:type="simple" xlink:show="embed" xlink:actuate="onLoad"/></draw:frame><text:span text:style-name="T142">–<text:s/></text:span>Organizacijų kvotos dalis, skiriama kiekvienos RKT Sąrašui, įvertinus kiekvienoje apskrityje registruotų juridinių asmenų Programai paraiškas pateikusių unikalių organizacijų skaičių, tenkantį 1000-iui gyventojų atitinkamoje apskrityje ir Organizacijų kvotą;</text:p>
      <text:p text:style-name="P143"/>
      <text:p text:style-name="P144"><draw:frame draw:style-name="a11" text:anchor-type="as-char" svg:x="0in" svg:y="0in" svg:width="2.01042in" svg:height="0.19792in" style:rel-width="scale" style:rel-height="scale"><draw:object xlink:href="Object 11/" xlink:type="simple" xlink:show="embed" xlink:actuate="onLoad"/></draw:frame>– kiekvienoje apskrityje registruotų juridinių asmenų Programai paraiškas pateikusių unikalių organizacijų skaičius, tenkantis 1000-iui gyventojų atitinkamoje apskrityje<text:span text:style-name="T145">;</text:span></text:p>
      <text:p text:style-name="P146"/>
      <text:p text:style-name="P147"><text:span text:style-name="T148">OK</text:span><text:s/>– Organizacijų kvota, apskaičiuota Aprašo 2.6 papunktyje nustatyta tvarka;</text:p>
      <text:p text:style-name="P149"/>
      <text:p text:style-name="P150"><draw:frame draw:style-name="a12" text:anchor-type="as-char" svg:x="0in" svg:y="0in" svg:width="0.09375in" svg:height="0.19792in" style:rel-width="scale" style:rel-height="scale"><draw:object xlink:href="Object 12/" xlink:type="simple" xlink:show="embed" xlink:actuate="onLoad"/></draw:frame><text:span text:style-name="T151">− atskira apskritis (Alytaus, Kauno, Klaipėdos, Marijampolės, Panevėžio, Šiaulių, Tauragės, Telšių, Utenos, Vilniaus apskritys).</text:span></text:p>
      <text:p text:style-name="Normal"/>
      <text:p text:style-name="P152">5.4.<text:tab/>ketvirta, Socialinio klimato indekso kvotos dalį, skiriamą kiekvienos RKT Sąrašui, apskaičiuoja įvertinus socialinio klimato kiekvienoje apskrityje indeksą šio Aprašo 5.4 papunktyje nustatyta tvarka. Socialinio klimato apskrityje indeksas apskaičiuojamas pagal šiuos socialinius, demografinius ir ekonominius rodiklius:</text:p>
      <text:p text:style-name="P153">5.4.1.<text:tab/><text:s/>neto vidaus migraciją, tenkančią 1 gyventojui;</text:p>
      <text:p text:style-name="P154"><text:span text:style-name="T155">5.4.2</text:span><text:span text:style-name="T156">.</text:span><text:span text:style-name="T157"><text:tab/><text:s/>šalies ūkio su individualiomis įmonėmis mėnesinį darbo užmokestį, Eur (bruto);</text:span></text:p>
      <text:p text:style-name="P158">5.4.3.<text:tab/><text:s/>registruotų bedarbių ir darbingo amžiaus gyventojų santykį, procentais;</text:p>
      <text:p text:style-name="P159">5.4.4.<text:tab/><text:s/>tiesioginių užsienio investicijų, tenkančių 1 gyventojui, dalį;</text:p>
      <text:p text:style-name="P160">5.4.5.<text:tab/><text:s/>mokyklinio amžiaus vaikų (berniukų ir mergaičių), nesimokančių mokykloje, tenkančių 1 gyventojui, dalį;</text:p>
      <text:p text:style-name="P161">5.4.6.<text:tab/><text:s/>dienos centruose socialines paslaugas gavusių vaikų iš socialinę riziką patiriančių šeimų, tenkančių 1 gyventojui, dalį;</text:p>
      <text:p text:style-name="P162">5.4.7.<text:tab/><text:s/>socialinės pašalpos gavėjų, tenkančių 1 gyventojui, dalį;</text:p>
      <text:p text:style-name="P163">5.4.8.<text:tab/><text:s/>iš savivaldybių biudžetų mokamų vienkartinių pašalpų socialiai remtiniems asmenims gavėjų, tenkančių 1 gyventojui, dalį;</text:p>
      <text:p text:style-name="P164">5.4.9.<text:tab/><text:s/>iki 14 metų amžiaus išlaikomų gyventojų, tenkančių 15–64 metų amžiaus gyventojams, dalį;</text:p>
      <text:p text:style-name="P165">5.4.10.<text:tab/>nuo 65 metų amžiaus išlaikomų gyventojų, tenkančių 15–64 metų amžiaus gyventojams, dalį;</text:p>
      <text:p text:style-name="P166"><text:span text:style-name="T167">5.4.11</text:span><text:span text:style-name="T168">.</text:span><text:span text:style-name="T169"><text:tab/>nepilnamečių padarytų nusikalstamų veikų, tenkančių 1 gyventojui, dalį;</text:span></text:p>
      <text:p text:style-name="P170"><text:span text:style-name="T171">5.4.12</text:span><text:span text:style-name="T172">.</text:span><text:span text:style-name="T173"><text:tab/>užregistruotų nusikaltimų, baudžiamųjų nusižengimų skaičiaus, tenkančio 100 tūkstančių gyventojų, paskutinių dviejų metų pokytį, procentais.</text:span></text:p>
      <text:p text:style-name="P174">Skaičiuojant socialinio klimato apskrityje indekso reikšmę, apskritys išreitinguojamos pagal kiekvieną šio Aprašo 5.4.1–5.4.12 papunkčiuose nurodytą rodiklį nuo prasčiausios iki geriausios jo reikšmės. Išreitingavus apskritis, kiekvienai iš jų yra skiriamas balas nuo 1 iki 10: 10 balų skiriama prasčiausią, o 1 balas – geriausią rodiklio reikšmę turinčiai apskričiai. Susumavus pagal kiekvieną rodiklį apskričiai skirtus balus yra gaunamas socialinio klimato apskrityje indeksas.</text:p>
      <text:p text:style-name="P175">Socialinio klimato indekso kvotos dalis yra skiriama proporcingai pagal socialinio klimato apskrityje indekso reikšmę, apskaičiuotą šio Aprašo 5.4 papunktyje nustatyta tvarka, visoms apskritims.</text:p>
      <text:p text:style-name="P176"/>
      <text:p text:style-name="P177"><text:span text:style-name="T178">5.5</text:span><text:span text:style-name="T179">.</text:span><text:span text:style-name="T180"><text:tab/>penkta, pagal toliau nurodytą formulę apskaičiuoja kiekvienos RKT Sąrašui skiriamą<text:s/></text:span><text:span text:style-name="T181">Apskrities kvotą:</text:span></text:p>
      <text:p text:style-name="P182"/>
      <text:p text:style-name="P183"><draw:frame draw:style-name="a13" text:anchor-type="as-char" svg:x="0in" svg:y="0in" svg:width="2.52083in" svg:height="0.19792in" style:rel-width="scale" style:rel-height="scale"><draw:object xlink:href="Object 13/" xlink:type="simple" xlink:show="embed" xlink:actuate="onLoad"/></draw:frame><text:span text:style-name="T184">,</text:span></text:p>
      <text:p text:style-name="P185">šioje formulėje:</text:p>
      <text:p text:style-name="P186"/>
      <text:p text:style-name="P187"><draw:frame draw:style-name="a14" text:anchor-type="as-char" svg:x="0in" svg:y="0in" svg:width="0.30208in" svg:height="0.19792in" style:rel-width="scale" style:rel-height="scale"><draw:object xlink:href="Object 14/" xlink:type="simple" xlink:show="embed" xlink:actuate="onLoad"/></draw:frame><text:span text:style-name="T188">– Apskrities kvota, tenkanti kiekvienos RKT Sąrašui, įvertinus praėjusių metų Sąrašo projektams savivaldybių ir Tarybos skirto finansavimo santykį ir Savivaldybių kofinansavimo kvotą, kiekvienoje apskrityje registruotų juridinių asmenų Programai pateiktose paraiškose nurodytų iš Tarybos prašomų skirti lėšų sumą ir Finansavimo poreikio kvotą, kiekvienoje apskrityje registruotų juridinių asmenų Programai paraiškas pateikusių unikalių organizacijų skaičių, tenkantį 1000-iui gyventojų atitinkamoje apskrityje ir Organizacijų kvotą, socialinio klimato indeksą kiekvienoje apskrityje ir Socialinio klimato indekso kvotą.</text:span></text:p>
      <text:p text:style-name="P189"/>
      <text:p text:style-name="P190"><draw:frame draw:style-name="a15" text:anchor-type="as-char" svg:x="0in" svg:y="0in" svg:width="0.39583in" svg:height="0.19792in" style:rel-width="scale" style:rel-height="scale"><draw:object xlink:href="Object 15/" xlink:type="simple" xlink:show="embed" xlink:actuate="onLoad"/></draw:frame>– Savivaldybių kofinansavimo dalis, skiriama kiekvienos RKT Sąrašui, įvertinus praėjusių metų Sąrašo projektams savivaldybių ir Tarybos skirto finansavimo santykį ir Savivaldybių kofinansavimo kvotą.</text:p>
      <text:p text:style-name="P191"/>
      <text:p text:style-name="P192"><draw:frame draw:style-name="a16" text:anchor-type="as-char" svg:x="0in" svg:y="0in" svg:width="0.39583in" svg:height="0.19792in" style:rel-width="scale" style:rel-height="scale"><draw:object xlink:href="Object 16/" xlink:type="simple" xlink:show="embed" xlink:actuate="onLoad"/></draw:frame><text:span text:style-name="T193">–<text:s/></text:span>Finansavimo poreikio kvotos dalis, skiriama kiekvienos RKT Sąrašui, įvertinus kiekvienoje apskrityje registruotų juridinių asmenų Programai pateiktose paraiškose nurodytų iš Tarybos prašomų skirti lėšų sumą ir Finansavimo poreikio kvotą.</text:p>
      <text:p text:style-name="P194"/>
      <text:p text:style-name="P195"><draw:frame draw:style-name="a17" text:anchor-type="as-char" svg:x="0in" svg:y="0in" svg:width="0.30208in" svg:height="0.19792in" style:rel-width="scale" style:rel-height="scale"><draw:object xlink:href="Object 17/" xlink:type="simple" xlink:show="embed" xlink:actuate="onLoad"/></draw:frame><text:span text:style-name="T196">–<text:s/></text:span>Organizacijų kvotos dalis, skiriama kiekvienos RKT Sąrašui, įvertinus kiekvienoje apskrityje registruotų juridinių asmenų Programai paraiškas pateikusių unikalių organizacijų skaičių, tenkantį 1000-iui gyventojų atitinkamoje apskrityje ir Organizacijų kvotą.</text:p>
      <text:p text:style-name="P197"/>
      <text:p text:style-name="P198"><draw:frame draw:style-name="a18" text:anchor-type="as-char" svg:x="0in" svg:y="0in" svg:width="0.45833in" svg:height="0.19792in" style:rel-width="scale" style:rel-height="scale"><draw:object xlink:href="Object 18/" xlink:type="simple" xlink:show="embed" xlink:actuate="onLoad"/></draw:frame><text:span text:style-name="T199">–<text:s/></text:span>Socialinio klimato indekso kvotos dalis, skiriama kiekvienos RKT Sąrašui, įvertinus socialinio klimato indeksą kiekvienoje apskrityje ir Socialinio klimato indekso kvotą.</text:p>
      <text:p text:style-name="P200"/>
      <text:p text:style-name="P201"><draw:frame draw:style-name="a19" text:anchor-type="as-char" svg:x="0in" svg:y="0in" svg:width="0.09375in" svg:height="0.19792in" style:rel-width="scale" style:rel-height="scale"><draw:object xlink:href="Object 19/" xlink:type="simple" xlink:show="embed" xlink:actuate="onLoad"/></draw:frame><text:span text:style-name="T202">− atskira apskritis (Alytaus, Kauno, Klaipėdos, Marijampolės, Panevėžio, Šiaulių, Tauragės, Telšių, Utenos, Vilniaus apskritys).</text:span></text:p>
      <text:p text:style-name="P203"/>
      <text:p text:style-name="P204"/>
      <text:p text:style-name="P205"><text:span text:style-name="T206">III</text:span><text:span text:style-name="T207"><text:s/>SKYRIUS</text:span></text:p>
      <text:p text:style-name="P208"><text:span text:style-name="T209">BAIGIAMOSIOS NUOSTATOS</text:span></text:p>
      <text:p text:style-name="P210"/>
      <text:p text:style-name="P211">6.<text:tab/>Apskaičiuojant šiame Apraše nurodytas Apskričių kvotas remiamasi pateiktų Programos paraiškų informacija ir aktualiausiais prieinamais duomenimis apie visas kiekvieną apskritį sudarančias savivaldybes, išskyrus Vilniaus, Kauno ir Klaipėdos miestų savivaldybes, jeigu šiame Apraše nenurodyta kitaip.</text:p>
      <text:p text:style-name="P212">7.<text:tab/>Apskaičiuojant šiame Apraše nurodytas Organizacijų kvotas ir Socialinio klimato indekso kvotas, aptartas Aprašo 5.3 ir 5.4 papunkčiuose, remiamasi Valstybės duomenų agentūros statistinių rodiklių duomenų baze „Oficialiosios statistikos portale“.</text:p>
      <text:p text:style-name="P213"><text:span text:style-name="T214">8</text:span><text:span text:style-name="T215">.</text:span><text:span text:style-name="T216"><text:tab/></text:span>Tarybos narių susirinkimui teikiamame <text:span text:style-name="T217"><text:s/></text:span>Sąraše nurodytiems siūlomiems finansuoti kultūros ir meno projektams skirta lėšų suma negali viršyti šiame Apraše nustatyta tvarka apskaičiuotos Apskrities kvotos. </text:p>
      <text:p text:style-name="P218"><text:span text:style-name="T219">9</text:span><text:span text:style-name="T220">.</text:span><text:span text:style-name="T221"><text:tab/></text:span><text:span text:style-name="T222">Tarybos narių susirinkimas, Tarybos narių susirinkimo posėdžio metu priimdamas sprendimus dėl Apskričių kvotų, gali nustatyti kitą Apskrities kvotą, vadovaudamasis Tolygios kultūrinės raidos įgyvendinimo regionuose tvarkos aprašo, patvirtinto Lietuvos Respublikos kultūros ministro 2018 m. birželio 13 d. įsakymu Nr. ĮV-488 „Dėl Tolygios kultūrinės raidos įgyvendinimo regionuose tvarkos aprašo patvirtinimo“, 29 punkto nuostatomis.</text:span></text:p>
      <text:p text:style-name="P223"><text:span text:style-name="T22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azeikaite@ltkt.lt</meta:initial-creator>
    <dc:creator>adlibuser</dc:creator>
    <meta:creation-date>2024-11-06T06:29:00Z</meta:creation-date>
    <dc:date>2024-11-06T06:29:00Z</dc:date>
    <meta:print-date>2019-11-06T07:20:00Z</meta:print-date>
    <meta:template xlink:href="Normal.dotm" xlink:type="simple"/>
    <meta:editing-cycles>2</meta:editing-cycles>
    <meta:editing-duration>PT0S</meta:editing-duration>
    <meta:document-statistic meta:page-count="3" meta:paragraph-count="201" meta:word-count="1664" meta:character-count="12296" meta:row-count="677" meta:non-whitespace-character-count="10833"/>
  </office:meta>
</office:document-meta>
</file>

<file path=Object 1/content.xml><?xml version="1.0" encoding="utf-8"?>
<mml:math xmlns:mml="http://www.w3.org/1998/Math/MathML" xmlns:m="http://schemas.openxmlformats.org/officeDocument/2006/math">
  <mml:msub>
    <mml:mrow>
      <mml:mi>S</mml:mi>
      <mml:mi>K</mml:mi>
      <mml:mi>K</mml:mi>
    </mml:mrow>
    <mml:mrow>
      <mml:mi>i</mml:mi>
    </mml:mrow>
  </mml:msub>
  <mml:mo>=</mml:mo>
  <mml:mi> </mml:mi>
  <mml:msub>
    <mml:mrow>
      <mml:mfrac>
        <mml:mrow>
          <mml:msub>
            <mml:mrow>
              <mml:mi>S</mml:mi>
              <mml:mi>a</mml:mi>
              <mml:mi>v</mml:mi>
              <mml:mo>.</mml:mo>
              <mml:mi> </mml:mi>
              <mml:mi> </mml:mi>
              <mml:mi>f</mml:mi>
              <mml:mi>i</mml:mi>
              <mml:mi>n</mml:mi>
              <mml:mo>.</mml:mo>
              <mml:mi> </mml:mi>
              <mml:mi> </mml:mi>
              <mml:mi>p</mml:mi>
              <mml:mi>r</mml:mi>
              <mml:mi>o</mml:mi>
              <mml:mi>c</mml:mi>
              <mml:mo>.</mml:mo>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f</mml:mi>
                  <mml:mi>i</mml:mi>
                  <mml:mi>n</mml:mi>
                  <mml:mo>.</mml:mo>
                  <mml:mi> </mml:mi>
                  <mml:mi> </mml:mi>
                  <mml:mi>p</mml:mi>
                  <mml:mi>r</mml:mi>
                  <mml:mi>o</mml:mi>
                  <mml:mi>c</mml:mi>
                  <mml:mo>.</mml:mo>
                </mml:mrow>
                <mml:mrow>
                  <mml:mi>i</mml:mi>
                </mml:mrow>
              </mml:msub>
            </mml:mrow>
          </mml:mrow>
        </mml:mrow>
      </mml:mfrac>
      <mml:mo>∙</mml:mo>
      <mml:mi>S</mml:mi>
      <mml:mi>K</mml:mi>
      <mml:mi>K</mml:mi>
    </mml:mrow>
    <mml:mrow>
      <mml:mi> </mml:mi>
    </mml:mrow>
  </mml:msub>
</mml:math>
</file>

<file path=Object 10/content.xml><?xml version="1.0" encoding="utf-8"?>
<mml:math xmlns:mml="http://www.w3.org/1998/Math/MathML" xmlns:m="http://schemas.openxmlformats.org/officeDocument/2006/math">
  <mml:msub>
    <mml:mrow>
      <mml:mi>O</mml:mi>
      <mml:mi>K</mml:mi>
    </mml:mrow>
    <mml:mrow>
      <mml:mi>i</mml:mi>
    </mml:mrow>
  </mml:msub>
  <mml:mi> </mml:mi>
</mml:math>
</file>

<file path=Object 11/content.xml><?xml version="1.0" encoding="utf-8"?>
<mml:math xmlns:mml="http://www.w3.org/1998/Math/MathML" xmlns:m="http://schemas.openxmlformats.org/officeDocument/2006/math">
  <mml:msub>
    <mml:mrow>
      <mml:mi>L</mml:mi>
      <mml:mi>K</mml:mi>
      <mml:mi>T</mml:mi>
      <mml:mi> </mml:mi>
      <mml:mi>o</mml:mi>
      <mml:mi>r</mml:mi>
      <mml:mi>g</mml:mi>
      <mml:mi>a</mml:mi>
      <mml:mi>n</mml:mi>
      <mml:mi>i</mml:mi>
      <mml:mi>z</mml:mi>
      <mml:mi>a</mml:mi>
      <mml:mi>c</mml:mi>
      <mml:mi>i</mml:mi>
      <mml:mi>j</mml:mi>
      <mml:mi>ų</mml:mi>
      <mml:mi> </mml:mi>
      <mml:mi>s</mml:mi>
      <mml:mi>k</mml:mi>
      <mml:mi>a</mml:mi>
      <mml:mi>i</mml:mi>
      <mml:mi>č</mml:mi>
      <mml:mi>i</mml:mi>
      <mml:mi>u</mml:mi>
      <mml:mi>s</mml:mi>
    </mml:mrow>
    <mml:mrow>
      <mml:mi>i</mml:mi>
    </mml:mrow>
  </mml:msub>
</mml:math>
</file>

<file path=Object 12/content.xml><?xml version="1.0" encoding="utf-8"?>
<mml:math xmlns:mml="http://www.w3.org/1998/Math/MathML" xmlns:m="http://schemas.openxmlformats.org/officeDocument/2006/math">
  <mml:mi>i</mml:mi>
  <mml:mi> </mml:mi>
</mml:math>
</file>

<file path=Object 13/content.xml><?xml version="1.0" encoding="utf-8"?>
<mml:math xmlns:mml="http://www.w3.org/1998/Math/MathML" xmlns:m="http://schemas.openxmlformats.org/officeDocument/2006/math">
  <mml:msub>
    <mml:mrow>
      <mml:mi>A</mml:mi>
      <mml:mi>K</mml:mi>
    </mml:mrow>
    <mml:mrow>
      <mml:mi>i</mml:mi>
    </mml:mrow>
  </mml:msub>
  <mml:mo>=</mml:mo>
  <mml:mi> </mml:mi>
  <mml:msub>
    <mml:mrow>
      <mml:mi>S</mml:mi>
      <mml:mi>K</mml:mi>
      <mml:mi>K</mml:mi>
    </mml:mrow>
    <mml:mrow>
      <mml:mi>i</mml:mi>
    </mml:mrow>
  </mml:msub>
  <mml:mo>+</mml:mo>
  <mml:msub>
    <mml:mrow>
      <mml:mi>F</mml:mi>
      <mml:mi>P</mml:mi>
      <mml:mi>K</mml:mi>
    </mml:mrow>
    <mml:mrow>
      <mml:mi>i</mml:mi>
    </mml:mrow>
  </mml:msub>
  <mml:mo>+</mml:mo>
  <mml:msub>
    <mml:mrow>
      <mml:mi>O</mml:mi>
      <mml:mi>K</mml:mi>
    </mml:mrow>
    <mml:mrow>
      <mml:mi>i</mml:mi>
    </mml:mrow>
  </mml:msub>
  <mml:mo>+</mml:mo>
  <mml:msub>
    <mml:mrow>
      <mml:mi>S</mml:mi>
      <mml:mi>K</mml:mi>
      <mml:mi>I</mml:mi>
      <mml:mi>K</mml:mi>
    </mml:mrow>
    <mml:mrow>
      <mml:mi>i</mml:mi>
    </mml:mrow>
  </mml:msub>
</mml:math>
</file>

<file path=Object 14/content.xml><?xml version="1.0" encoding="utf-8"?>
<mml:math xmlns:mml="http://www.w3.org/1998/Math/MathML" xmlns:m="http://schemas.openxmlformats.org/officeDocument/2006/math">
  <mml:msub>
    <mml:mrow>
      <mml:mi>A</mml:mi>
      <mml:mi>K</mml:mi>
    </mml:mrow>
    <mml:mrow>
      <mml:mi>i</mml:mi>
    </mml:mrow>
  </mml:msub>
  <mml:mi> </mml:mi>
</mml:math>
</file>

<file path=Object 15/content.xml><?xml version="1.0" encoding="utf-8"?>
<mml:math xmlns:mml="http://www.w3.org/1998/Math/MathML" xmlns:m="http://schemas.openxmlformats.org/officeDocument/2006/math">
  <mml:msub>
    <mml:mrow>
      <mml:mi>S</mml:mi>
      <mml:mi>K</mml:mi>
      <mml:mi>K</mml:mi>
    </mml:mrow>
    <mml:mrow>
      <mml:mi>i</mml:mi>
    </mml:mrow>
  </mml:msub>
  <mml:mi> </mml:mi>
</mml:math>
</file>

<file path=Object 16/content.xml><?xml version="1.0" encoding="utf-8"?>
<mml:math xmlns:mml="http://www.w3.org/1998/Math/MathML" xmlns:m="http://schemas.openxmlformats.org/officeDocument/2006/math">
  <mml:msub>
    <mml:mrow>
      <mml:mi>F</mml:mi>
      <mml:mi>P</mml:mi>
      <mml:mi>K</mml:mi>
    </mml:mrow>
    <mml:mrow>
      <mml:mi>i</mml:mi>
    </mml:mrow>
  </mml:msub>
  <mml:mi> </mml:mi>
</mml:math>
</file>

<file path=Object 17/content.xml><?xml version="1.0" encoding="utf-8"?>
<mml:math xmlns:mml="http://www.w3.org/1998/Math/MathML" xmlns:m="http://schemas.openxmlformats.org/officeDocument/2006/math">
  <mml:msub>
    <mml:mrow>
      <mml:mi>O</mml:mi>
      <mml:mi>K</mml:mi>
    </mml:mrow>
    <mml:mrow>
      <mml:mi>i</mml:mi>
    </mml:mrow>
  </mml:msub>
  <mml:mi> </mml:mi>
</mml:math>
</file>

<file path=Object 18/content.xml><?xml version="1.0" encoding="utf-8"?>
<mml:math xmlns:mml="http://www.w3.org/1998/Math/MathML" xmlns:m="http://schemas.openxmlformats.org/officeDocument/2006/math">
  <mml:msub>
    <mml:mrow>
      <mml:mi>S</mml:mi>
      <mml:mi>K</mml:mi>
      <mml:mi>I</mml:mi>
      <mml:mi>K</mml:mi>
    </mml:mrow>
    <mml:mrow>
      <mml:mi>i</mml:mi>
    </mml:mrow>
  </mml:msub>
  <mml:mi> </mml:mi>
</mml:math>
</file>

<file path=Object 19/content.xml><?xml version="1.0" encoding="utf-8"?>
<mml:math xmlns:mml="http://www.w3.org/1998/Math/MathML" xmlns:m="http://schemas.openxmlformats.org/officeDocument/2006/math">
  <mml:mi>i</mml:mi>
  <mml:mi> </mml:mi>
</mml:math>
</file>

<file path=Object 2/content.xml><?xml version="1.0" encoding="utf-8"?>
<mml:math xmlns:mml="http://www.w3.org/1998/Math/MathML" xmlns:m="http://schemas.openxmlformats.org/officeDocument/2006/math">
  <mml:msub>
    <mml:mrow>
      <mml:mi>S</mml:mi>
      <mml:mi>K</mml:mi>
      <mml:mi>K</mml:mi>
    </mml:mrow>
    <mml:mrow>
      <mml:mi>i</mml:mi>
    </mml:mrow>
  </mml:msub>
  <mml:mi> </mml:mi>
</mml:math>
</file>

<file path=Object 3/content.xml><?xml version="1.0" encoding="utf-8"?>
<mml:math xmlns:mml="http://www.w3.org/1998/Math/MathML" xmlns:m="http://schemas.openxmlformats.org/officeDocument/2006/math">
  <mml:msub>
    <mml:mrow>
      <mml:mi>S</mml:mi>
      <mml:mi>a</mml:mi>
      <mml:mi>v</mml:mi>
      <mml:mo>.</mml:mo>
      <mml:mi> </mml:mi>
      <mml:mi> </mml:mi>
      <mml:mi>f</mml:mi>
      <mml:mi>i</mml:mi>
      <mml:mi>n</mml:mi>
      <mml:mo>.</mml:mo>
      <mml:mi> </mml:mi>
      <mml:mi> </mml:mi>
      <mml:mi>p</mml:mi>
      <mml:mi>r</mml:mi>
      <mml:mi>o</mml:mi>
      <mml:mi>c</mml:mi>
      <mml:mo>.</mml:mo>
    </mml:mrow>
    <mml:mrow>
      <mml:mi>i</mml:mi>
    </mml:mrow>
  </mml:msub>
</mml:math>
</file>

<file path=Object 4/content.xml><?xml version="1.0" encoding="utf-8"?>
<mml:math xmlns:mml="http://www.w3.org/1998/Math/MathML" xmlns:m="http://schemas.openxmlformats.org/officeDocument/2006/math">
  <mml:mi>i</mml:mi>
  <mml:mi> </mml:mi>
</mml:math>
</file>

<file path=Object 5/content.xml><?xml version="1.0" encoding="utf-8"?>
<mml:math xmlns:mml="http://www.w3.org/1998/Math/MathML" xmlns:m="http://schemas.openxmlformats.org/officeDocument/2006/math">
  <mml:msub>
    <mml:mrow>
      <mml:mi>F</mml:mi>
      <mml:mi>P</mml:mi>
      <mml:mi>K</mml:mi>
    </mml:mrow>
    <mml:mrow>
      <mml:mi>i</mml:mi>
    </mml:mrow>
  </mml:msub>
  <mml:mo>=</mml:mo>
  <mml:mi> </mml:mi>
  <mml:mfrac>
    <mml:mrow>
      <mml:msub>
        <mml:mrow>
          <mml:mi>L</mml:mi>
          <mml:mi>K</mml:mi>
          <mml:mi>T</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L</mml:mi>
              <mml:mi>K</mml:mi>
              <mml:mi>T</mml:mi>
              <mml:mi> </mml:mi>
              <mml:mi>s</mml:mi>
              <mml:mi>u</mml:mi>
              <mml:mi>m</mml:mi>
              <mml:mi>a</mml:mi>
            </mml:mrow>
            <mml:mrow>
              <mml:mi>i</mml:mi>
            </mml:mrow>
          </mml:msub>
        </mml:mrow>
      </mml:mrow>
    </mml:mrow>
  </mml:mfrac>
  <mml:mo>∙</mml:mo>
  <mml:mi>F</mml:mi>
  <mml:mi>P</mml:mi>
  <mml:mi>K</mml:mi>
</mml:math>
</file>

<file path=Object 6/content.xml><?xml version="1.0" encoding="utf-8"?>
<mml:math xmlns:mml="http://www.w3.org/1998/Math/MathML" xmlns:m="http://schemas.openxmlformats.org/officeDocument/2006/math">
  <mml:msub>
    <mml:mrow>
      <mml:mi>F</mml:mi>
      <mml:mi>P</mml:mi>
      <mml:mi>K</mml:mi>
    </mml:mrow>
    <mml:mrow>
      <mml:mi>i</mml:mi>
    </mml:mrow>
  </mml:msub>
  <mml:mi> </mml:mi>
</mml:math>
</file>

<file path=Object 7/content.xml><?xml version="1.0" encoding="utf-8"?>
<mml:math xmlns:mml="http://www.w3.org/1998/Math/MathML" xmlns:m="http://schemas.openxmlformats.org/officeDocument/2006/math">
  <mml:msub>
    <mml:mrow>
      <mml:mi>L</mml:mi>
      <mml:mi>K</mml:mi>
      <mml:mi>T</mml:mi>
      <mml:mi> </mml:mi>
      <mml:mi>s</mml:mi>
      <mml:mi>u</mml:mi>
      <mml:mi>m</mml:mi>
      <mml:mi>a</mml:mi>
    </mml:mrow>
    <mml:mrow>
      <mml:mi>i</mml:mi>
    </mml:mrow>
  </mml:msub>
</mml:math>
</file>

<file path=Object 8/content.xml><?xml version="1.0" encoding="utf-8"?>
<mml:math xmlns:mml="http://www.w3.org/1998/Math/MathML" xmlns:m="http://schemas.openxmlformats.org/officeDocument/2006/math">
  <mml:mi>i</mml:mi>
  <mml:mi> </mml:mi>
</mml:math>
</file>

<file path=Object 9/content.xml><?xml version="1.0" encoding="utf-8"?>
<mml:math xmlns:mml="http://www.w3.org/1998/Math/MathML" xmlns:m="http://schemas.openxmlformats.org/officeDocument/2006/math">
  <mml:msub>
    <mml:mrow>
      <mml:mi>O</mml:mi>
      <mml:mi>K</mml:mi>
    </mml:mrow>
    <mml:mrow>
      <mml:mi>i</mml:mi>
    </mml:mrow>
  </mml:msub>
  <mml:mo>=</mml:mo>
  <mml:mi> </mml:mi>
  <mml:mfrac>
    <mml:mrow>
      <mml:msub>
        <mml:mrow>
          <mml:mi>L</mml:mi>
          <mml:mi>K</mml:mi>
          <mml:mi>T</mml:mi>
          <mml:mi> </mml:mi>
          <mml:mi>o</mml:mi>
          <mml:mi>r</mml:mi>
          <mml:mi>g</mml:mi>
          <mml:mi>a</mml:mi>
          <mml:mi>n</mml:mi>
          <mml:mi>i</mml:mi>
          <mml:mi>z</mml:mi>
          <mml:mi>a</mml:mi>
          <mml:mi>c</mml:mi>
          <mml:mi>i</mml:mi>
          <mml:mi>j</mml:mi>
          <mml:mi>ų</mml:mi>
          <mml:mi> </mml:mi>
          <mml:mi>s</mml:mi>
          <mml:mi>k</mml:mi>
          <mml:mi>a</mml:mi>
          <mml:mi>i</mml:mi>
          <mml:mi>č</mml:mi>
          <mml:mi>i</mml:mi>
          <mml:mi>u</mml:mi>
          <mml:mi>s</mml:mi>
        </mml:mrow>
        <mml:mrow>
          <mml:mi>i</mml:mi>
        </mml:mrow>
      </mml:msub>
    </mml:mrow>
    <mml:mrow>
      <mml:mrow>
        <mml:munderover>
          <mml:mo stretchy="false">∑</mml:mo>
          <mml:mrow>
            <mml:mi>i</mml:mi>
            <mml:mo>=</mml:mo>
            <mml:mn>1</mml:mn>
          </mml:mrow>
          <mml:mrow>
            <mml:mn>10</mml:mn>
          </mml:mrow>
        </mml:munderover>
        <mml:mrow>
          <mml:msub>
            <mml:mrow>
              <mml:mi>L</mml:mi>
              <mml:mi>K</mml:mi>
              <mml:mi>T</mml:mi>
              <mml:mi> </mml:mi>
              <mml:mi>o</mml:mi>
              <mml:mi>r</mml:mi>
              <mml:mi>g</mml:mi>
              <mml:mi>a</mml:mi>
              <mml:mi>n</mml:mi>
              <mml:mi>i</mml:mi>
              <mml:mi>z</mml:mi>
              <mml:mi>a</mml:mi>
              <mml:mi>c</mml:mi>
              <mml:mi>i</mml:mi>
              <mml:mi>j</mml:mi>
              <mml:mi>ų</mml:mi>
              <mml:mi> </mml:mi>
              <mml:mi>s</mml:mi>
              <mml:mi>k</mml:mi>
              <mml:mi>a</mml:mi>
              <mml:mi>i</mml:mi>
              <mml:mi>č</mml:mi>
              <mml:mi>i</mml:mi>
              <mml:mi>u</mml:mi>
              <mml:mi>s</mml:mi>
            </mml:mrow>
            <mml:mrow>
              <mml:mi>i</mml:mi>
            </mml:mrow>
          </mml:msub>
        </mml:mrow>
      </mml:mrow>
    </mml:mrow>
  </mml:mfrac>
  <mml:mo>∙</mml:mo>
  <mml:mi>O</mml:mi>
  <mml:mi>K</mml:mi>
</mml:math>
</file>