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7916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7916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7916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7916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7916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916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7916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916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916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7916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7916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1.5166in" fo:text-indent="-0.739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12in">
        <style:tab-stops>
          <style:tab-stop style:type="left" style:position="0.6979in"/>
          <style:tab-stop style:type="left" style:position="0.8138in"/>
          <style:tab-stop style:type="left" style:position="1.255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993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1.5166in" fo:text-indent="-1.5312in">
        <style:tab-stops>
          <style:tab-stop style:type="left" style:position="-0.925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12in">
        <style:tab-stops>
          <style:tab-stop style:type="left" style:position="0.6979in"/>
          <style:tab-stop style:type="left" style:position="0.8138in"/>
          <style:tab-stop style:type="left" style:position="1.255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2.6979in" fo:text-indent="-1.9062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2.6979in" fo:text-indent="-2.697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6979in" fo:text-indent="-2.6562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1.0416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00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IŠLAIDŲ SOCIALINEI PARAMAI MOKINIAMS ADMINISTRUOTI IR NEMOKAMO <text:s/>MAITINIMO KAINŲ NUSTATYMO<text:s/></text:span></text:p>
      <text:p text:style-name="P10"/>
      <text:p text:style-name="P11">2014 m. gruodžio 30 d. Nr. DĮV-1912</text:p>
      <text:p text:style-name="P12">Šalčininkai</text:p>
      <text:p text:style-name="P13"/>
      <text:p text:style-name="P14"/>
      <text:p text:style-name="P15"><text:span text:style-name="T16">Vadovaudamasis <text:s/>Lietuvos <text:s/>Respublikos <text:s/>vietos <text:s/>savivaldos <text:s/>bei <text:s/>Lietuvos <text:s/>Respublikos <text:s/>socialinės <text:s/>paramos <text:s/>mokiniams <text:s/>įstatymais, <text:s/>vykdydamas <text:s/>Šalčininkų <text:s/>rajono <text:s/>savivaldybės <text:s/>tarybos <text:s/>2014 m. liepos 10 d. sprendimo Nr. T-1178 „Dėl Socialinės <text:s/>paramos <text:s/>mokiniams organizavimo, <text:s/>paramos <text:s/>mokinio <text:s/>reikmenims <text:s/>įsigyti <text:s/>ir <text:s/>mokinių <text:s/>nemokamo <text:s/>maitinimo Šalčininkų rajono mokyklose skyrimo tvarkos aprašo patvirtinimo“ 43 punktą:<text:s/></text:span></text:p>
      <text:p text:style-name="P17"><text:span text:style-name="T18">1</text:span><text:span text:style-name="T19">. T v i r t i n u nemokamo maitinimo dienos <text:s/>kainą (įskaitant pridėtinės vertės mokestį) vienam mokiniui:</text:span></text:p>
      <text:p text:style-name="P20"><text:span text:style-name="T21">1.1</text:span><text:span text:style-name="T22">. Priešmokyklinio ugdymo ir pradinių klasių mokiniams:</text:span></text:p>
      <text:p text:style-name="P23"><text:span text:style-name="T24">1.1.1</text:span><text:span text:style-name="T25">. <text:s/>pietūs – 1,43 EUR;</text:span></text:p>
      <text:p text:style-name="P26"><text:span text:style-name="T27">1.1.2</text:span><text:span text:style-name="T28">. maitinimas <text:s/>dieninėse <text:s/>bendrojo <text:s/>lavinimo <text:s/>mokyklų <text:s/>vasaros <text:s/>poilsio <text:s/>stovyklose – 2,69 EUR.</text:span></text:p>
      <text:p text:style-name="P29"><text:span text:style-name="T30">1.1.3</text:span><text:span text:style-name="T31">. pusryčiai – 0,83 EUR.</text:span></text:p>
      <text:p text:style-name="P32"><text:span text:style-name="T33">1.2</text:span><text:span text:style-name="T34">. Pagrindinio ir vidurinio ugdymo klasių mokiniams:</text:span></text:p>
      <text:p text:style-name="P35"><text:span text:style-name="T36">1.2.1</text:span><text:span text:style-name="T37">. pietūs – 1,49 EUR;</text:span></text:p>
      <text:p text:style-name="P38"><text:span text:style-name="T39">1.2.2</text:span><text:span text:style-name="T40">. maitinimas <text:s/>dieninėse <text:s/>bendrojo <text:s/>lavinimo <text:s/>mokyklų <text:s/>vasaros <text:s/>poilsio <text:s/>stovyklose – 2,69 EUR.<text:s/></text:span></text:p>
      <text:p text:style-name="P41"><text:span text:style-name="T42">1.2.3</text:span><text:span text:style-name="T43">. pusryčiai – 0,83 EUR .</text:span></text:p>
      <text:p text:style-name="P44"><text:span text:style-name="T45">2</text:span><text:span text:style-name="T46">. N u r o d a u <text:s/>už <text:s/>panaudotas <text:s/>mokinių <text:s/>maitinimo <text:s/>lėšas <text:s/>atsiskaityti <text:s/>pagal <text:s/>atskiras <text:s/>sąskaitas-faktūras. Maitinimui skirtų lėšų nurašymo aktus pateikti <text:s/>Šalčininkų rajono savivaldybės <text:s/>administracijos <text:s/>Švietimo įstaigų apskaitos <text:s/>skyriui arba mokyklos buhalteriui iki <text:s/>kito <text:s/>mėnesio <text:s/>trečios <text:s/>dienos:</text:span></text:p>
      <text:p text:style-name="P47"><text:span text:style-name="T48">2.1</text:span><text:span text:style-name="T49">. už <text:s/>lėšas, skirtas iš specialiosios <text:s/>tikslinės <text:s/>dotacijos <text:s/>valstybinėms (perduotoms <text:s/>savivaldybėms) <text:s/>funkcijoms <text:s/>atlikti:</text:span></text:p>
      <text:p text:style-name="P50"><text:span text:style-name="T51">2.1.1</text:span><text:span text:style-name="T52">. priešmokyklinio ugdymo ir pradinių klasių mokiniams pietūs – 1,43 EUR;</text:span></text:p>
      <text:p text:style-name="P53"><text:span text:style-name="T54">2.1.2</text:span><text:span text:style-name="T55">. pagrindinio ir vidurinio ugdymo klasių mokiniams pietūs – 1,49 EUR;</text:span></text:p>
      <text:p text:style-name="P56"><text:span text:style-name="T57">2.1.3</text:span><text:span text:style-name="T58">. maitinimas dieninėse bendrojo lavinimo mokyklų vasaros poilsio stovyklose –<text:s/></text:span></text:p>
      <text:p text:style-name="P59"><text:span text:style-name="T60">2,69 EUR.</text:span></text:p>
      <text:p text:style-name="P61"><text:span text:style-name="T62">2.1.4</text:span><text:span text:style-name="T63">. pusryčiai – 0,83 EUR.</text:span></text:p>
      <text:p text:style-name="P64"><text:span text:style-name="T65">2.2</text:span><text:span text:style-name="T66">. už <text:s/>lėšas, <text:s/>skirtas maitinimo paslaugų teikėjams iš Savivaldybės <text:s/>biudžeto socialinei paramai mokiniams administruoti, pietūs – 0,17 EUR.<text:s/></text:span></text:p>
      <text:p text:style-name="P67"><text:span text:style-name="T68">3</text:span><text:span text:style-name="T69">. <text:s/>P r i p a ž į s t u <text:s/>netekusiu <text:s/>galios Šalčininkų <text:s/>rajono savivaldybės administracijos<text:s/></text:span></text:p>
      <text:p text:style-name="P70">direktoriaus <text:s/>2014 m. rugpjūčio 27 d. įsakymą <text:s/>Nr. DĮV-1153 „Dėl <text:s/>išlaidų socialinei paramai<text:s/></text:p>
      <text:p text:style-name="P71"><text:span text:style-name="T72">mokiniams <text:s/>administruoti <text:s/>ir nemokamo <text:s/>maitinimo <text:s/>kainų <text:s/>nustatymo“.</text:span></text:p>
      <text:p text:style-name="P73"><text:span text:style-name="T74">4</text:span><text:span text:style-name="T75">. N u s t a t a u, kad šis <text:s/>įsakymas <text:s/>įsigalioja <text:s/>nuo <text:s/>2015 m. sausio 1 d.</text:span></text:p>
      <text:p text:style-name="P76"/>
      <text:p text:style-name="P77"/>
      <text:p text:style-name="P78"/>
      <text:p text:style-name="P79"><text:span text:style-name="T80">Savivaldybės administracijos direktorius</text:span><text:span text:style-name="T81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0833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Adlib User</dc:creator>
    <meta:creation-date>2014-12-30T11:29:00Z</meta:creation-date>
    <dc:date>2014-12-30T11:29:00Z</dc:date>
    <meta:template xlink:href="Normal" xlink:type="simple"/>
    <meta:editing-cycles>2</meta:editing-cycles>
    <meta:editing-duration>PT0S</meta:editing-duration>
    <meta:document-statistic meta:page-count="1" meta:paragraph-count="32" meta:word-count="338" meta:character-count="2468" meta:row-count="113" meta:non-whitespace-character-count="2162"/>
  </office:meta>
</office:document-meta>
</file>