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text-properties style:font-size-complex="12pt"/>
    </style:style>
    <style:style style:name="TableColumn193" style:family="table-column">
      <style:table-column-properties style:column-width="0.4694in"/>
    </style:style>
    <style:style style:name="TableColumn194" style:family="table-column">
      <style:table-column-properties style:column-width="2.2145in"/>
    </style:style>
    <style:style style:name="TableColumn195" style:family="table-column">
      <style:table-column-properties style:column-width="0.8645in"/>
    </style:style>
    <style:style style:name="TableColumn196" style:family="table-column">
      <style:table-column-properties style:column-width="1.0854in"/>
    </style:style>
    <style:style style:name="TableColumn197" style:family="table-column">
      <style:table-column-properties style:column-width="0.9159in"/>
    </style:style>
    <style:style style:name="TableColumn198" style:family="table-column">
      <style:table-column-properties style:column-width="1.293in"/>
    </style:style>
    <style:style style:name="Table192" style:family="table">
      <style:table-properties style:width="6.843in" fo:margin-left="0in" table:align="left"/>
    </style:style>
    <style:style style:name="TableRow199" style:family="table-row">
      <style:table-row-properties style:min-row-height="0.720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8659in"/>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dėl visagino savivaldybės 2018 metų biudžeto patikslinimo</text:p>
      <text:p text:style-name="P11"/>
      <text:p text:style-name="P12">2018 m. birželio 26 d. Nr. TS-123</text:p>
      <text:p text:style-name="P13">Visaginas</text:p>
      <text:p text:style-name="P14"/>
      <text:p text:style-name="P15"/>
      <text:p text:style-name="P16"><text:span text:style-name="T17">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Lietuvos Respublikos susisiekimo ministro 2018 m. gegužės 16 d. įsakymu Nr.3-234 „Dėl vietinės reikšmės kelių (gatvių) tikslinio finansavimo 2018 metų sąrašo patvirtinimo“, 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birželio 15 d. įsakymu Nr. V-574 „Dėl Lietuvos Respublikos 2018 m. valstybės biudžeto lėšų, skirtų išlaidoms, susijusioms su pedagoginių darbuotojų skaičiaus optimizavimu, apmokėti, paskirstymo patvirtinimo“,<text:s/></text:span><text:span text:style-name="T18">Visagino savivaldybės tarybos 2018 m. balandžio 24 d. sprendimu Nr. TS-91 „</text:span><text:span text:style-name="T19">Dėl Visagino savivaldybės <text:s/>tarybos 2018 m. vasario 21 d. sprendimo Nr. TS-24 „Dėl Visagino savivaldybės 2018–2020 m. strateginio veiklos plano patvirtinimo“ pakeitimo“,<text:s/></text:span><text:span text:style-name="T20">Visagino savivaldybės tarybos 2018 m. kovo 29 d. sprendimu Nr. TS-46 „</text:span><text:span text:style-name="T21">Dėl Visagino savivaldybės visuomenės sveikatos rėmimo 2018 metų specialiosios programos patvirtinimo“ ir atsižvelgdama į biudžetinių įstaigų prašymus</text:span><text:span text:style-name="T22">,<text:s/></text:span><text:span text:style-name="T23">nusprendži</text:span><text:span text:style-name="T24">a:</text:span></text:p>
      <text:p text:style-name="P25"><text:span text:style-name="T26">1</text:span><text:span text:style-name="T27">. Patikslinti Visagino savivaldybės tarybos 2018 m. vasario 21 d. sprendimu <text:s text:c="11"/>Nr. TS-25 „Dėl Visagino savivaldybės 2018 metų biudžeto patvirtinimo“ patvirtintą,<text:s/></text:span><text:span text:style-name="T28">2018 m. kovo 29 d. sprendimu Nr. TS-41 „Dėl Visagino savivaldybės 2018 metų biudžeto patikslinimo“, 2018 m. balandžio 24 d. sprendimu Nr. TS-92 „Dėl Visagino savivaldybės 2018 metų biudžeto patikslinimo“ <text:s/>patikslintą</text:span><text:span text:style-name="T29"><text:s/>(toliau – Sprendimas) Visagino savivaldybės 2018 metų biudžetą:</text:span></text:p>
      <text:p text:style-name="P30"><text:span text:style-name="T31">1.1</text:span><text:span text:style-name="T32">. Padidinti Visagino savivaldybės 2018 metų biudžeto pajamas 306,797 tūkst. eurų, iš jų:<text:s/></text:span><text:span text:style-name="T33">108,3 tūkst. eurų dotacija iš Lietuvos automobilių kelių direkcijos prie Susisiekimo ministerijos kapitalui formuoti,<text:s/></text:span><text:span text:style-name="T34">143,853<text:s/></text:span><text:span text:style-name="T35">tūkst. eurų dotacija iš Europos Sąjungos ir kitos tarptautinės finansinės paramos ir bendrojo finansavimo lėšų, iš jų 14,518 tūkst. eurų einamiesiems tikslams ir 129,335 tūkst. eurų kapitalui formuoti,</text:span><text:span text:style-name="T36"><text:s/></text:span><text:span text:style-name="T37">44,225 tūkst. eurų kita dotacija (valstybės biudžeto lėšos, skirtos išlaidoms, susijusioms su pedagoginių darbuotojų skaičiaus optimizavimu, apmokėti),<text:s/></text:span><text:span text:style-name="T38">0,599 tūkst. eurų pajamas už ilgalaikio ir trumpalaikio materialiojo turto nuomą, 9,82 tūkst. eurų pajamas už prekes ir paslaugas ir 582,651 tūkst. eurų 2017 m. nepanaudotas biudžeto lėšas (apyvartos lėšos), ir dėl to<text:s/></text:span><text:span text:style-name="T39">padidinti asignavimus:</text:span></text:p>
      <text:p text:style-name="P40"><text:span text:style-name="T41">1.1.1</text:span><text:span text:style-name="T42">. 108,3 tūkst. eurų Visagino savivaldybės administracijai Viešosios infrastruktūros plėtros programai iš specialios tikslinės dotacijos projektui „Veteranų gatvės rekonstravimas ir aplinkinės teritorijos sutvarkymas“ turtui įsigyti;</text:span></text:p>
      <text:p text:style-name="P43"><text:span text:style-name="T44">1.1.2</text:span><text:span text:style-name="T45">. 14,518 tūkst. eurų Socialinių paslaugų centrui Socialinės paramos įgyvendinimo programos asignavimus iš dotacijos savivaldybėms iš Europos Sąjungos finansinės paramos lėšų numatytiems projektams finansuoti išlaidoms, iš jų 10,501 tūkst. eurų darbo užmokesčiui (projektui „Integralios pagalbos namuose teikimo modelio sukūrimas Visagino savivaldybėje“);</text:span></text:p>
      <text:p text:style-name="P46"><text:span text:style-name="T47">1.1.3</text:span><text:span text:style-name="T48">. 129,335 tūkst. eurų <text:s/>Visagino savivaldybės administracijai Socialinės paramos įgyvendinimo programai iš <text:s/>dotacijos savivaldybėms iš Europos Sąjungos finansinės paramos lėšų numatytiems projektams finansuoti turtui įsigyti (projektui „Bendrabučio tipo pastato, esančio Visagine, Kosmoso g. 28, patalpų pritaikymas socialinio būsto įrengimui Visagino savivaldybėje“);<text:s/></text:span></text:p>
      <text:p text:style-name="P49"><text:span text:style-name="T50">1.1.4</text:span><text:span text:style-name="T51">. 0,173 tūkst. eurų lopšeliui-darželiui „Auksinis raktelis“ asignavimus iš biudžetinių įstaigų pajamų, skirtų Švietimo paslaugų <text:s/>plėtros programai išlaidoms;</text:span></text:p>
      <text:p text:style-name="P52"><text:span text:style-name="T53">1.1.5</text:span><text:span text:style-name="T54">. 0,358 tūkst. eurų lopšeliui-darželiui „Ąžuoliukas“ asignavimus iš biudžetinių įstaigų pajamų, skirtų Švietimo paslaugų <text:s/>plėtros programai išlaidoms;</text:span></text:p>
      <text:p text:style-name="P55"><text:span text:style-name="T56">1.1.6</text:span><text:span text:style-name="T57">. 0,040 tūkst. eurų „Gerosios vilties“ progimnazijai asignavimus iš biudžetinių įstaigų pajamų, skirtų Švietimo paslaugų <text:s/>plėtros programai išlaidoms;</text:span></text:p>
      <text:p text:style-name="P58"><text:span text:style-name="T59">1.1.7</text:span><text:span text:style-name="T60">. 9,8 tūkst. eurų Rekreacijos paslaugų centrui asignavimus iš biudžetinių įstaigų pajamų, skirtų Savivaldybės ekonominės <text:s/>plėtros programai išlaidoms;</text:span></text:p>
      <text:p text:style-name="P61"><text:span text:style-name="T62">1.1.8</text:span><text:span text:style-name="T63">. 0,048 tūkst. eurų Švietimo pagalbos tarnybai asignavimus iš biudžetinių įstaigų pajamų, skirtų Švietimo paslaugų plėtros programai išlaidoms;<text:s/></text:span></text:p>
      <text:p text:style-name="P64"><text:span text:style-name="T65">1.1.9</text:span><text:span text:style-name="T66">. 582,651 tūkst. eurų Visagino savivaldybės administracijai iš savivaldybės savarankiškųjų funkcijų lėšų asignavimus numatytiems projektams finansuoti turtui, iš jų: 477,764 Savivaldybės ekonominės plėtros programos asignavimus projektui „Apleistų / avarinių pastatų nugriovimas ir teritorijos valymas, regeneruojant buvusį karinį miestelį ir pritaikant kompleksą inovatyviai pramonei vystyti – SMART PARK įkūrimui“ ir 104,887 tūkst. eurų Viešosios infrastruktūros plėtros programos asignavimus projektui „Vietinės reikšmės kelio Visagino-Parko-Sedulinos al. kvartale rekonstravimas“;</text:span></text:p>
      <text:p text:style-name="P67"><text:span text:style-name="T68">1.1.10</text:span><text:span text:style-name="T69">. 44.225 tūkst. eurų Švietimo paslaugų plėtros <text:s/>programai iš specialios tikslinės dotacijos išlaidoms, susijusioms su mokytojų skaičiaus optimizavimu, iš jų: 12,950 tūkst. eurų „Atgimimo“ gimnazijai, iš jų 9,925 tūkst. eurų darbo užmokesčiui; <text:s/>12,120 tūkst. eurų „Verdenės“ gimnazijai, iš jų 9,289 tūkst. eurų darbo užmokesčiui; 6,735 tūkst. eurų „Gerosios vilties“ progimnazijai, iš jų 5,162 tūkst. eurų darbo užmokesčiui; <text:s/>9,234 tūkst. eurų Draugystės progimnazijai, iš jų 7,077 tūkst. eurų darbo užmokesčiui; <text:s/>3,186 tūkst. eurų<text:s/></text:span><text:span text:style-name="T70">„Žiburio“ pagrindinei mokyklai,</text:span><text:span text:style-name="T71"><text:s/>iš jų 2,442 tūkst. eurų darbo užmokesčiui.</text:span></text:p>
      <text:p text:style-name="P72"><text:span text:style-name="T73">1.2</text:span><text:span text:style-name="T74">. Sumažinti Visagino savivaldybės 2018 metų biudžeto pajamas 107,352 tūkst. eurų, iš jų:<text:s/></text:span><text:span text:style-name="T75">22,5 tūkst. eurų dotaciją valstybinėms (valstybės perduotoms savivaldybėms) funkcijoms atlikti (socialinei paramai mokiniams),</text:span><text:span text:style-name="T76"><text:s/>13,623 tūkst. eurų savivaldybių išlaidoms tarpinstitucinio bendradarbiavimo koordinatoriui išlaikyti,<text:s/></text:span><text:span text:style-name="T77">67,729<text:s/></text:span><text:span text:style-name="T78">tūkst. eurų iš Europos Sąjungos ir kitos tarptautinės finansinės paramos lėšų,</text:span><text:span text:style-name="T79"><text:s/>3,5 tūkst. eurų įmokas už išlaikymą švietimo, socialinės apsaugos ir kitose įstaigose, i</text:span><text:span text:style-name="T80">r dėl to sumažinti asignavimus:</text:span></text:p>
      <text:p text:style-name="P81"><text:span text:style-name="T82">1.2.1</text:span><text:span text:style-name="T83">.<text:s/></text:span><text:span text:style-name="T84">22,5 tūkst. eurų asignavimus iš specialių tikslinių dotacijų valstybinėms (valstybės perduotoms savivaldybėms) funkcijoms lėšų asignavimus išlaidoms, iš jų: 0,9 tūkst. eurų Savivaldybės valdymo tobulinimo programos asignavimus, iš jų 0,690 tūkst. eurų darbo užmokesčiui, ir 21,6 tūkst. eurų<text:s/></text:span><text:span text:style-name="T85">Socialinės paramos įgyvendinimo<text:s/></text:span><text:span text:style-name="T86">programos išlaidoms, pagal 1 priedą;</text:span></text:p>
      <text:p text:style-name="P87"><text:span text:style-name="T88">1.2.2</text:span><text:span text:style-name="T89">. 13,623 tūkst. eurų Visagino savivaldybės administracijos Savivaldybės valdymo ir tobulinimo programos asignavimus iš specialios tikslinės dotacijos ir iš kitų dotacijų (valstybės biudžeto lėšų) išlaidoms, iš jų 10,440 tūkst. eurų darbo užmokesčiui;</text:span></text:p>
      <text:p text:style-name="P90"><text:span text:style-name="T91">1.2.3</text:span><text:span text:style-name="T92">. 67,729 tūkst. eurų Visagino savivaldybės administracijai Viešosios infrastruktūros plėtros programos asignavimus iš Europos Sąjungos finansinės paramos lėšų numatytiems projektams finansuoti turtui (projektui „Visagino savivaldybės viešųjų pastatų energijos efektyvumo didinimas (IV etapas)“);</text:span></text:p>
      <text:p text:style-name="P93"><text:span text:style-name="T94">1.2.4</text:span><text:span text:style-name="T95">. 3,5 tūkst. eurų „Gerosios vilties“ progimnazijai asignavimus iš biudžetinių įstaigų pajamų, skirtų Švietimo paslaugų <text:s/>plėtros programai išlaidoms.</text:span></text:p>
      <text:p text:style-name="P96"><text:span text:style-name="T97">1.3</text:span><text:span text:style-name="T98">. Perskirstyti asignavimus:</text:span></text:p>
      <text:p text:style-name="P99"><text:span text:style-name="T100">1.3.1</text:span><text:span text:style-name="T101">. 0,060 tūkst. eurų, skirtus <text:s/>Rekreacijos paslaugų centrui Kūno kultūros ir sporto plėtros programai iš biudžetinių įstaigų pajamų darbo užmokesčiui, skirti darbdavių socialinei paramai pinigais;</text:span></text:p>
      <text:p text:style-name="P102"><text:span text:style-name="T103">1.3.2</text:span><text:span text:style-name="T104">. 0,330 tūkst. eurų, skirtus Socialinių paslaugų centrui Socialinės paramos įgyvendinimo programai iš biudžetinių įstaigų pajamų darbo užmokesčiui, skirti darbdavių socialinei paramai pinigais</text:span><text:span text:style-name="T105">;</text:span></text:p>
      <text:p text:style-name="P106"><text:span text:style-name="T107">1.3.3</text:span><text:span text:style-name="T108">. 16,830<text:s/></text:span><text:span text:style-name="T109">tūkst. eurų, skirtus Švietimo plėtros programai iš mokymo reikmėms finansuoti lėšų darbo užmokesčiui, skirti išlaidoms pagal 2 priedą;</text:span></text:p>
      <text:p text:style-name="P110"><text:span text:style-name="T111">1.3.4</text:span><text:span text:style-name="T112">. 25,619 tūkst. eurų, skirtus iš savivaldybės savarankiškųjų funkcijų lėšų darbo užmokesčiui, skirti išlaidoms pagal 3 priedą;</text:span></text:p>
      <text:p text:style-name="P113"><text:span text:style-name="T114">1.3.5</text:span><text:span text:style-name="T115">. 1,708 tūkst. eurų, skirtus Visagino savivaldybės administracijai Savivaldybės ekonominės <text:s/>plėtros programai iš savivaldybės savarankiškųjų funkcijų lėšų išlaidoms, skirti turtui įsigyti;</text:span></text:p>
      <text:p text:style-name="P116"><text:span text:style-name="T117">1.3.6</text:span><text:span text:style-name="T118">. 18,839 tūkst. eurų, skirtus Kūrybos namams Viešosios infrastruktūros plėtros programai iš <text:s/>savivaldybės savarankiškųjų funkcijų lėšų projektui<text:s/></text:span><text:span text:style-name="T119">„Sveikas gyvenimas – pirmieji žingsniai, kuriant harmoniją“ išlaidoms, skirti darbo užmokesčiui</text:span><text:span text:style-name="T120">;</text:span></text:p>
      <text:p text:style-name="P121"><text:span text:style-name="T122">1.3.7</text:span><text:span text:style-name="T123">. <text:s/>skirtus iš savivaldybės savarankiškųjų funkcijų lėšų, tarp asignavimų valdytojų pagal 4 priedą;</text:span></text:p>
      <text:p text:style-name="P124"><text:span text:style-name="T125">1.3.8</text:span><text:span text:style-name="T126">. <text:s/>2,100 tūkst. eurų, skirtus „Verdenės“ gimnazijai<text:s/></text:span><text:span text:style-name="T127">Švietimo paslaugų plėtros programai iš <text:s/>savivaldybės savarankiškųjų funkcijų lėšų projektui „Ugdymo(si) ir relaksacijos aplinkos kūrimas Lietuvos ir Latvijos specialiųjų poreikių vaikų gyvenimo kokybei gerinti“ (Creation of the relaxation developing environment for special needs children from Latvia and Lithuanija for live guality improvement)<text:s/></text:span><text:span text:style-name="T128">išlaidoms, skirti darbo užmokesčiui</text:span><text:span text:style-name="T129">;</text:span></text:p>
      <text:p text:style-name="P130"><text:span text:style-name="T131">1.3.9</text:span><text:span text:style-name="T132">. 2,299 tūkst. eurų, skirtus Visagino savivaldybės administracijai Sveikatos apsaugos paslaugų kokybės gerinimui programai iš aplinkos apsaugos rėmimo specialiosios programos lėšų išlaidoms, skirti tai pačiai programai vykdyti išlaidoms: 0,250 tūkst. eurų lopšeliui-darželiui „Auksinis raktelis“, 0,285 tūkst. eurų Kūrybos namams, 0,150 tūkst. eurų Švietimo pagalbos tarnybai, 1,329 tūkst. eurų Socialinės paslaugų centrui, 0,285 tūkst. eurų Šeimos ir vaiko gerovės centrui.</text:span></text:p>
      <text:p text:style-name="P133"><text:span text:style-name="T134">2</text:span><text:span text:style-name="T135">. Pakeisti dėl 1.1 papunktyje nurodyto pajamų padidinimo, 1.2 papunktyje nurodyto pajamų sumažinimo ir 1.3 papunktyje nurodyto asignavimų perskirstymo Sprendimo:</text:span></text:p>
      <text:p text:style-name="P136"><text:span text:style-name="T137">2.1</text:span><text:span text:style-name="T138">. 1.1 papunktį vietoje skaičiaus „23193,425“ įrašant skaičių „23392,870“, <text:s/>vietoje skaičiaus „1043,5“ įrašant skaičių „1050,419“, vietoje skaičiaus „2037,044“ įrašant skaičių „2619,695“ ir šį <text:s/>papunktį išdėstyti taip:</text:span></text:p>
      <text:p text:style-name="P139"><text:span text:style-name="T140">„</text:span><text:span text:style-name="T141">1.1</text:span><text:span text:style-name="T142">. Visagino savivaldybės 2018 metų biudžeto pajamas –23392,870 tūkst. eurų (1 priedas), iš jų<text:s/></text:span><text:span text:style-name="T143">–1050,419 tūkst. eurų biudžetinių įstaigų įmokas (1.1 priedas), ir 2619,695</text:span><text:span text:style-name="T144"><text:s/>tūkst. eurų 2017 m. nepanaudotas biudžeto lėšas (apyvartos lėšos);“.</text:span></text:p>
      <text:p text:style-name="P145"><text:span text:style-name="T146">2.2</text:span><text:span text:style-name="T147">. 1.3 papunktį vietoje skaičiaus „25020,614“ įrašant skaičių „25802,710“ ir šį papunktį išdėstyti taip:</text:span></text:p>
      <text:p text:style-name="P148"><text:span text:style-name="T149">„</text:span><text:span text:style-name="T150">1.3</text:span><text:span text:style-name="T151">. Visagino savivaldybės 2018 metų biudžeto asignavimus – 25802,710 tūkst. eurų ir 543,85 tūkst. eurų – paskoloms grąžinti (2 priedas), iš jų:“;</text:span></text:p>
      <text:p text:style-name="P152"><text:span text:style-name="T153">2.3</text:span><text:span text:style-name="T154">. 1.3.1 papunktį vietoje skaičiaus „17840,569“ įrašant skaičių „18430,139“ ir šį papunktį išdėstyti taip:</text:span></text:p>
      <text:p text:style-name="P155"><text:span text:style-name="T156">„</text:span><text:span text:style-name="T157">1.3.1</text:span><text:span text:style-name="T158">.<text:s/></text:span><text:span text:style-name="T159">18430.139 tūkst. eurų<text:s/></text:span><text:span text:style-name="T160">– savivaldybės savarankiškoms funkcijoms vykdyti ir 543,85 tūkst. eurų – paskoloms grąžinti (2.1 priedas);</text:span></text:p>
      <text:p text:style-name="P161"><text:span text:style-name="T162">2.4</text:span><text:span text:style-name="T163">. 1.3.2 papunktį vietoje skaičiaus „995,992“ įrašant skaičių „973,492“ ir šį papunktį išdėstyti taip:</text:span></text:p>
      <text:p text:style-name="P164"><text:span text:style-name="T165">„</text:span><text:span text:style-name="T166">1.3.2.</text:span><text:span text:style-name="T167"><text:s/>973,492 tūkst. eurų – valstybinėms (valstybės perduotoms savivaldybėms) funkcijoms vykdyti (2.2 priedas);“.<text:s/></text:span></text:p>
      <text:p text:style-name="P168"><text:span text:style-name="T169">2.5</text:span><text:span text:style-name="T170">. 1.3.5 papunktį vietoje skaičiaus „909,923“ įrašant skaičių „1048,825“ ir šį papunktį išdėstyti taip:</text:span></text:p>
      <text:p text:style-name="P171"><text:span text:style-name="T172">„</text:span><text:span text:style-name="T173">1.3.5</text:span><text:span text:style-name="T174">. 1048,825 tūkst. eurų – lėšos iš specialios tikslinės dotacijos ir iš kitų dotacijų (valstybės biudžeto lėšų) (2.5 priedas);“.</text:span></text:p>
      <text:p text:style-name="P175"><text:span text:style-name="T176">2.6</text:span><text:span text:style-name="T177">. 1.3.6 papunktį vietoje skaičiaus „1130,258“ įrašant skaičių „1206,382“ ir šį papunktį išdėstyti taip:</text:span></text:p>
      <text:p text:style-name="P178"><text:span text:style-name="T179">„</text:span><text:span text:style-name="T180">1.3.6</text:span><text:span text:style-name="T181">. 1206,382 tūkst. eurų – lėšos iš Europos Sąjungos finansinės paramos lėšų (2.6 priedas);“.</text:span></text:p>
      <text:p text:style-name="P182"><text:span text:style-name="T183">3</text:span><text:span text:style-name="T184">. Pakeisti dėl 1.1 papunktyje nurodyto pajamų padidinimo, 1.2 papunktyje nurodyto pajamų sumažinimo ir 1.3 papunktyje nurodyto asignavimų perskirstymo <text:s/>Sprendimo:</text:span></text:p>
      <text:p text:style-name="P185"><text:span text:style-name="T186">3.1</text:span><text:span text:style-name="T187">. 1 priedą „Visagino savivaldybės 2018 metų biudžeto pajamos“ ir išdėstyti jį nauja redakcija (pridedama);<text:s/></text:span></text:p>
      <text:p text:style-name="P188"><text:span text:style-name="T189">3.2</text:span><text:span text:style-name="T190">. 1.1 priedą „Visagino savivaldybės 2018 metų biudžetinių įstaigų pajamos, išdėstytos 1 priede“ ir pakeistas priedo eilutes išdėstyti taip:</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text:span><text:span text:style-name="T203">Eil. Nr.</text:span></text:p>
          </table:table-cell>
          <table:table-cell table:style-name="TableCell204">
            <text:p text:style-name="P205"/>
            <text:p text:style-name="P206">Įstaigos pavadinimas</text:p>
          </table:table-cell>
          <table:table-cell table:style-name="TableCell207">
            <text:p text:style-name="P208"/>
            <text:p text:style-name="P209">Iš viso</text:p>
          </table:table-cell>
          <table:table-cell table:style-name="TableCell210">
            <text:p text:style-name="P211">Pajamos už ilgalaikio ir trumpalaikio turto nuomą</text:p>
          </table:table-cell>
          <table:table-cell table:style-name="TableCell212">
            <text:p text:style-name="P213">Pajamos už paslaugas</text:p>
          </table:table-cell>
          <table:table-cell table:style-name="TableCell214">
            <text:p text:style-name="P215">Įmokos už išlaikymą švietimo, socialinės apsaugos ir kitose įstaigose</text:p>
          </table:table-cell>
        </table:table-row>
        <table:table-row table:style-name="TableRow216">
          <table:table-cell table:style-name="TableCell217">
            <text:p text:style-name="P218">2</text:p>
          </table:table-cell>
          <table:table-cell table:style-name="TableCell219">
            <text:p text:style-name="P220">Lopšelis-darželis „Auksinis raktelis“</text:p>
          </table:table-cell>
          <table:table-cell table:style-name="TableCell221">
            <text:p text:style-name="P222">53,173</text:p>
          </table:table-cell>
          <table:table-cell table:style-name="TableCell223">
            <text:p text:style-name="P224">0,173</text:p>
          </table:table-cell>
          <table:table-cell table:style-name="TableCell225">
            <text:p text:style-name="P226"/>
          </table:table-cell>
          <table:table-cell table:style-name="TableCell227">
            <text:p text:style-name="P228">53,000</text:p>
          </table:table-cell>
        </table:table-row>
        <table:table-row table:style-name="TableRow229">
          <table:table-cell table:style-name="TableCell230">
            <text:p text:style-name="P231">3</text:p>
          </table:table-cell>
          <table:table-cell table:style-name="TableCell232">
            <text:p text:style-name="P233">Lopšelis-darželis „Ąžuoliukas“</text:p>
          </table:table-cell>
          <table:table-cell table:style-name="TableCell234">
            <text:p text:style-name="P235">52,858</text:p>
          </table:table-cell>
          <table:table-cell table:style-name="TableCell236">
            <text:p text:style-name="P237">0,358</text:p>
          </table:table-cell>
          <table:table-cell table:style-name="TableCell238">
            <text:p text:style-name="P239"/>
          </table:table-cell>
          <table:table-cell table:style-name="TableCell240">
            <text:p text:style-name="P241">52,500</text:p>
          </table:table-cell>
        </table:table-row>
        <table:table-row table:style-name="TableRow242">
          <table:table-cell table:style-name="TableCell243">
            <text:p text:style-name="P244">9</text:p>
          </table:table-cell>
          <table:table-cell table:style-name="TableCell245">
            <text:p text:style-name="P246">„Gerosios vilties“ progimnazija</text:p>
          </table:table-cell>
          <table:table-cell table:style-name="TableCell247">
            <text:p text:style-name="P248">61,960</text:p>
          </table:table-cell>
          <table:table-cell table:style-name="TableCell249">
            <text:p text:style-name="P250">0,370</text:p>
          </table:table-cell>
          <table:table-cell table:style-name="TableCell251">
            <text:p text:style-name="P252">0,090</text:p>
          </table:table-cell>
          <table:table-cell table:style-name="TableCell253">
            <text:p text:style-name="P254">61,500</text:p>
          </table:table-cell>
        </table:table-row>
        <table:table-row table:style-name="TableRow255">
          <table:table-cell table:style-name="TableCell256">
            <text:p text:style-name="P257">14</text:p>
          </table:table-cell>
          <table:table-cell table:style-name="TableCell258">
            <text:p text:style-name="P259">Švietimo pagalbos tarnyba</text:p>
          </table:table-cell>
          <table:table-cell table:style-name="TableCell260">
            <text:p text:style-name="P261">21,048</text:p>
          </table:table-cell>
          <table:table-cell table:style-name="TableCell262">
            <text:p text:style-name="P263">0,048</text:p>
          </table:table-cell>
          <table:table-cell table:style-name="TableCell264">
            <text:p text:style-name="P265">8,000</text:p>
          </table:table-cell>
          <table:table-cell table:style-name="TableCell266">
            <text:p text:style-name="P267">13,000</text:p>
          </table:table-cell>
        </table:table-row>
        <table:table-row table:style-name="TableRow268">
          <table:table-cell table:style-name="TableCell269">
            <text:p text:style-name="P270">15</text:p>
          </table:table-cell>
          <table:table-cell table:style-name="TableCell271">
            <text:p text:style-name="P272">Rekreacijos paslaugų centras<text:s/></text:p>
          </table:table-cell>
          <table:table-cell table:style-name="TableCell273">
            <text:p text:style-name="P274">123,600</text:p>
          </table:table-cell>
          <table:table-cell table:style-name="TableCell275">
            <text:p text:style-name="P276">41,000</text:p>
          </table:table-cell>
          <table:table-cell table:style-name="TableCell277">
            <text:p text:style-name="P278">82,600</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IŠ VISO</text:p>
          </table:table-cell>
          <table:table-cell table:style-name="TableCell286">
            <text:p text:style-name="P287">1050,419</text:p>
          </table:table-cell>
          <table:table-cell table:style-name="TableCell288">
            <text:p text:style-name="P289">200,272</text:p>
          </table:table-cell>
          <table:table-cell table:style-name="TableCell290">
            <text:p text:style-name="P291">114,417</text:p>
          </table:table-cell>
          <table:table-cell table:style-name="TableCell292">
            <text:p text:style-name="P293">735,730“</text:p>
          </table:table-cell>
        </table:table-row>
      </table:table>
      <text:p text:style-name="P294"/>
      <text:p text:style-name="P295"><text:span text:style-name="T296">3.3</text:span><text:span text:style-name="T297">. 2 priedą „Visagino savivaldybės 2018 m. biudžeto asignavimai pagal asignavimų valdytojus“ ir išdėstyti jį nauja redakcija (pridedama);</text:span></text:p>
      <text:p text:style-name="P298"><text:span text:style-name="T299">3.4</text:span><text:span text:style-name="T300">. 2.1 priedą „Visagino savivaldybės 2018 m. biudžeto lėšos savarankiškoms funkcijoms vykdyti“ ir išdėstyti jį nauja redakcija (pridedama);</text:span></text:p>
      <text:p text:style-name="P301"><text:span text:style-name="T302">3.5</text:span><text:span text:style-name="T303">. 2.2 priedą „Visagino savivaldybės valstybinėms (valstybės perduotoms savivaldybėms) funkcijoms vykdyti 2018 m. biudžeto išlaidos“ ir <text:s/>išdėstyti jį nauja redakcija (pridedama);</text:span></text:p>
      <text:p text:style-name="P304"><text:span text:style-name="T305">3.6</text:span><text:span text:style-name="T306">. 2.3 priedą „Visagino savivaldybės 2018 m. lėšos švietimo įstaigoms mokymo reikmėms finansuoti“ ir išdėstyti jį nauja redakcija (pridedama);</text:span></text:p>
      <text:p text:style-name="P307"><text:span text:style-name="T308">3.7</text:span><text:span text:style-name="T309">. 2.4 priedą „Visagino savivaldybės 2018 m. aplinkos apsaugos rėmimo specialiosios programos biudžeto išlaidos“ ir išdėstyti jį nauja redakcija (pridedama);</text:span></text:p>
      <text:p text:style-name="P310"><text:span text:style-name="T311">3.8</text:span><text:span text:style-name="T312">. <text:s/>2.5 priedą „Visagino savivaldybės 2018 m. lėšos iš specialios tikslinės dotacijos ir iš kitų dotacijų (valstybės biudžeto lėšų)“ ir išdėstyti jį nauja redakcija (pridedama);</text:span></text:p>
      <text:p text:style-name="P313"><text:span text:style-name="T314">3.9</text:span><text:span text:style-name="T315">. 2.6 priedą „Visagino savivaldybės 2018 m. lėšos iš dotacijos savivaldybėms iš Europos Sąjungos finansinės paramos lėšų“ ir išdėstyti jį nauja redakcija (pridedama).</text:span></text:p>
      <text:p text:style-name="Normal"/>
      <text:p text:style-name="Normal"/>
      <text:p text:style-name="Normal"/>
      <text:p text:style-name="Normal">Savivaldybės merė<text:tab/><text:tab/><text:tab/><text:tab/><text:tab/><text:s text:c="5"/>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7T13:23:00Z</meta:creation-date>
    <dc:date>2018-06-27T13:23:00Z</dc:date>
    <meta:template xlink:href="Normal.dotm" xlink:type="simple"/>
    <meta:editing-cycles>2</meta:editing-cycles>
    <meta:editing-duration>PT0S</meta:editing-duration>
    <meta:document-statistic meta:page-count="4" meta:paragraph-count="104" meta:word-count="1775" meta:character-count="13802" meta:row-count="220" meta:non-whitespace-character-count="12131"/>
  </office:meta>
</office:document-meta>
</file>