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style:font-name-asian="Calibri" fo:font-size="10pt" style:font-size-asian="10pt" style:font-size-complex="12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Open Sans" style:font-name-complex="Helvetica"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937in" style:use-optimal-column-width="false"/>
    </style:style>
    <style:style style:name="TableColumn69" style:family="table-column">
      <style:table-column-properties style:column-width="0.7868in" style:use-optimal-column-width="false"/>
    </style:style>
    <style:style style:name="TableColumn70" style:family="table-column">
      <style:table-column-properties style:column-width="1.1805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7875in" style:use-optimal-column-width="false"/>
    </style:style>
    <style:style style:name="Table67" style:family="table">
      <style:table-properties style:width="10.5312in" fo:margin-left="0.075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style:font-name="Open Sans" style:font-name-complex="Helvetica"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fo:font-weight="bold" style:font-weight-asian="bold" fo:font-style="italic" style:font-style-asian="italic" fo:font-size="10pt" style:font-size-asian="10pt"/>
    </style:style>
    <style:style style:name="T114" style:parent-style-name="DefaultParagraphFont" style:family="text">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use-optimal-row-height="false"/>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color="#3D3227"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3D3227"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3D3227"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FINANSAVIMO SKYRIMO PROJEKTUI<text:s/></text:span><text:span text:style-name="T14">Nr. 06.2.1-TID-R-511-01-0032<text:s/></text:span><text:span text:style-name="T15"><text:s/></text:span><text:span text:style-name="T16">„KERNAVĖS G. NUO ŽALGIRIO G. IKI LVOVO G. REKONSTRUKCIJA, ĮRENGIANT MODERNIAS EISMO SAUGOS PRIEMONES“</text:span></text:p>
      <text:p text:style-name="P17"/>
      <text:p text:style-name="P18"><text:span text:style-name="T19">2020 m. kovo 2 d.<text:s/></text:span><text:span text:style-name="T20">Nr. 3-112</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6">“</text:span><text:span text:style-name="T27">,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20 m. vasario 24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5">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pan><text:span text:style-name="T47"><text:tab/></text:span><text:span text:style-name="T48"><text:tab/></text:span><text:span text:style-name="T49"><text:tab/></text:span><text:span text:style-name="T50"><text:tab/><text:s text:c="37"/></text:span><text:span text:style-name="T51">Jaroslav Narkevič</text:span></text:p>
      <text:soft-page-break/>
      <text:p text:style-name="P52">Lietuvos Respublikos susisiekimo ministro</text:p>
      <text:p text:style-name="P59">2020 m. kovo 2 d. įsakymo<text:s/><text:span text:style-name="T60">Nr. 3-112 <text:s text:c="5"/></text:span><text:span text:style-name="T61"><text:line-break/>priedas</text:span></text:p>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rows-spanned="3">
            <text:p text:style-name="P91">Projekto partneriai</text:p>
          </table:table-cell>
          <table:table-cell table:style-name="TableCell92" table:number-columns-spanned="5">
            <text:p text:style-name="P93">Projektui skiriamos finansavimo lėšos:</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text:span text:style-name="T103">iš viso<text:s/></text:span><text:span text:style-name="T104">–</text:span><text:span text:style-name="T105"><text:s/></text:span><text:span text:style-name="T106">iki,<text:s/></text:span></text:p>
            <text:p text:style-name="P107">Eur</text:p>
          </table:table-cell>
          <table:table-cell table:style-name="TableCell108" table:number-rows-spanned="2">
            <text:p text:style-name="P109">iš jų valstybės pagalba iki, Eur</text:p>
          </table:table-cell>
          <table:table-cell table:style-name="TableCell110" table:number-rows-spanned="2">
            <text:p text:style-name="P111"><text:span text:style-name="T112">iš jų<text:s/></text:span><text:span text:style-name="T113">de minimis <text:s/></text:span><text:span text:style-name="T114">pagalba iki, Eur</text:span></text:p>
          </table:table-cell>
          <table:table-cell table:style-name="TableCell115" table:number-columns-spanned="2">
            <text:p text:style-name="P116">iš jų:</text:p>
          </table:table-cell>
          <table:covered-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ext:p text:style-name="P128">Europos Sąjungos struktūrinių fondų lėšos iki, Eur</text:p>
          </table:table-cell>
          <table:table-cell table:style-name="TableCell129">
            <text:p text:style-name="P130">Lietuvos Respubli-kos valstybės biudžeto lėšos iki, Eur</text:p>
          </table: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cell table:style-name="TableCell146">
            <text:p text:style-name="P147">8</text:p>
          </table:table-cell>
          <table:table-cell table:style-name="TableCell148">
            <text:p text:style-name="P149">9</text:p>
          </table:table-cell>
          <table:table-cell table:style-name="TableCell150">
            <text:p text:style-name="P151">10</text:p>
          </table:table-cell>
          <table:table-cell table:style-name="TableCell152">
            <text:p text:style-name="P153">11</text:p>
          </table:table-cell>
        </table:table-row>
        <table:table-row table:style-name="TableRow154">
          <table:table-cell table:style-name="TableCell155">
            <text:p text:style-name="P156">1.</text:p>
          </table:table-cell>
          <table:table-cell table:style-name="TableCell157">
            <text:p text:style-name="P158">06.2.1-TID-R-511-01-0032</text:p>
          </table:table-cell>
          <table:table-cell table:style-name="TableCell159">
            <text:p text:style-name="P160">Vilniaus miesto savivaldybės administracija</text:p>
          </table:table-cell>
          <table:table-cell table:style-name="TableCell161">
            <text:p text:style-name="P162"><text:span text:style-name="T163">188710061</text:span></text:p>
          </table:table-cell>
          <table:table-cell table:style-name="TableCell164">
            <text:p text:style-name="Normal"><text:span text:style-name="T165">Kernavės g. nuo Žalgirio g. iki<text:s/></text:span><text:span text:style-name="T166"><text:line-break/>Lvovo g. rekonstrukcija, įrengiant modernias eismo saugos priemones</text:span></text:p>
          </table:table-cell>
          <table:table-cell table:style-name="TableCell167">
            <text:p text:style-name="P168">Įgyvendinamas be partnerių</text:p>
          </table:table-cell>
          <table:table-cell table:style-name="TableCell169">
            <text:p text:style-name="P170"><text:span text:style-name="T171">1 631 618,32</text:span></text:p>
          </table:table-cell>
          <table:table-cell table:style-name="TableCell172">
            <text:p text:style-name="P173">0,00</text:p>
          </table:table-cell>
          <table:table-cell table:style-name="TableCell174">
            <text:p text:style-name="P175">0,00</text:p>
          </table:table-cell>
          <table:table-cell table:style-name="TableCell176">
            <text:p text:style-name="P177"><text:span text:style-name="T178">1 631 618,32</text:span></text:p>
          </table:table-cell>
          <table:table-cell table:style-name="TableCell179">
            <text:p text:style-name="P180">0,00</text:p>
          </table:table-cell>
        </table:table-row>
      </table:table>
      <text:p text:style-name="P181"/>
      <text:p text:style-name="P182"><text:span text:style-name="T183">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3-03T07:48:00Z</meta:creation-date>
    <dc:date>2020-03-03T07:48:00Z</dc:date>
    <meta:print-date>2016-12-27T11:14:00Z</meta:print-date>
    <meta:template xlink:href="Normal.dotm" xlink:type="simple"/>
    <meta:editing-cycles>2</meta:editing-cycles>
    <meta:editing-duration>PT0S</meta:editing-duration>
    <meta:document-statistic meta:page-count="3" meta:paragraph-count="43" meta:word-count="538" meta:character-count="4276" meta:row-count="145" meta:non-whitespace-character-count="3781"/>
  </office:meta>
</office:document-meta>
</file>