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1">KUPIŠKIO RAJONO SAVIVALDYBĖS TARYBA</text:p>
      <text:p text:style-name="P12"/>
      <text:p text:style-name="P13">SPRENDIMAS</text:p>
      <text:p text:style-name="P14"><text:span text:style-name="T15">DĖL PLUNDAKŲ KAIMO MIRABELIO IR PYRAGIŲ KAIMO BERŽYTĖS GATVIŲ GEOGRAFINIŲ CHARAKTERISTIKŲ PAKEITIMO</text:span></text:p>
      <text:p text:style-name="P16"/>
      <text:p text:style-name="P17">2018 m. spalio 25 d. Nr. TS-238</text:p>
      <text:p text:style-name="P18">Kupiškis</text:p>
      <text:p text:style-name="P19"/>
      <text:p text:style-name="P20"/>
      <text:p text:style-name="P21"><text:span text:style-name="T22">Vadovaudamasi Lietuvos Respublikos vietos savivaldos įstatymo 16 straipsnio 2 dalies 34 punktu, Pavadinimų gatvėms, pastatams, statiniams ir kitiems objektams suteikimo, keitimo ir įtraukimo į apskaitą tvarkos aprašu, patvirtintu Lietuvos Respublikos vidaus reikalų ministro 2014 m. kovo 13 d. įsakymu Nr. 1V-</text:span><text:span text:style-name="T23">178</text:span><text:span text:style-name="T24"><text:s/>„</text:span><text:span text:style-name="T25">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,</text:span><text:span text:style-name="T26"><text:s/>ir Pavadinimų gatvėms suteikimo, keitimo ir įtraukimo į apskaitą tvarkos aprašu, patvirtintu Kupiškio rajono savivaldybės tarybos 2014 m. spalio 24 d. sprendimu Nr. TS-258 „Dėl Pavadinimų gatvėms suteikimo, keitimo ir įtraukimo į apskaitą tvarkos aprašo patvirtinimo“, Kupiškio rajono savivaldybės taryba n u s p r e n d ž i a:</text:span></text:p>
      <text:p text:style-name="P27"><text:span text:style-name="T28">1</text:span><text:span text:style-name="T29">.<text:s/></text:span><text:span text:style-name="T30">Pakeisti Plundakų kaimo Mirabelio ir Pyragių kaimo Beržytės gatvių geografines charakteristikas<text:s/></text:span><text:span text:style-name="T31">(1–2 priedai).</text:span></text:p>
      <text:p text:style-name="P32"><text:span text:style-name="T33">2</text:span><text:span text:style-name="T34">. Pavesti Kupiškio rajono savivaldybės administracijos Infrastruktūros skyriui duomenis apie pakeistas<text:s/></text:span><text:span text:style-name="T35">geografines charakteristikas</text:span><text:span text:style-name="T36"><text:s/>perduoti <text:s/>Lietuvos Respublikos adresų registro tvarkymo įstaigai pagal patvirtintas formas.</text:span></text:p>
      <text:p text:style-name="P37"><text:span text:style-name="T38">3</text:span><text:span text:style-name="T39">. Paskelbti apie priimtą sprendimą vietinėje spaudoje, o visą sprendimą – Savivaldybės interneto svetainėje ir Teisės aktų registre.</text:span></text:p>
      <text:p text:style-name="P40"/>
      <text:p text:style-name="P41"/>
      <text:p text:style-name="P42"/>
      <text:p text:style-name="P43"><text:span text:style-name="T44">Savivaldybės meras <text:s/></text:span><text:span text:style-name="T45"><text:tab/><text:s/></text:span><text:span text:style-name="T46"><text:tab/></text:span><text:span text:style-name="T47"><text:tab/></text:span><text:span text:style-name="T48"><text:tab/></text:span><text:span text:style-name="T49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rijona_p</meta:initial-creator>
    <dc:creator>adlibuser</dc:creator>
    <meta:creation-date>2018-10-26T06:52:00Z</meta:creation-date>
    <dc:date>2018-10-26T06:52:00Z</dc:date>
    <meta:print-date>2018-10-25T07:31:00Z</meta:print-date>
    <meta:template xlink:href="Normal.dotm" xlink:type="simple"/>
    <meta:editing-cycles>2</meta:editing-cycles>
    <meta:editing-duration>PT0S</meta:editing-duration>
    <meta:user-defined meta:name="LabbisDVSAttachmentId">2ddfdaaf-ea30-449c-912b-10c22a4c621a</meta:user-defined>
    <meta:document-statistic meta:page-count="1" meta:paragraph-count="11" meta:word-count="208" meta:character-count="1694" meta:row-count="51" meta:non-whitespace-character-count="1497"/>
  </office:meta>
</office:document-meta>
</file>