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font-name-complex="Arial" fo:text-transform="uppercase" style:letter-kerning="true" fo:font-size="14pt" style:font-size-asian="14pt" style:font-size-complex="12pt" style:language-asian="hi" style:country-asian="IN" style:language-complex="hi" style:country-complex="IN"/>
    </style:style>
    <style:style style:name="P4" style:parent-style-name="Normal" style:family="paragraph">
      <style:paragraph-properties fo:widows="0" fo:orphans="0" fo:text-align="center"/>
      <style:text-properties style:font-name-asian="SimSun" style:font-name-complex="Arial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keep-with-next="always" fo:widows="0" fo:orphans="0" fo:text-align="center" fo:margin-left="0.0986in" fo:margin-right="-0.0305in">
        <style:tab-stops>
          <style:tab-stop style:type="left" style:position="0.201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SimSu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7" style:parent-style-name="Normal" style:family="paragraph">
      <style:paragraph-properties fo:keep-with-next="always" fo:widows="0" fo:orphans="0" fo:text-align="center" fo:margin-left="0.6in" fo:text-indent="-0.6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SimSu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/>
      <style:text-properties style:font-name-asian="SimSun" style:font-name-complex="Arial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SimSun" style:font-name-complex="Arial" fo:font-weight="bold" style:font-weight-asian="bold" fo:text-transform="uppercase" style:letter-kerning="true" style:font-size-complex="12pt" style:language-asian="hi" style:country-asian="IN" style:language-complex="hi" style:country-complex="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hi" style:country-complex="IN"/>
    </style:style>
    <style:style style:name="T15" style:parent-style-name="DefaultParagraphFont" style:family="text">
      <style:text-properties style:font-name-asian="SimSun" style:font-name-complex="Arial" fo:font-weight="bold" style:font-weight-asian="bold" fo:text-transform="uppercase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text:number-lines="false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Batang" style:font-size-complex="12pt" style:language-asian="lt" style:country-asian="LT"/>
    </style:style>
    <style:style style:name="T25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complex="hi" style:country-complex="IN"/>
    </style:style>
    <style:style style:name="T34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complex="hi" style:country-complex="IN"/>
    </style:style>
    <style:style style:name="T43" style:parent-style-name="DefaultParagraphFont" style:family="text">
      <style:text-properties fo:color="#000000" style:font-size-complex="12pt" style:language-complex="hi" style:country-complex="IN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5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5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5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complex="hi" style:country-complex="IN"/>
    </style:style>
    <style:style style:name="T56" style:parent-style-name="DefaultParagraphFont" style:family="text">
      <style:text-properties style:font-size-complex="12pt" style:language-complex="hi" style:country-complex="IN"/>
    </style:style>
    <style:style style:name="T5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fo:text-align="justify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49583in" svg:height="0.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VILNIAUS RAJONO SAVIVALDYBĖS ADMINISTRACIJOS</text:span></text:p>
      <text:p text:style-name="P7"><text:span text:style-name="T8">DIREKTORIUS</text:span></text:p>
      <text:p text:style-name="P9"/>
      <text:p text:style-name="P10"><text:span text:style-name="T11">ĮSAKYMAS</text:span></text:p>
      <text:p text:style-name="P12"><text:span text:style-name="T13">Dėl <text:s/>mobilaus punkto<text:s/></text:span><text:span text:style-name="T14">COVID-19 ligos (koronaviruso infekcijos) ėminiams imti</text:span><text:span text:style-name="T15"><text:s/>nemenčinės mieste uždarymo<text:s/></text:span></text:p>
      <text:p text:style-name="Normal"/>
      <text:p text:style-name="P16"><text:span text:style-name="T17">2020 m. balandžio 24 d. <text:s/>Nr. A27(1)-992</text:span></text:p>
      <text:p text:style-name="P18"><text:span text:style-name="T19">Vilnius</text:span></text:p>
      <text:p text:style-name="P20"/>
      <text:p text:style-name="P21"><text:span text:style-name="T22">Vadovaudamasi Lietuvos Respublikos vietos savivaldos<text:s/></text:span><text:span text:style-name="T23">įstatymo 18 straipsnio 1 dalimi,<text:s/></text:span><text:span text:style-name="T24">29<text:s/></text:span><text:span text:style-name="T25">straipsnio 8 dalies 2 punktu, <text:s/>Lietuvos Respublikos civilinės saugos įstatymo 14 straipsnio 9, 13, 16 punktais, atsižvelgdama į tai, jog<text:s/></text:span><text:span text:style-name="T26">COVID-19 ligos (koronaviruso infekcijos) protrūkis Nemenčinės mieste suvaldytas, skubios pagalbos telefonu Nr. 1808 Nemenčinės ir aplinkinių kaimų gyventojai dėl tyrimų atlikimo nebesiregistruoja:</text:span></text:p>
      <text:p text:style-name="P27"><text:span text:style-name="T28">1</text:span><text:span text:style-name="T29">. Į s a k a u <text:s/>nuo š.m.<text:s/></text:span><text:span text:style-name="T30">balandžio 24 d., 20</text:span><text:span text:style-name="T31">:00 val.</text:span><text:span text:style-name="T32"><text:s/>uždaryti<text:s/></text:span><text:span text:style-name="T33">Mobilųjį punktą laboratoriniams tyrimams dėl COVID-19 ligos (koronaviruso infekcijos) ėminiams imti, esantį<text:s/></text:span><text:span text:style-name="T34">UAB „Vilnika“ automobilių stovėjimo aikštelėje, esančioje<text:s/></text:span><text:span text:style-name="T35">Nemenčinės g. 149, Pučkalaukio k., Vilniaus r.<text:s/></text:span><text:span text:style-name="T36"><text:s/></text:span></text:p>
      <text:p text:style-name="P37"><text:span text:style-name="T38">2</text:span><text:span text:style-name="T39">. Į p a r e i g o j u<text:s/></text:span><text:span text:style-name="T40">Nemenčinės miesto seniūną kartu su Ūkio skyriumi sutvarkyti Mobilaus punkto teritoriją, prireikus atlikti jos ir naudotų UAB „Vilnika“ patalpų dezinfekciją ir perduoti jas UAB „Vilnika“.</text:span></text:p>
      <text:p text:style-name="P41"><text:span text:style-name="T42">3</text:span><text:span text:style-name="T43">. I n f o r m u o j u <text:s/>Nemenčinės miesto ir aplinkinių kaimų gyventojus, jog uždarius Mobilųjį punktą kiekvienas pageidaujantis atlikti COVID-19 ligos (koronaviruso infekcijos) tyrimą gali skambinti skubios pagalbos telefonu Nr. 1808, ir vykdyti šios tarnybos duotus nurodymus.</text:span></text:p>
      <text:p text:style-name="P44"><text:span text:style-name="T45">4</text:span><text:span text:style-name="T46">. P r i p a ž į s t u <text:s/>nuo š.m.<text:s/></text:span><text:span text:style-name="T47">balandžio 24 d., 20</text:span><text:span text:style-name="T48">:00 val.</text:span><text:span text:style-name="T49"><text:s/>Vilniaus rajono savivaldybės administracijos direktoriaus 2020 m. balandžio 18 d. įsakymą Nr. A27(1)-934 ir 2020 m. balandžio 21 d. įsakymą Nr. A27(1)-959 netekusiais galios.</text:span></text:p>
      <text:p text:style-name="P50"><text:span text:style-name="T51">5</text:span><text:span text:style-name="T52">.<text:s/></text:span><text:span text:style-name="T53">N u r o d a u</text:span><text:span text:style-name="T54"><text:s/>Bendrajam skyriui šį įsakymą išsiųsti Sveikatos apsaugos ministerijai,<text:s/></text:span><text:span text:style-name="T55">Nacionaliniam visuomenės sveikatos centrui prie<text:s/></text:span><text:span text:style-name="T56">Sveikatos apsaugos ministerijos, Vilniaus miesto savivaldybės administracijai, Vilniaus visuomenės sveikatos biurui,</text:span><text:span text:style-name="T57"><text:s/>Nemenčinės miesto ir Nemenčinės seniūnams, o Ūkio skyriui - paskelbti Teisės aktų registre, Viešųjų ir tarptautinių ryšių skyriui –<text:s/></text:span><text:span text:style-name="T58">savivaldybės interneto svetainėje.</text:span></text:p>
      <text:p text:style-name="P59"/>
      <text:p text:style-name="P60"/>
      <text:p text:style-name="P61"/>
      <text:p text:style-name="P62">Administracijos direktorė<text:s/><text:tab/><text:tab/><text:tab/><text:tab/><text:s/><text:tab/><text:tab/><text:tab/><text:tab/><text:s/>Liucina Kotlovska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justify" fo:margin-left="0.2777in" fo:text-indent="-0.2777in">
        <style:tab-stops/>
      </style:paragraph-properties>
      <style:text-properties style:font-name-asian="SimSun" style:font-name-complex="Arial" style:letter-kerning="true" fo:font-size="10pt" style:font-size-asian="10pt" fo:language="en" fo:country="US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990105</meta:initial-creator>
    <dc:creator>adlibuser</dc:creator>
    <meta:creation-date>2020-04-27T06:33:00Z</meta:creation-date>
    <dc:date>2020-04-27T06:33:00Z</dc:date>
    <meta:print-date>2020-04-24T07:5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R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0" meta:word-count="253" meta:character-count="2091" meta:row-count="91" meta:non-whitespace-character-count="1918"/>
  </office:meta>
</office:document-meta>
</file>