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20 M. SPALIO 29 D. <text:s/>SPRENDIMO NR. T-223 „DĖL PINIGINĖS SOCIALINĖS PARAMOS TEIKIMO NEPASITURINTIEMS IGNALINOS RAJONO SAVIVALDYBĖS GYVENTOJAMS TVARKOS APRAŠO PATVIRTINIMO“ PAKEITIMO</text:p>
      <text:p text:style-name="P9"/>
      <text:p text:style-name="P10">2020 m. gruodžio 22 d. Nr. T-281<text:s/></text:p>
      <text:p text:style-name="P11">Ignalina</text:p>
      <text:p text:style-name="P12"/>
      <text:p text:style-name="P13"/>
      <text:p text:style-name="P14"><text:span text:style-name="T15">Vadovaudamasi Lietuvos Respublikos vietos savivaldos įstatymo 18 straipsnio 1 dalimi, Lietuvos Respublikos piniginės socialinės paramos nepasiturintiems gyventojams įstatymo 4 straipsnio 2 dalimi, Ignalinos rajono savivaldybės taryba  n u s p r e n d ž i a:</text:span></text:p>
      <text:p text:style-name="P16"><text:span text:style-name="T17">1</text:span><text:span text:style-name="T18">. Pakeisti Piniginės socialinės paramos teikimo nepasiturintiems Ignalinos rajono savivaldybės gyventojams tvarkos aprašo, patvirtinto Ignalinos rajono savivaldybės tarybos 2020 m. spalio 29 d. sprendimu Nr.<text:s/></text:span><text:span text:style-name="T19">T-223<text:s/></text:span><text:span text:style-name="T20">„Dėl Piniginės socialinės paramos teikimo nepasiturintiems Ignalinos rajono savivaldybės gyventojams tvarkos aprašo patvirtinimo“, 33.4 papunktį ir jį išdėstyti taip:</text:span></text:p>
      <text:p text:style-name="P21"><text:span text:style-name="T22">„</text:span><text:span text:style-name="T23">33.4</text:span><text:span text:style-name="T24">.<text:s/></text:span><text:span text:style-name="T25">bendrai gyvenantiems asmenims, kai abiejų asmenų gyvenamoji vieta deklaruota Ignalinos rajono savivaldybės teritorijoje, ar vienam gyvenančiam asmeniui, kai asmens gyvenamoji vieta deklaruota Ignalinos rajono savivaldybės teritorijoje, gimus vaikui, skiriama 2 VRP dydžio vienkartinė pašalpa</text:span><text:span text:style-name="T26">.“.</text:span></text:p>
      <text:p text:style-name="P27"><text:span text:style-name="T28">2</text:span><text:span text:style-name="T29">.<text:s/></text:span><text:span text:style-name="T30">Paskelbti šį sprendimą Teisės aktų registre ir Ignalinos rajono savivaldybės interneto svetainėje www.ignalina.lt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S</meta:initial-creator>
    <dc:creator>adlibuser</dc:creator>
    <meta:creation-date>2020-12-28T06:49:00Z</meta:creation-date>
    <dc:date>2020-12-28T06:49:00Z</dc:date>
    <meta:print-date>2020-09-28T07:4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83" meta:character-count="1400" meta:row-count="96" meta:non-whitespace-character-count="1256"/>
  </office:meta>
</office:document-meta>
</file>