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text-position="super 62.5%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18 M. GRUODŽIO 14 D. NUTARIMO NR. KT22-N12/2018 „DĖL LIETUVOS RESPUBLIKOS CIVILINIO PROCESO KODEKSO 93 STRAIPSNIO 6 DALIES ATITIKTIES LIETUVOS RESPUBLIKOS<text:s/>KONSTITUCIJAI“ ĮGYVENDINIMO</text:p>
      <text:p text:style-name="P21"/>
      <text:p text:style-name="P22"><text:span text:style-name="T23">2019</text:span><text:span text:style-name="T24"><text:s/>m.<text:s/></text:span><text:span text:style-name="T25">vasario</text:span><text:span text:style-name="T26"><text:s/></text:span><text:span text:style-name="T27">12</text:span><text:span text:style-name="T28"><text:s/>d. Nr. SV-S-</text:span><text:span text:style-name="T29">108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<text:s/>vadovaudamasi Lietuvos Respublikos Seimo statuto 181<text:span text:style-name="T35">2</text:span><text:s/>straipsnio 2 dalimi ir atsižvelgdama į Seimo Teisės ir teisėtvarkos komiteto teikimą,<text:s/><text:span text:style-name="T36">nusprendži</text:span>a:</text:p>
        <text:p text:style-name="P37">Pasiūlyti Lietuvos Respublikos Vyriausybei parengti Lietuvos Respublikos Konstitucinio Teismo 2018 m.<text:s/>gruodžio 14 d. nutarimui Nr. KT22-N12/2018 „Dėl Lietuvos Respublikos civilinio proceso kodekso 93 straipsnio 6 dalies atitikties Lietuvos Respublikos Konstitucijai“ įgyvendinti reikalingų teisės aktų projektus, įvertinus Lietuvos Respublikos Seimo kanceliarijos Teisės departamento pasiūlymus dėl šio Konstitucinio Teismo nutarimo įgyvendinimo.</text:p>
        <text:p text:style-name="P38"/>
        <text:p text:style-name="P39"/>
        <text:p text:style-name="P40"/>
        <text:p text:style-name="P41"><text:span text:style-name="T42">Seimo Pirmininkas</text:span><text:span text:style-name="T43"><text:tab/></text:span><text:span text:style-name="T4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2-14T14:38:00Z</meta:creation-date>
    <dc:date>2019-02-14T14:38:00Z</dc:date>
    <meta:print-date>2019-02-12T09:5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8" meta:character-count="1005" meta:row-count="42" meta:non-whitespace-character-count="900"/>
  </office:meta>
</office:document-meta>
</file>