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PAGALBINIO APVAISINIMO ĮSTATYMĄ</text:span></text:p>
      <text:p text:style-name="P17"/>
      <text:p text:style-name="P18">2016 m. gruodžio 28 d. Nr. 1270</text:p>
      <text:p text:style-name="P19">Vilnius</text:p>
      <text:p text:style-name="P20"/>
      <text:p text:style-name="P21"/>
      <text:p text:style-name="P22"><text:span text:style-name="T23">Vadovaudamasi Lietuvos Respublikos pagalbinio apvaisinimo įstatymo 3 straipsnio 6 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Įgalioti Lietuvos Respublikos sveikatos apsaugos ministeriją patvirtinti<text:s/></text:span><text:span text:style-name="T29">Kompensacijos už lytinių ląstelių donorystės metu patirtas išlaidas apskaičiavimo ir mokėjimo tvarkos aprašą</text:span><text:span text:style-name="T30">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veikatos apsaugos ministras</text:span><text:span text:style-name="T4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6T07:00:00Z</meta:creation-date>
    <dc:date>2022-09-16T07:00:00Z</dc:date>
    <meta:print-date>2016-10-31T05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91" meta:row-count="13" meta:non-whitespace-character-count="521"/>
  </office:meta>
</office:document-meta>
</file>