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Palemonas" fo:font-size="13pt" style:font-size-asian="13pt" style:language-asian="lt" style:country-asian="LT"/>
    </style:style>
    <style:style style:name="P3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3" style:parent-style-name="Normal" style:family="paragraph">
      <style:paragraph-properties style:snap-to-layout-grid="false" fo:text-align="justify" fo:text-indent="0.5909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snap-to-layout-grid="false"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snap-to-layout-grid="false"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24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25" style:parent-style-name="Normal" style:family="paragraph">
      <style:paragraph-properties style:snap-to-layout-grid="false"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snap-to-layout-grid="false"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37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38" style:parent-style-name="Normal" style:family="paragraph">
      <style:paragraph-properties style:snap-to-layout-grid="false" fo:text-align="justify" fo:text-indent="0.5909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VALSTYBĖS SIENOS ĮGALIOTINIŲ IR JŲ PAVADUOTOJŲ PASKYRIMO</text:p>
      <text:p text:style-name="P8"/>
      <text:p text:style-name="P9">2018 m. rugsėjo 25 d. Nr. 1V-692</text:p>
      <text:p text:style-name="P10">Vilnius</text:p>
      <text:p text:style-name="P11"/>
      <text:p text:style-name="P12"/>
      <text:p text:style-name="P13"><text:span text:style-name="T14">Įgyvendindamas Lietuvos Respublikos ir Baltarusijos Respublikos<text:s/></text:span><text:span text:style-name="T15">2009 m. rugsėjo 16 d.<text:s/></text:span><text:span text:style-name="T16">sutarties dėl Lietuvos ir Baltarusijos valstybės sienos teisinio režimo 29 straipsnio 2 dalį:</text:span></text:p>
      <text:p text:style-name="P17"><text:span text:style-name="T18">1</text:span><text:span text:style-name="T19">. S k i r i u nurodytoje sutartyje numatytai veiklai vykdyti:</text:span></text:p>
      <text:p text:style-name="P20"><text:span text:style-name="T21">1.1</text:span><text:span text:style-name="T22">. valstybės sienos įgaliotiniais:</text:span></text:p>
      <text:p text:style-name="P23">Saulių Tamulevičių, Valstybės sienos apsaugos tarnybos prie Lietuvos Respublikos vidaus reikalų ministerijos Ignalinos pasienio rinktinės vadą;</text:p>
      <text:p text:style-name="P24">Virgilijų Raugalę, Valstybės sienos apsaugos tarnybos prie Lietuvos Respublikos vidaus reikalų ministerijos Vilniaus pasienio rinktinės vadą;</text:p>
      <text:p text:style-name="P25"><text:span text:style-name="T26">Vytautą Ižganaitį, Valstybės sienos apsaugos tarnybos prie Lietuvos Respublikos vidaus reikalų ministerijos Varėnos pasienio rinktinės vadą;</text:span></text:p>
      <text:p text:style-name="P27"><text:span text:style-name="T28">1.2</text:span><text:span text:style-name="T29">. valstybės sienos įgaliotinių pavaduotojais:</text:span></text:p>
      <text:p text:style-name="P30"><text:span text:style-name="T31">Donatą Škarnulį, Valstybės sienos apsaugos tarnybos prie Lietuvos Respublikos vidaus reikalų<text:s/></text:span><text:span text:style-name="T32">ministerijos<text:s/></text:span><text:span text:style-name="T33">Kriminalinių tyrimų<text:s/></text:span><text:span text:style-name="T34">valdybos<text:s/></text:span><text:span text:style-name="T35">viršininką;</text:span></text:p>
      <text:p text:style-name="P36">Artūrą Jatulį, Valstybės sienos apsaugos tarnybos prie Lietuvos Respublikos vidaus reikalų ministerijos Ignalinos pasienio rinktinės vado pavaduotoją;</text:p>
      <text:p text:style-name="P37">Edgarą Jaskelevičių, Valstybės sienos apsaugos tarnybos prie Lietuvos Respublikos vidaus reikalų ministerijos Vilniaus pasienio rinktinės vado pavaduotoją;</text:p>
      <text:p text:style-name="P38">Deividą Kaminską<text:span text:style-name="T39">, Valstybės sienos apsaugos tarnybos prie Lietuvos Respublikos vidaus reikalų ministerijos Varėnos pasienio rinktinės vado pavaduotoją.</text:span></text:p>
      <text:p text:style-name="P40"><text:span text:style-name="T41">2</text:span><text:span text:style-name="T42">. P r i p a ž į s t u netekusiu galios Lietuvos Respublikos vidaus reikalų ministro 2016 m. gruodžio 28 d. įsakymą Nr. 1V-948 „Dėl valstybės sienos įgaliotinių ir jų pavaduotojų paskyrimo“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<text:s text:c="7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18-09-25T12:26:00Z</meta:creation-date>
    <dc:date>2018-09-25T12:26:00Z</dc:date>
    <meta:print-date>2016-02-10T06:2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5" meta:character-count="1798" meta:row-count="69" meta:non-whitespace-character-count="1601"/>
  </office:meta>
</office:document-meta>
</file>