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0.5in"/>
        </style:tab-stops>
      </style:paragraph-properties>
    </style:style>
    <style:style style:name="T17" style:parent-style-name="DefaultParagraphFont" style:family="text">
      <style:text-properties fo:letter-spacing="0.0277in"/>
    </style:style>
    <style:style style:name="P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9" style:parent-style-name="Normal" style:family="paragraph">
      <style:paragraph-properties fo:text-align="justify" fo:margin-left="0.7423in" fo:text-indent="-0.25in">
        <style:tab-stops>
          <style:tab-stop style:type="left" style:position="-0.2423in"/>
          <style:tab-stop style:type="left" style:position="0.0451in"/>
        </style:tab-stops>
      </style:paragraph-properties>
    </style:style>
    <style:style style:name="P20" style:parent-style-name="Normal" style:family="paragraph">
      <style:paragraph-properties fo:text-align="justify" fo:margin-left="0.7423in" fo:text-indent="-0.25in">
        <style:tab-stops>
          <style:tab-stop style:type="left" style:position="-0.2423in"/>
          <style:tab-stop style:type="left" style:position="0.0451in"/>
        </style:tab-stops>
      </style:paragraph-properties>
    </style:style>
    <style:style style:name="P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ritarimo PASIŪLYMams pakeisti</text:span><text:span text:style-name="T8"><text:s/>PASVALIO RAJONO SAVIVALDYBĖS GYVENAMŲJŲ VIETOVIŲ<text:s/></text:span><text:span text:style-name="T9">teritorijų</text:span><text:span text:style-name="T10"><text:s/>RIBAS<text:s/></text:span></text:p>
      <text:p text:style-name="P11"/>
      <text:p text:style-name="P12">2022 m. rugpjūčio 31 d. <text:s/>Nr. T1-167</text:p>
      <text:p text:style-name="P13">Pasvalys</text:p>
      <text:p text:style-name="P14"/>
      <text:p text:style-name="P15"/>
      <text:p text:style-name="P16">Vadovaudamasi Lietuvos Respublikos vietos savivaldos įstatymo 16 straipsnio 2 dalies 34 punktu ir 4 dalimi, Lietuvos Respublikos teritorijos administracinių vienetų ir jų ribų įstatymo 10 straipsniu, įgyvendindama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Lietuvos Respublikos Vyriausybės 2006 m. sausio 19 d. nutarimo Nr. 54 redakcija) (su visais aktualiais pakeitimais) (toliau – Taisyklės), 26 ir 27 punktus ir atsižvelgdama į gautus prašymus, Pasvalio rajono savivaldybės taryba<text:s/><text:span text:style-name="T17">nusprendžia:</text:span></text:p>
      <text:p text:style-name="P18">1.<text:tab/>Pritarti pasiūlymams pakeisti Pasvalio rajono savivaldybės gyvenamųjų vietovių teritorijų ribas (schemos pridedamos):</text:p>
      <text:p text:style-name="P19">1.1.<text:tab/><text:s/>Krinčino seniūnijos, Krinčino mstl., Krinčino vs., Aukštuolių k., Žvirgždės k.</text:p>
      <text:p text:style-name="P20">1.2.<text:tab/><text:s/>Saločių seniūnijos, Saločių mstl., Saločių vs.</text:p>
      <text:p text:style-name="P21">1.3.<text:tab/>Pasvalio apylinkių seniūnijos, Talačkonių k., Dagiliškio k.</text:p>
      <text:p text:style-name="P22">2.<text:tab/>Pavesti Pasvalio rajono savivaldybės administracijai:</text:p>
      <text:p text:style-name="P23">2.1.<text:tab/>Naudojantis ortofotografinio žemėlapio su georeferencinio pagrindo informacija<text:s/><text:span text:style-name="T24">ir nekilnojamojo turto kadastro žemėlapio<text:s/></text:span>(M 1:10000) informacija, pažymėti esamas gyvenamųjų vietovių teritorijų ribas, pagal kurias nustatomi žemės sklypų adresai, su siūlomais pakeitimais.</text:p>
      <text:p text:style-name="P25">2.2.<text:tab/>Organizuoti konsultavimąsi su vietos gyventojais Taisyklių V skyriuje nustatyta tvarka, pateikti gyventojams pasiūlymus, žemėlapius su siūlomais pakeitimais<text:s/><text:span text:style-name="T26">ir kitus dokumentus, paaiškinančius siūlomus pakeitimus</text:span>.</text:p>
      <text:p text:style-name="P27"><text:span text:style-name="T28">Sprendimas gali būti skundžiamas<text:s/></text:span><text:span text:style-name="T29">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0">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1">jo paskelbimo arba įteikimo suinteresuotai šaliai dienos.</text:span></text:p>
      <text:p text:style-name="P32"/>
      <text:p text:style-name="P33"/>
      <text:p text:style-name="P34"/>
      <text:p text:style-name="P35">Savivaldybės meras <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3:23:00Z</meta:creation-date>
    <dc:date>2022-09-01T13:23:00Z</dc:date>
    <meta:print-date>2022-08-12T10:55:00Z</meta:print-date>
    <meta:template xlink:href="Normal.dotm" xlink:type="simple"/>
    <meta:editing-cycles>2</meta:editing-cycles>
    <meta:editing-duration>PT0S</meta:editing-duration>
    <meta:document-statistic meta:page-count="2" meta:paragraph-count="40" meta:word-count="343" meta:character-count="2728" meta:row-count="115" meta:non-whitespace-character-count="2425"/>
  </office:meta>
</office:document-meta>
</file>