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font-size-complex="11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text-indent="0.375in"/>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margin-left="7.2in">
        <style:tab-stops>
          <style:tab-stop style:type="left" style:position="0.602in"/>
        </style:tab-stops>
      </style:paragraph-properties>
      <style:text-properties style:font-size-complex="12pt"/>
    </style:style>
    <style:style style:name="P39" style:parent-style-name="Normal" style:family="paragraph">
      <style:paragraph-properties fo:margin-left="7.2in">
        <style:tab-stops>
          <style:tab-stop style:type="left" style:position="0.602in"/>
        </style:tab-stops>
      </style:paragraph-properties>
      <style:text-properties style:font-size-complex="12pt"/>
    </style:style>
    <style:style style:name="P40" style:parent-style-name="Normal" style:family="paragraph">
      <style:paragraph-properties fo:margin-left="7.2in">
        <style:tab-stops>
          <style:tab-stop style:type="left" style:position="0.602in"/>
        </style:tab-stops>
      </style:paragraph-properties>
      <style:text-properties style:font-size-complex="12pt"/>
    </style:style>
    <style:style style:name="P41" style:parent-style-name="Normal" style:family="paragraph">
      <style:paragraph-properties fo:margin-left="7.2in">
        <style:tab-stops>
          <style:tab-stop style:type="left" style:position="0.602in"/>
        </style:tab-stops>
      </style:paragraph-properties>
      <style:text-properties style:font-size-complex="12pt"/>
    </style:style>
    <style:style style:name="P42" style:parent-style-name="Normal" style:family="paragraph">
      <style:paragraph-properties fo:text-indent="7.4486in">
        <style:tab-stops>
          <style:tab-stop style:type="left" style:position="7.2548in"/>
        </style:tab-stops>
      </style:paragraph-properties>
      <style:text-properties style:font-size-complex="12pt"/>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justify" fo:margin-left="0.75in">
        <style:tab-stops/>
      </style:paragraph-properties>
      <style:text-properties style:font-size-complex="12pt"/>
    </style:style>
    <style:style style:name="TableColumn49" style:family="table-column">
      <style:table-column-properties style:column-width="0.4923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1.2791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3784in" style:use-optimal-column-width="false"/>
    </style:style>
    <style:style style:name="Table48" style:family="table">
      <style:table-properties style:width="9.7458in" fo:margin-left="0.075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left="0.5in" fo:text-indent="-0.25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style:font-weight-complex="bold" style:font-size-complex="12pt" style:language-asian="lt" style:country-asian="LT"/>
    </style:style>
    <style:style style:name="P1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 kalvarijos savivaldybės TARYBOS<text:s/></text:span><text:span text:style-name="T9">2015 M. <text:s/>LIEPOS 30 D. SPRENDIMO NR. T-93 „DĖL KALVARIJOS SAVIVALDYBĖS TARYBOS 2015 M. BIRŽELIO 30 D. SPRENDIMO <text:s/>NR. T-72 „DĖL KALVARIJOS SAVIVALDYBĖS BŪSTO IR SOCIALINIO BŪSTO NUOMOS MOKESČIO DYDŽIŲ TVIRTINIMO“ PAKEITIMO“<text:s/></text:span><text:span text:style-name="T10">PAPILDYMO</text:span></text:p>
      <text:p text:style-name="P11"/>
      <text:p text:style-name="P12">2019 m. spalio 2 d. Nr. T-168</text:p>
      <text:p text:style-name="P13">Kalvarija</text:p>
      <text:p text:style-name="P14"/>
      <text:p text:style-name="P15"/>
      <text:p text:style-name="P16"><text:span text:style-name="T17">Vadovaudamasi Lietuvos Respublikos vietos savivaldos įstatymo 18 straipsnio 1 dalimi, Lietuvos Respublikos paramos būstui įsigyti ar išsinuomoti įstatymo 4 straipsnio 4 dalimi, 21 straipsnio 1 dalimi, Lietuvos Respublikos Vyriausybės 2001 m. balandžio 25 d. nutarimu Nr. 472 <text:s/>„</text:span><text:span text:style-name="T18">Dėl savivaldybės būsto, socialinio būsto nuomos mokesčių ir būsto nuomos ar išperkamosios būsto nuomos mokesčių dalies kompensacijos dydžio apskaičiavimo metodikos ir bazinio būsto nuomos ar išperkamosios būsto nuomos mokesčių dalies kompensacijos dydžio</text:span><text:span text:style-name="T19"><text:s/></text:span><text:span text:style-name="T20">perskaičiavimo koeficiento patvirtinimo“,<text:s/></text:span><text:span text:style-name="T21"><text:s/>Kalvarijos savivaldybės tarybos 2015 m. kovo 19 d. <text:s/>sprendimu Nr. T-55-8 „Dėl Kalvarijos savivaldybės būsto ir socialinio būsto nuomos mokesčio dydžio apskaičiavimo“, Kalvarijos savivaldybės taryba <text:s text:c="2"/></text:span><text:span text:style-name="T22">nusprendžia:</text:span></text:p>
      <text:p text:style-name="P23"><text:span text:style-name="T24">Papildyti <text:s/>Kalvarijos savivaldybės tarybos 2015 m. liepos 30 d. sprendimu Nr. T-93 „Dėl Kalvarijos savivaldybės tarybos 2015 m. birželio 30 d. sprendimo <text:s/>Nr. T-72 „Dėl Kalvarijos savivaldybės būsto ir socialinio būsto nuomos mokesčio dydžių tvirtinimo“ pakeitimo“</text:span><text:span text:style-name="T25"><text:s/></text:span><text:span text:style-name="T26">patvirtintus Kalvarijos savivaldybės būsto ir socialinio būsto nuomos mokesčio dydžius</text:span><text:span text:style-name="T27"><text:s/></text:span><text:span text:style-name="T28"><text:s/>ir nustatyti socialinio būsto nuomos dydį šiems socialiniams būstams (pridedama).</text:span></text:p>
      <text:p text:style-name="P29"><text:span text:style-name="T30">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Normal"><text:span text:style-name="T31">Meras</text:span><text:span text:style-name="T32"><text:tab/></text:span><text:span text:style-name="T33"><text:tab/></text:span><text:span text:style-name="T34"><text:tab/></text:span><text:span text:style-name="T35"><text:tab/></text:span><text:span text:style-name="T36"><text:tab/></text:span><text:span text:style-name="T37"><text:tab/><text:s text:c="5"/>Vincas Plikaitis</text:span></text:p>
      <text:soft-page-break/>
      <text:p text:style-name="P38">PATVIRTINTA</text:p>
      <text:p text:style-name="P39">Kalvarijos savivaldybės tarybos</text:p>
      <text:p text:style-name="P40">2019 m. spalio 2 d.<text:s/></text:p>
      <text:p text:style-name="P41">sprendimu Nr. T-168</text:p>
      <text:p text:style-name="P42"/>
      <text:p text:style-name="P43"/>
      <text:p text:style-name="P44"><text:span text:style-name="T45">SOCIALINIO BŪSTO NUOMOS DYDIS SOCIALINIAMS BŪSTAM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Gyvenvietė, miestas</text:p>
          </table:table-cell>
          <table:table-cell table:style-name="TableCell63">
            <text:p text:style-name="P64">Gatvė</text:p>
          </table:table-cell>
          <table:table-cell table:style-name="TableCell65">
            <text:p text:style-name="P66">Namo Nr.</text:p>
          </table:table-cell>
          <table:table-cell table:style-name="TableCell67">
            <text:p text:style-name="P68">Buto Nr.</text:p>
          </table:table-cell>
          <table:table-cell table:style-name="TableCell69">
            <text:p text:style-name="P70"><text:span text:style-name="T71">Būsto naudingas plotas,</text:span></text:p>
            <text:p text:style-name="P72"><text:span text:style-name="T73">kv. m</text:span></text:p>
            <text:p text:style-name="P74"/>
          </table:table-cell>
          <table:table-cell table:style-name="TableCell75">
            <text:p text:style-name="P76"><text:span text:style-name="T77">Būsto kaina (nuomojant jį kaip socialinį būstą),</text:span></text:p>
            <text:p text:style-name="P78"><text:span text:style-name="T79">Eur/mėn.</text:span></text:p>
            <text:p text:style-name="P80"/>
          </table:table-cell>
          <table:table-cell table:style-name="TableCell81">
            <text:p text:style-name="P82">Būsto kaina (nuomojant jį kaip savivaldybės gyvenamąsias patalpas pirmus metus po sutarties sudarymo.<text:s/></text:p>
            <text:p text:style-name="P83"><text:span text:style-name="T84">Koeficientas R=1,2),</text:span></text:p>
            <text:p text:style-name="P85"><text:span text:style-name="T86">Eur/mėn.</text:span></text:p>
            <text:p text:style-name="P87"/>
          </table:table-cell>
          <table:table-cell table:style-name="TableCell88">
            <text:p text:style-name="P89"><text:span text:style-name="T90">Būsto kaina (nuomojant jį kaip savivaldybės gyvenamąsias patalpas antrus ir tolesnius metus po sutarties sudarymo. Koeficientas R=1,5),</text:span></text:p>
            <text:p text:style-name="P91"><text:span text:style-name="T92">Eur/mėn.</text:span></text:p>
            <text:p text:style-name="P93"/>
          </table:table-cell>
        </table:table-row>
        <table:table-row table:style-name="TableRow94">
          <table:table-cell table:style-name="TableCell95">
            <text:p text:style-name="P96">1.<text:tab/></text:p>
          </table:table-cell>
          <table:table-cell table:style-name="TableCell97">
            <text:p text:style-name="P98">Kalvarija</text:p>
          </table:table-cell>
          <table:table-cell table:style-name="TableCell99">
            <text:p text:style-name="P100">Suvalkų</text:p>
          </table:table-cell>
          <table:table-cell table:style-name="TableCell101">
            <text:p text:style-name="P102">9</text:p>
          </table:table-cell>
          <table:table-cell table:style-name="TableCell103">
            <text:p text:style-name="P104">26</text:p>
          </table:table-cell>
          <table:table-cell table:style-name="TableCell105">
            <text:p text:style-name="P106">53,53</text:p>
          </table:table-cell>
          <table:table-cell table:style-name="TableCell107">
            <text:p text:style-name="P108">8,79</text:p>
          </table:table-cell>
          <table:table-cell table:style-name="TableCell109">
            <text:p text:style-name="P110"/>
            <text:p text:style-name="P111">10,55</text:p>
          </table:table-cell>
          <table:table-cell table:style-name="TableCell112">
            <text:p text:style-name="P113"/>
            <text:p text:style-name="P114">13,18</text:p>
          </table:table-cell>
        </table:table-row>
      </table:table>
      <text:p text:style-name="P115"/>
      <text:p text:style-name="P116"><text:span text:style-name="T117">_______________________________________</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9-10-08T07:09:00Z</meta:creation-date>
    <dc:date>2019-10-08T07:09:00Z</dc:date>
    <meta:print-date>2019-09-19T10:52:00Z</meta:print-date>
    <meta:template xlink:href="Normal.dotm" xlink:type="simple"/>
    <meta:editing-cycles>2</meta:editing-cycles>
    <meta:editing-duration>PT0S</meta:editing-duration>
    <meta:user-defined meta:name="LabbisDVSAttachmentId">790c3b80-1d86-427d-90b5-180dabcac51f</meta:user-defined>
    <meta:document-statistic meta:page-count="2" meta:paragraph-count="20" meta:word-count="356" meta:character-count="2573" meta:row-count="82" meta:non-whitespace-character-count="2237"/>
  </office:meta>
</office:document-meta>
</file>