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line-height="107%" fo:text-indent="0.5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line-height="107%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07%" fo:text-indent="0.4923in">
        <style:tab-stops>
          <style:tab-stop style:type="left" style:position="0.6097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07%" fo:margin-right="-0.0006in"/>
    </style:style>
    <style:style style:name="P29" style:parent-style-name="Normal" style:family="paragraph">
      <style:paragraph-properties fo:text-align="justify" fo:line-height="107%" fo:margin-right="-0.0006in"/>
    </style:style>
    <style:style style:name="P30" style:parent-style-name="Normal" style:family="paragraph">
      <style:paragraph-properties fo:text-align="justify" fo:line-height="107%" fo:margin-right="-0.0006in"/>
    </style:style>
    <style:style style:name="P31" style:parent-style-name="Normal" style:family="paragraph">
      <style:paragraph-properties fo:text-align="justify" fo:line-height="107%" fo:margin-right="-0.0006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Akcinės Bendrovės „Achema“ skirstymo paslaugos kainos viršutinės ribos 2018 metams perskaičiavimo</text:p>
      <text:p text:style-name="P12"/>
      <text:p text:style-name="P13">2017 m. spalio 16 d. Nr. O3E-440</text:p>
      <text:p text:style-name="P14">Vilnius</text:p>
      <text:p text:style-name="P15"/>
      <text:p text:style-name="P16"/>
      <text:p text:style-name="P17"><text:span text:style-name="T18">Vadovaudamasi Lietuvos Respublikos elektros energetikos įstatymo 67 straipsnio 2 dalimi, 69 straipsnio 3 dalimi ir<text:s/></text:span><text:span text:style-name="T19">Elektros energijos perdavimo, skirstymo ir visuomeninio tiekimo paslaugų bei visuomeninės kainos viršutinės ribos nustatymo metodika, patvirtinta Valstybinės kainų ir energetikos kontrolės komisijos (toliau – Komisija) 2015 m. sausio 15 d. nutarimu Nr. O3-3 „Dėl Elektros energijos perdavimo, skirstymo ir visuomeninio tiekimo paslaugų bei visuomeninės kainos viršutinės ribos nustatymo metodikos patvirtinimo“,<text:s/></text:span><text:span text:style-name="T20">Komisijos 2015 m. rugsėjo 21 d. nutarimo Nr. O3-509 „Dėl Valstybinės kainų ir energetikos kontrolės komisijos 2015 m. sausio 15 d. nutarimo Nr. O3-3 „Dėl Elektros energijos perdavimo, skirstymo ir visuomeninio tiekimo paslaugų bei visuomeninės kainos viršutinės ribos nustatymo metodikos patvirtinimo“ pakeitimo“ 2.2 papunkčiu, Komisijos 2017 m. rugsėjo 14 d. nutarimo Nr. O3E-402 „Dėl Valstybinės kainų ir energetikos kontrolės komisijos 2015 m. sausio 15 d. nutarimo Nr. O3-3 „Dėl Elektros energijos perdavimo, skirstymo ir visuomeninio tiekimo paslaugų bei visuomeninės kainos viršutinės ribos nustatymo metodikos patvirtinimo“ pakeitimo“ 2 punktu</text:span><text:span text:style-name="T21"><text:s/>bei atsižvelgdama į Komisijos Dujų ir elektros departamento Elektros skyriaus 2017 m. spalio 16 d. pažymą Nr. O5E-268 „Dėl akcinės bendrovės „Achema“ skirstymo paslaugos kainos viršutinės ribos 2018 metams perskaičiavimo“, Komisija n u t a r i a:</text:span></text:p>
      <text:p text:style-name="P22"><text:span text:style-name="T23">Nustatyti<text:s/></text:span><text:span text:style-name="T24">2018 metams<text:s/></text:span><text:span text:style-name="T25">AB „Achema“ skirstymo paslaugos kainos viršutinę ribą 0,62 ct/kWh.</text:span></text:p>
      <text:p text:style-name="P26"><text:span text:style-name="T27">Šis nutarimas gali būti skundžiamas Lietuvos Respublikos administracinių bylų teisenos įstatymo nustatyta tvarka ir sąlygomis.</text:span></text:p>
      <text:p text:style-name="P28"/>
      <text:p text:style-name="P29"/>
      <text:p text:style-name="P30"/>
      <text:p text:style-name="P31"><text:span text:style-name="T32">Komisijos pirminink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1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Ikasalienė</meta:initial-creator>
    <dc:creator>adlibuser</dc:creator>
    <meta:creation-date>2017-10-17T06:50:00Z</meta:creation-date>
    <dc:date>2017-10-17T06:50:00Z</dc:date>
    <meta:template xlink:href="Normal.dotm" xlink:type="simple"/>
    <meta:editing-cycles>2</meta:editing-cycles>
    <meta:editing-duration>PT0S</meta:editing-duration>
    <meta:document-statistic meta:page-count="1" meta:paragraph-count="16" meta:word-count="243" meta:character-count="1897" meta:row-count="61" meta:non-whitespace-character-count="1670"/>
  </office:meta>
</office:document-meta>
</file>