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1.1875in" fo:text-indent="-0.6875in">
        <style:tab-stops>
          <style:tab-stop style:type="left" style:position="-0.4979in"/>
          <style:tab-stop style:type="left" style:position="-0.3125in"/>
          <style:tab-stop style:type="left" style:position="-0.1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43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ŽEMĖS SKLYPŲ, ESANČIŲ VILNIAUS R. SAV.,</text:span><text:span text:style-name="T9"><text:s/></text:span><text:span text:style-name="T10">NEMENČINĖS M., NUOSAVYBĖS TEISĖMS ATKURTI Į TURĖTĄ ŽEMĘ, SUFORMAVIMO</text:span></text:p>
      <text:p text:style-name="P11"/>
      <text:p text:style-name="P12">2017 m. kovo 31 d. Nr. T3-144</text:p>
      <text:p text:style-name="P13">Vilnius</text:p>
      <text:p text:style-name="P14"/>
      <text:p text:style-name="P15"/>
      <text:p text:style-name="P16"><text:span text:style-name="T17">Vadovaudamasi Lietuvos Respublikos piliečių nuosavybės teisių į išlikusį nekilnojamąjį turtą atkūrimo įstatymo 5 str. 2 d. 1 p., 3 p., remdamasi Lietuvos Respublikos žemės ūkio ministro 1998-04-23 įsakymu Nr. 207 patvirtintos Žemės reformos žemėtvarkos projektų ir jiems prilyginamų žemės sklypų planų rengimo ir įgyvendinimo metodikos 3 p., 5 p., Lietuvos Respublikos Vyriausybės 1997-09-29 nutarimu Nr. 1057 patvirtintos Lietuvos Respublikos piliečių nuosavybės teisių į išlikusį nekilnojamąjį turtą atkūrimo įstatymo įgyvendinimo tvarkos 32 p., 34 p., apsvarsčiusi Vilniaus rajono savivaldybės administracijos Nemenčinės miesto seniūnijos seniūno 2017-02-14 prašymą Nr. A32(1)-1230 bei pateiktus dokumentus, Vilniaus rajono savivaldybės taryba <text:s/>n u s p r e n d ž i a :</text:span></text:p>
      <text:p text:style-name="P18"><text:span text:style-name="T19">1</text:span><text:span text:style-name="T20">.<text:s/></text:span><text:span text:style-name="T21">Pritarti Vilniaus rajono savivaldybės administracijos Nemenčinės miesto seniūnijos seniūno prašymui suformuoti teritorijas, kuriose būtų suprojektuoti žemės sklypai piliečiams kaip kompensacija už turėtą žemę:</text:span></text:p>
      <text:p text:style-name="P22"><text:span text:style-name="T23">1.1</text:span><text:span text:style-name="T24">.<text:s/></text:span><text:span text:style-name="T25">apie 1,1000 ha dydžio teritoriją, esančią Vilniaus r. sav., Nemenčinės m., Vilniaus g. (1 priedas);</text:span></text:p>
      <text:p text:style-name="P26"><text:span text:style-name="T27">1.2</text:span><text:span text:style-name="T28">.<text:s/></text:span><text:span text:style-name="T29">apie 1,0400 ha dydžio teritoriją, esančią Vilniaus r. s</text:span><text:span text:style-name="T30">av., Nemenčinės m., Vilniaus g.<text:s/></text:span><text:span text:style-name="T31">(2 priedas);</text:span></text:p>
      <text:p text:style-name="P32"><text:span text:style-name="T33">2</text:span><text:span text:style-name="T34">.<text:s/></text:span><text:span text:style-name="T35">Pavesti Vilniaus rajono savivaldybės administracijai:<text:s/></text:span></text:p>
      <text:p text:style-name="P36"><text:span text:style-name="T37">2.1</text:span><text:span text:style-name="T38">. organizuoti žemės reformos žemėtvarkos projektui prilyginamų planų rengimą;</text:span></text:p>
      <text:p text:style-name="P39"><text:span text:style-name="T40">2.2</text:span><text:span text:style-name="T41">. išsiųsti informaciją apie šio teisės akto priėmimą vietinės spaudos redakcijai;</text:span></text:p>
      <text:p text:style-name="P42"><text:span text:style-name="T43">2.3</text:span><text:span text:style-name="T44">. šį sprendimą paskelbti Savivaldybės tinklalapyje.</text:span></text:p>
      <text:p text:style-name="P45"><text:span text:style-name="T46">3</text:span><text:span text:style-name="T47">.<text:s/></text:span><text:span text:style-name="T48">Šis sprendimas įsigalioja kitą dieną nuo jo paskelbimo Teisės aktų registre.</text:span></text:p>
      <text:p text:style-name="Normal"/>
      <text:p text:style-name="Normal"/>
      <text:p text:style-name="Normal"/>
      <text:p text:style-name="P49">Savivaldybės merė<text:s/><text:tab/><text:tab/><text:tab/><text:tab/><text:tab/><text:s text:c="2"/>Marija Rekst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8-05-17T10:16:00Z</meta:creation-date>
    <dc:date>2018-05-17T10:16:00Z</dc:date>
    <meta:print-date>2017-03-22T09:5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2" meta:character-count="1842" meta:row-count="38" meta:non-whitespace-character-count="1641"/>
  </office:meta>
</office:document-meta>
</file>