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style:language-complex="he" style:country-complex="IL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 fo:line-height="0.0138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complex="he" style:country-complex="IL"/>
    </style:style>
    <style:style style:name="TableColumn19" style:family="table-column">
      <style:table-column-properties style:column-width="1.7993in" style:use-optimal-column-width="false"/>
    </style:style>
    <style:style style:name="TableColumn20" style:family="table-column">
      <style:table-column-properties style:column-width="1.843in" style:use-optimal-column-width="false"/>
    </style:style>
    <style:style style:name="TableColumn21" style:family="table-column">
      <style:table-column-properties style:column-width="3.0513in" style:use-optimal-column-width="false"/>
    </style:style>
    <style:style style:name="Table18" style:family="table">
      <style:table-properties style:width="6.6937in" fo:margin-left="0.0055in" table:align="left"/>
    </style:style>
    <style:style style:name="TableRow22" style:family="table-row">
      <style:table-row-properties style:row-height="0.5513in" style:use-optimal-row-height="false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30" style:parent-style-name="Normal" style:family="paragraph">
      <style:text-properties fo:font-size="5pt" style:font-size-asian="5pt" style:font-size-complex="5pt"/>
    </style:style>
    <style:style style:name="F31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" style:parent-style-name="DefaultParagraphFont" style:family="text">
      <style:text-properties text:display="none" fo:font-size="8pt" style:font-size-asian="8pt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style:language-complex="he" style:country-complex="IL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42" style:parent-style-name="Normal" style:family="paragraph">
      <style:paragraph-properties fo:text-align="justify" fo:line-height="150%" fo:text-indent="0.9013in"/>
    </style:style>
    <style:style style:name="P43" style:parent-style-name="Normal" style:family="paragraph">
      <style:paragraph-properties fo:text-align="justify" fo:line-height="150%" fo:text-indent="0.9013in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5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<draw:frame draw:z-index="0" draw:id="id0" draw:style-name="a0" draw:name="Picture 1" text:anchor-type="as-char" svg:x="0in" svg:y="0in" svg:width="0.56528in" svg:height="0.5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30"><draw:frame draw:style-name="F31" text:anchor-type="paragraph" svg:x="1.1125in" svg:y="10.9006in" draw:z-index="0"><draw:text-box fo:min-height="0in" fo:min-width="0in"><text:p text:style-name="P29"><text:span text:style-name="T32">     </text:span></text:p></draw:text-box></draw:frame></text:p>
            <text:p text:style-name="P33"/>
          </table:table-cell>
        </table:table-row>
      </table:table>
      <text:p text:style-name="P34">KAUNO MIESTO SAVIVALDYBĖS TARYBA</text:p>
      <text:p text:style-name="P35"/>
      <text:p text:style-name="P36"><text:span text:style-name="T37">SPRENDIMAS</text:span></text:p>
      <text:p text:style-name="P38">DĖL KAUNO MIESTO MIKRORAJONŲ ŠILUMOS TIEKIMO SPECIALIOJO PLANO ATNAUJINIMO</text:p>
      <text:p text:style-name="P39"/>
      <text:p text:style-name="P40">2014 m. spalio 16 d. <text:s/><text:tab/>Nr. T-504</text:p>
      <text:p text:style-name="P41">Kaunas</text:p>
      <text:p text:style-name="P42"/>
      <text:p text:style-name="P43"/>
      <text:p text:style-name="P44"><text:span text:style-name="T45">Vadovaudamasi Lietuvos Respublikos vietos savivaldos įstatymo 16 straipsnio 3 dalies 8 punktu, Lietuvos Respublikos teritorijų planavimo įstatymo 30 straipsnio 2 dalimi, Lietuvos Respublikos šilumos ūkio įstatymo 8 straipsniu ir Šilumos ūkio specialiųjų planų rengimo taisyklėmis, patvirtintomis Lietuvos Respublikos ūkio ministro ir Lietuvos Respublikos aplinkos ministro 2004 m. sausio 16 d. įsakymu Nr. 4-13/D1-28 „Dėl Šilumos ūkio specialiųjų planų rengimo taisyklių patvirtinimo“, Kauno miesto savivaldybės taryba <text:s/>n u s p r e n d ž i a:</text:span></text:p>
      <text:p text:style-name="P46"><text:span text:style-name="T47">1</text:span><text:span text:style-name="T48">. Atnaujinti Kauno miesto mikrorajonų šilumos tiekimo specialųjį planą.</text:span></text:p>
      <text:p text:style-name="P49"><text:span text:style-name="T50">2</text:span><text:span text:style-name="T51">. Įpareigoti Kauno miesto savivaldybės administracijos direktorių organizuoti Kauno miesto mikrorajonų šilumos tiekimo specialiojo plano atnaujinimą.</text:span></text:p>
      <text:p text:style-name="P52"/>
      <text:p text:style-name="P53"/>
      <text:p text:style-name="P54"/>
      <text:p text:style-name="P55">Savivaldybės meras<text:tab/><text:tab/><text:tab/><text:tab/>Andrius Kupčin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10.16 SPRENDIMAS Nr. T-504</dc:title>
    <dc:subject>DĖL KAUNO MIESTO MIKRORAJONŲ ŠILUMOS TIEKIMO SPECIALIOJO PLANO ATNAUJINIMO</dc:subject>
    <meta:keyword>Laikinoji sostinė</meta:keyword>
    <meta:initial-creator>Energetikos skyrius</meta:initial-creator>
    <dc:creator>CLUSadmin</dc:creator>
    <meta:creation-date>2014-10-17T12:40:00Z</meta:creation-date>
    <dc:date>2014-10-17T12:40:00Z</dc:date>
    <meta:print-date>2014-09-17T07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020" meta:row-count="49" meta:non-whitespace-character-count="895"/>
  </office:meta>
</office:document-meta>
</file>