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DĖL ALYTAUS MIESTO SAVIVALDYBĖS TARYBOS 2020-04-16 SPRENDIMO<text:s/><text:line-break/>NR. T-77 „DĖL SUTIKIMO REORGANIZUOTI ALYTAUS „SAKALĖLIO“ PRADINĘ MOKYKLĄ <text:s/>PRIJUNGIANT JĄ <text:s/>PRIE ALYTAUS VIDZGIRIO PROGIMNAZIJOS“ PRIPAŽINIMO NETEKUSIU GALIOS</text:p>
      <text:p text:style-name="P15"/>
      <text:p text:style-name="P16">2020 m. gegužės 28 d. Nr. T-161</text:p>
      <text:p text:style-name="P17">Alytus</text:p>
      <text:p text:style-name="P18"/>
      <text:p text:style-name="P19"/>
      <text:p text:style-name="P20"><text:span text:style-name="T21">Vadovaudamasi Lietuvos Respublikos vietos savivaldos įstatymo 18 straipsnio<text:s/></text:span><text:span text:style-name="T22"><text:line-break/>1 dalimi, atsižvelgdama į Regionų apygardos administracinio teismo Kauno rūmuose nagrinėjamoje administracinėje byloje Nr. el3-4694-595/2020 pareiškėjų keliamus reikalavimus, Alytaus miesto savivaldybės taryba n u s p r e n d ž i a:</text:span></text:p>
      <text:p text:style-name="P23"><text:span text:style-name="T24">Pripažinti netekusiu galios Alytaus miesto savivaldybės tarybos 2020-04-16 sprendimą Nr. T-77 „Dėl sutikimo reorganizuoti Alytaus „Sakalėlio“ pradinę mokyklą prijungiant ją prie Alytaus Vidzgirio progimnazijos“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Savivaldybės meras<text:tab/><text:tab/><text:tab/><text:tab/><text:s text:c="17"/>Nerijus Cesiuli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20-04-16 SPRENDIMO NR.T-77 „DĖL SUTIKIMO REORGANIZUOTI ALYTAUS „SAKALĖLIO“ PRADINĘ MOKYKLĄ PRIJUNGIANT JĄ PRIE ALYTAUS VIDZGIRIO PROGIMNAZIJOS“ PRIPAŽINIMO NETEKUSIU GALIOS</dc:title>
    <dc:subject>TŽ-228</dc:subject>
    <meta:initial-creator>ALYTAUS MIESTO SAVIVALDYBĖS TARYBA</meta:initial-creator>
    <dc:creator>adlibuser</dc:creator>
    <meta:creation-date>2020-06-03T05:01:00Z</meta:creation-date>
    <dc:date>2020-06-03T05:01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1010" meta:row-count="40" meta:non-whitespace-character-count="894"/>
  </office:meta>
</office:document-meta>
</file>