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847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9847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9847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in"/>
    </style:style>
    <style:style style:name="P24" style:parent-style-name="Normal" style:family="paragraph">
      <style:paragraph-properties fo:text-align="justify" fo:text-indent="0.9in"/>
      <style:text-properties style:font-size-complex="12pt"/>
    </style:style>
    <style:style style:name="P25" style:parent-style-name="Normal" style:family="paragraph">
      <style:paragraph-properties fo:text-align="justify" fo:text-indent="0.9in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8-05-30 SPRENDIMO NR. T-168 „DĖL PEDAGOGINEI PSICHOLOGINEI PAGALBAI ORGANIZUOTI IR PREVENCINĖMS PROGRAMOMS ĮGYVENDINTI SKIRTŲ MOKINIO KREPŠELIO LĖŠŲ NAUDOJIMO TVARKOS APRAŠO PATVIRTINIMO“ PRIPAŽINIMO NETEKUSIU GALIOS</text:p>
      <text:p text:style-name="P13"/>
      <text:p text:style-name="P14">2018 m. rugsėjo 27 d. Nr. T-290</text:p>
      <text:p text:style-name="P15">Alytus</text:p>
      <text:p text:style-name="P16"/>
      <text:p text:style-name="Normal"/>
      <text:p text:style-name="P17"><text:span text:style-name="T18">Vadovaudamasi Lietuvos Respublikos vietos savivaldos įstatymo 18 straipsnio 1 dalimi, Alytaus miesto savivaldybės taryba n u s p r e n d ž i a:</text:span></text:p>
      <text:p text:style-name="P19"><text:span text:style-name="T20">Pripažinti netekusiu galios Alytaus miesto savivaldybės tarybos 2018 m. gegužės 30 d. sprendimą Nr. T-168 „Dėl Pedagoginei psichologinei pagalbai organizuoti ir prevencinėms programoms įgyvendinti skirtų mokinio krepšelio lėšų naudojimo tvarkos aprašo patvirtinimo“ su visais pakeitimais ir papildymais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13"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8-10-02T12:06:00Z</meta:creation-date>
    <dc:date>2018-10-02T12:06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1" meta:character-count="960" meta:row-count="44" meta:non-whitespace-character-count="844"/>
  </office:meta>
</office:document-meta>
</file>