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ŠVIETIMO IR MOKSLO MINISTRO 2017 M. GRUODŽIO 4 D. ĮSAKYMO NR. V-962 „DĖL UNIVERSITETŲ IR MOKSLINIŲ TYRIMŲ INSTITUTŲ MOKSLINIŲ TYRIMŲ IR EKSPERIMENTINĖS PLĖTROS IR MENO VEIKLOS VERTINIMO 2018 METAIS“ PAKEITIMO</text:span></text:p>
      <text:p text:style-name="P20"/>
      <text:p text:style-name="P21">2018 m. birželio 5 d. Nr. V-545</text:p>
      <text:p text:style-name="P22">Vilnius</text:p>
      <text:p text:style-name="P23"/>
      <text:p text:style-name="P24"/>
      <text:p text:style-name="P25"><text:span text:style-name="T26">P a k e i č i u <text:s text:c="2"/>Lietuvos Respublikos švietimo ir mokslo ministro 2017 m. gruodžio 4 d. įsakymą Nr. V-962 „Dėl universitetų ir mokslinių tyrimų institutų mokslinių tyrimų ir eksperimentinės plėtros ir meno veiklos vertinimo 2018 metais“:</text:span></text:p>
      <text:p text:style-name="P27"><text:span text:style-name="T28">1</text:span><text:span text:style-name="T29">. Pakeičiu 9.2 papunktį ir jį išdėstau taip:</text:span></text:p>
      <text:p text:style-name="P30"><text:span text:style-name="T31">„</text:span><text:span text:style-name="T32">9.2</text:span><text:span text:style-name="T33">. iki 2018 m. gegužės 21 d. pateikia MOSTA Palyginamojo vertinimo reglamento:</text:span></text:p>
      <text:p text:style-name="P34"><text:span text:style-name="T35">9.2.1</text:span><text:span text:style-name="T36">. 23.1.1, 23.1.2, 24.1.1 ir 24.1.2 papunkčiuose nurodytus duomenis apie institucijų 2013–2016 metų MTEP veiklą pagal mokslų sritis;</text:span></text:p>
      <text:p text:style-name="P37"><text:span text:style-name="T38">9.2.2</text:span><text:span text:style-name="T39">. 23.1.2, 24.1.1 ir 24.1.2 papunkčiuose nurodytus duomenis apie institucijų vertinamųjų vienetų 2017 metų MTEP veiklą;“.</text:span></text:p>
      <text:p text:style-name="P40"><text:span text:style-name="T41">2</text:span><text:span text:style-name="T42">. Pakeičiu 9.3 papunktį ir jį išdėstau taip:</text:span></text:p>
      <text:p text:style-name="P43"><text:span text:style-name="T44">„</text:span><text:span text:style-name="T45">9.3</text:span><text:span text:style-name="T46">. iki 2018 m. liepos 10 d. pateikia:</text:span></text:p>
      <text:p text:style-name="P47"><text:span text:style-name="T48">9.3.1</text:span><text:span text:style-name="T49">. Švietimo ir mokslo ministerijai ir MOSTA – institucijų vertinamųjų vienetų 2017 metų MTEP veiklos, nurodytos Formos 5–7 punktuose, vertinimo rezultatus;</text:span></text:p>
      <text:p text:style-name="P50"><text:span text:style-name="T51">9.3.2</text:span><text:span text:style-name="T52">. MOSTA – šio įsakymo 8.2 papunktyje nurodytus duomenis;“.</text:span></text:p>
      <text:p text:style-name="P53"/>
      <text:p text:style-name="P54"/>
      <text:p text:style-name="P55"/>
      <text:p text:style-name="P56">Švietimo ir mokslo ministrė<text:tab/><text:tab/><text:tab/><text:tab/>Jurgita Petrausk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5ddaf5f-99cb-4aa1-b1de-56c27147d51c</dc:title>
    <meta:initial-creator>szurauskas</meta:initial-creator>
    <dc:creator>adlibuser</dc:creator>
    <meta:creation-date>2021-10-11T08:24:00Z</meta:creation-date>
    <dc:date>2021-10-11T08:24:00Z</dc:date>
    <meta:print-date>2018-04-30T11:0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0" meta:word-count="160" meta:character-count="1341" meta:row-count="66" meta:non-whitespace-character-count="1201"/>
  </office:meta>
</office:document-meta>
</file>